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ill Sans MT" fo:font-size="11pt" style:font-size-asian="11pt" style:font-size-complex="11pt"/>
    </style:style>
    <style:style style:name="T12" style:parent-style-name="Fuentedepárrafopredeter." style:family="text">
      <style:text-properties style:font-name="Gill Sans MT" fo:font-size="11pt" style:font-size-asian="11pt" style:font-size-complex="11pt"/>
    </style:style>
    <style:style style:name="T13" style:parent-style-name="Fuentedepárrafopredeter." style:family="text">
      <style:text-properties style:font-name="Gill Sans MT" fo:font-size="11pt" style:font-size-asian="11pt" style:font-size-complex="11pt"/>
    </style:style>
    <style:style style:name="T14" style:parent-style-name="Fuentedepárrafopredeter." style:family="text">
      <style:text-properties style:font-name="Gill Sans MT" fo:font-size="11pt" style:font-size-asian="11pt" style:font-size-complex="11pt"/>
    </style:style>
    <style:style style:name="T15" style:parent-style-name="Fuentedepárrafopredeter." style:family="text">
      <style:text-properties style:font-name="Gill Sans MT" fo:font-size="11pt" style:font-size-asian="11pt" style:font-size-complex="11pt"/>
    </style:style>
    <style:style style:name="T16" style:parent-style-name="Fuentedepárrafopredeter." style:family="text">
      <style:text-properties style:font-name="Gill Sans MT" fo:font-size="11pt" style:font-size-asian="11pt" style:font-size-complex="11pt"/>
    </style:style>
    <style:style style:name="T17" style:parent-style-name="Fuentedepárrafopredeter." style:family="text">
      <style:text-properties style:font-name="Gill Sans MT" fo:font-size="11pt" style:font-size-asian="11pt" style:font-size-complex="11pt"/>
    </style:style>
    <style:style style:name="T18" style:parent-style-name="Fuentedepárrafopredeter." style:family="text">
      <style:text-properties style:font-name="Gill Sans MT" fo:font-size="11pt" style:font-size-asian="11pt" style:font-size-complex="11pt"/>
    </style:style>
    <style:style style:name="P19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20" style:parent-style-name="Fuentedepárrafopredeter." style:family="text">
      <style:text-properties style:font-name="Bell MT" fo:font-weight="bold" style:font-weight-asian="bold" style:font-weight-complex="normal"/>
    </style:style>
    <style:style style:name="P21" style:parent-style-name="Standard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Berlin Sans FB"/>
    </style:style>
    <style:style style:name="P23" style:parent-style-name="Standard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Berlin Sans FB"/>
    </style:style>
    <style:style style:name="P25" style:parent-style-name="Standard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Berlin Sans FB"/>
    </style:style>
    <style:style style:name="P27" style:parent-style-name="Standard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Berlin Sans FB"/>
    </style:style>
    <style:style style:name="P29" style:parent-style-name="Standard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Berlin Sans FB"/>
    </style:style>
    <style:style style:name="P31" style:parent-style-name="Standard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Berlin Sans FB"/>
    </style:style>
    <style:style style:name="P33" style:parent-style-name="Standard" style:family="paragraph">
      <style:text-properties style:font-name="Berlin Sans FB"/>
    </style:style>
    <style:style style:name="P34" style:parent-style-name="Standard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Berlin Sans FB"/>
    </style:style>
    <style:style style:name="P36" style:parent-style-name="Standard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Berlin Sans FB"/>
    </style:style>
    <style:style style:name="P38" style:parent-style-name="Standard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Berlin Sans FB"/>
    </style:style>
    <style:style style:name="P40" style:parent-style-name="Standard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Berlin Sans FB"/>
    </style:style>
    <style:style style:name="P42" style:parent-style-name="Standard" style:family="paragraph">
      <style:text-properties style:font-name="Gill Sans MT" fo:font-weight="bold" style:font-weight-asian="bold" style:font-weight-complex="normal"/>
    </style:style>
    <style:style style:name="P43" style:parent-style-name="Standard" style:family="paragraph">
      <style:text-properties style:font-name="Gill Sans MT" fo:font-weight="bold" style:font-weight-asian="bold" style:font-weight-complex="normal"/>
    </style:style>
    <style:style style:name="P44" style:parent-style-name="Standard" style:family="paragraph">
      <style:paragraph-properties fo:margin-bottom="0in" fo:line-height="0.1666in"/>
    </style:style>
    <style:style style:name="T45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in" fo:line-height="0.1666in"/>
    </style:style>
    <style:style style:name="T47" style:parent-style-name="Fuentedepárrafopredeter." style:family="text">
      <style:text-properties style:font-name="Gill Sans MT" fo:font-size="10pt" style:font-size-asian="10pt" style:font-size-complex="10pt"/>
    </style:style>
    <style:style style:name="T48" style:parent-style-name="Fuentedepárrafopredeter." style:family="text">
      <style:text-properties style:font-name="Gill Sans MT" fo:font-size="10pt" style:font-size-asian="10pt" style:font-size-complex="10pt"/>
    </style:style>
    <style:style style:name="P49" style:parent-style-name="Standard" style:family="paragraph">
      <style:text-properties style:font-name="Gill Sans MT"/>
    </style:style>
    <style:style style:name="T50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T51" style:parent-style-name="Fuentedepárrafopredeter." style:family="text">
      <style:text-properties style:font-name="Gill Sans MT" fo:font-size="11pt" style:font-size-asian="11pt" style:font-size-complex="11pt"/>
    </style:style>
    <style:style style:name="T52" style:parent-style-name="Fuentedepárrafopredeter." style:family="text">
      <style:text-properties style:font-name="Gill Sans MT" fo:font-size="11pt" style:font-size-asian="11pt" style:font-size-complex="11pt"/>
    </style:style>
    <style:style style:name="P53" style:parent-style-name="Standard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Gill Sans MT" fo:font-size="8pt" style:font-size-asian="8pt" style:font-size-complex="8pt"/>
    </style:style>
    <style:style style:name="T55" style:parent-style-name="Fuentedepárrafopredeter." style:family="text">
      <style:text-properties style:font-name="Gill Sans MT" fo:font-size="8pt" style:font-size-asian="8pt" style:font-size-complex="8pt"/>
    </style:style>
    <style:style style:name="P56" style:parent-style-name="Standard" style:family="paragraph">
      <style:paragraph-properties fo:margin-bottom="0in" fo:line-height="100%"/>
    </style:style>
    <style:style style:name="T57" style:parent-style-name="Fuentedepárrafopredeter." style:family="text">
      <style:text-properties style:font-name="Gill Sans MT" fo:font-size="8pt" style:font-size-asian="8pt" style:font-size-complex="8pt"/>
    </style:style>
    <style:style style:name="T58" style:parent-style-name="Fuentedepárrafopredeter." style:family="text">
      <style:text-properties style:font-name="Gill Sans MT" fo:font-size="8pt" style:font-size-asian="8pt" style:font-size-complex="8pt"/>
    </style:style>
    <style:style style:name="T59" style:parent-style-name="Fuentedepárrafopredeter." style:family="text">
      <style:text-properties style:font-name="Gill Sans MT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2" style:parent-style-name="Standard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T64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7" style:parent-style-name="Standard" style:family="paragraph">
      <style:text-properties style:font-name="Gill Sans MT" fo:font-weight="bold" style:font-weight-asian="bold" style:font-weight-complex="normal" fo:font-size="8pt" style:font-size-asian="8pt" style:font-size-complex="8pt"/>
    </style:style>
    <style:style style:name="P68" style:parent-style-name="Standard" style:family="paragraph">
      <style:paragraph-properties fo:margin-bottom="0in"/>
      <style:text-properties style:font-name="Gill Sans MT" fo:font-weight="bold" style:font-weight-asian="bold" style:font-weight-complex="normal" fo:font-size="8pt" style:font-size-asian="8pt" style:font-size-complex="8pt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12"><draw:connector draw:type="line" svg:x1="2.69792in" svg:y1="0.1125in" svg:x2="3.125in" svg:y2="0.1125in" draw:z-index="251663360" draw:id="id0" draw:style-name="a1" draw:name="Conector recto 22" text:anchor-type="paragraph"><svg:title/><svg:desc/></draw:connector></text:span><text:span text:style-name="T13"><draw:connector draw:type="line" svg:x1="3.42708in" svg:y1="0.10208in" svg:x2="5.33333in" svg:y2="0.10208in" draw:z-index="251661312" draw:id="id1" draw:style-name="a2" draw:name="Conector recto 21" text:anchor-type="paragraph"><svg:title/><svg:desc/></draw:connector></text:span><text:span text:style-name="T14"><draw:connector draw:type="line" svg:x1="0.21806in" svg:y1="0.12292in" svg:x2="2.49931in" svg:y2="0.12292in" draw:z-index="251659264" draw:id="id2" draw:style-name="a3" draw:name="Conector recto 20" text:anchor-type="paragraph"><svg:title/><svg:desc/></draw:connector></text:span><text:span text:style-name="T15">En <text:s text:c="54"/>, a <text:s text:c="12"/>de <text:s text:c="32"/></text:span><text:span text:style-name="T16"><text:s text:c="18"/></text:span><text:span text:style-name="T17">de <text:s/></text:span><text:span text:style-name="T18"><draw:frame draw:style-name="a4" draw:name="Imagen 24" text:anchor-type="as-char" svg:x="0in" svg:y="0in" svg:width="0.43333in" svg:height="0.00694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IDENTIFICACIÓN DEL SOLICITANTE</text:span></text:p>
      <text:p text:style-name="P21"><text:span text:style-name="T22">Nombre:</text:span></text:p>
      <text:p text:style-name="P23"><text:span text:style-name="T24">Apellidos:</text:span></text:p>
      <text:p text:style-name="P25"><text:span text:style-name="T26">N.I.F.:</text:span></text:p>
      <text:p text:style-name="P27"><text:span text:style-name="T28">Correo electrónico:</text:span></text:p>
      <text:p text:style-name="P29"><text:span text:style-name="T30">Teléfono:</text:span></text:p>
      <text:p text:style-name="P31"><text:span text:style-name="T32">Dirección:</text:span></text:p>
      <text:p text:style-name="P33"/>
      <text:p text:style-name="P34"><text:span text:style-name="T35">Localidad:</text:span></text:p>
      <text:p text:style-name="P36"><text:span text:style-name="T37">Provincia:</text:span></text:p>
      <text:p text:style-name="P38"><text:span text:style-name="T39">Código postal:</text:span></text:p>
      <text:p text:style-name="P40"><text:span text:style-name="T41">Indique el motivo de su solicitud:</text:span></text:p>
      <text:p text:style-name="Standard"/>
      <text:p text:style-name="P42"/>
      <text:p text:style-name="P43"/>
      <text:p text:style-name="P44"><text:span text:style-name="T45">DECLARACIÓN A EFECTOS DE NOTIFICACIONES:</text:span></text:p>
      <text:p text:style-name="P46"><text:span text:style-name="T47">La comunicación que esta Unidad de Transparencia de Mercahierro SAU le envíe en relación con su solicitud, se realizara vía telemática a través de su c</text:span><text:span text:style-name="T48">orreo electrónico.</text:span></text:p>
      <text:p text:style-name="P49"/>
      <text:p text:style-name="Standard"><text:span text:style-name="T50">FIRMADO: D./Dña.</text:span><text:span text:style-name="T51"><text:s/></text:span><text:span text:style-name="T52"><draw:connector draw:type="line" svg:x1="0in" svg:y1="0in" svg:x2="2.28125in" svg:y2="0in" draw:z-index="251665408" draw:id="id3" draw:style-name="a5" draw:name="Conector recto 25" text:anchor-type="paragraph"><svg:title/><svg:desc/></draw:connector></text:span></text:p>
      <text:p text:style-name="P53"><text:span text:style-name="T54">EL artículo 41.4 de la ley 12/2014, de 26 de diciembre, de transparencia y de acceso a la información pública dispone lo siguiente: “El solicitante no está obligado a motivar su solicitud de acceso a la información. si</text:span><text:span text:style-name="T55">n embrago, podrá expones los motivos por los que solicita la información y que podrán ser tenidos en cuenta cuando dicte la resolución. No obstante, la ausencia de motivación no será por si sola causa de rechazo de la solicitud”</text:span></text:p>
      <text:p text:style-name="P56"><text:span text:style-name="T57">EL artículo 41.4 de la<text:s/></text:span><text:span text:style-name="T58">ley 12/2014, de 26 de diciembre, de transparencia y de acceso a la información pública dispone lo siguiente: “El solicitante no está obligado a motivar su solicitud de acceso a la información. sin embrago, podrá expones los motivos por los que solicita la<text:s/></text:span><text:span text:style-name="T59">información y que podrán ser tenidos en cuenta cuando dicte la resolución. No obstante, la ausencia de motivación no será por si sola causa de rechazo de la solicitud”</text:span></text:p>
      <text:p text:style-name="P60"><text:span text:style-name="T61">NORMATIVA REGULADORA</text:span></text:p>
      <text:p text:style-name="P62"><text:span text:style-name="T63">Ley 19/2013, de 9 de diciembre, de transparencia, acceso a la infor</text:span><text:span text:style-name="T64">mación pública y buen gobierno.</text:span></text:p>
      <text:p text:style-name="P65"><text:span text:style-name="T66">Ley 12/2014, de 26 de diciembre, de transparencia y de acceso a la información publica</text:span></text:p>
      <text:p text:style-name="P67"/>
      <text:p text:style-name="P68">AVISO LEGAL</text:p>
      <text:p text:style-name="Piedepágina"><text:span text:style-name="T69">Mercahierro S.A.U, provista de C.I.F. A38267779, le informa, conforme dispone el artículo 5 de la Ley Orgánica 15/1999 de 13 <text:s/>de Diciembre de Protección de Datos de Carácter personal (en adelante L.O.P.D.) que los datos personales facilitados y recogido sen este escrito, serán tratados e incluidos automáticamente en los ficheros de datos personales con la finalidad de mantener la relación laboral empresa empleados, y cedidos a las Administraciones públicas competentes en cumplimiento de la legislación vigente en materia laboral, de seguridad social y fiscal. El interesado otorga su consentimiento para el tratamiento de sus datos personales con la finalidad anteriormente mencionada. En el supuesto de producirse alguna modificación/variación de sus datos personales, rogamos nos comunique debidamente por escrito con la finalidad de mantener sus datos personales actualizados.</text:span></text:p>
      <text:p text:style-name="Piedepágina"><text:span text:style-name="T70">De acuerdo con lo establecido en la Ley Orgánica 15/1999 de 13 de diciembre de Protección de Datos de Carácter Personal, MERCAHIERRO S.A.U. <text:s/>se compromete a respetar su confidencialidad en el tratamiento de sus datos personales, y le informa que tiene derecho de acceso, rectificación, cancelación y oposición de sus datos personales mediante solicitud escrita, adjuntando fotocopia del D.N.I., dirigida a MERCAHIERRO S.A.U. con domicilio en calle El Majano s/n Isora, Valverde, código postal 389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1111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77in" fo:margin-bottom="0.1138in" fo:margin-right="1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84in"/>
      </style:footer-style>
    </style:page-layout>
    <style:style style:name="T2" style:parent-style-name="Fuentedepárrafopredeter." style:family="text">
      <style:text-properties fo:font-weight="bold" style:font-weight-asian="bold" style:font-weight-complex="normal" fo:font-size="14pt" style:font-size-asian="14pt" style:font-size-complex="14pt"/>
    </style:style>
    <style:style style:name="P3" style:parent-style-name="Encabezado" style:family="paragraph">
      <style:text-properties fo:font-weight="bold" style:font-weight-asian="bold" style:font-weight-complex="normal" fo:font-size="14pt" style:font-size-asian="14pt" style:font-size-complex="14pt"/>
    </style:style>
    <style:style style:name="P4" style:parent-style-name="Encabezado" style:family="paragraph">
      <style:paragraph-properties fo:text-align="end"/>
    </style:style>
    <style:style style:name="T5" style:parent-style-name="Fuentedepárrafopredeter." style:family="text">
      <style:text-properties style:font-name="Bell MT" fo:font-weight="bold" style:font-weight-asian="bold" style:font-weight-complex="normal"/>
    </style:style>
    <style:style style:name="P6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Quire Sans Pro Light" style:font-name-complex="Arial" style:font-weight-complex="normal" fo:font-size="10pt" style:font-size-asian="10pt" style:font-size-complex="10pt"/>
    </style:style>
    <style:style style:name="T8" style:parent-style-name="Fuentedepárrafopredeter." style:family="text">
      <style:text-properties style:font-name="Quire Sans Pro Light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Quire Sans Pro Light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Quire Sans Pro Light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Quire Sans Pro Light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0" text:anchor-type="paragraph" svg:x="-0.34803in" svg:y="0.0063in" svg:width="1.5937in" svg:height="1.14567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/>SOLICITUD DE INFORMACIÓN PÚBLICA</text:span></text:p>
      </style:header>
      <style:footer>
        <text:p text:style-name="P6"><text:span text:style-name="T7">C</text:span><text:span text:style-name="T8">/ El Majano, s/n. Isora. Valverde. Santa Cruz de Tenerife</text:span></text:p>
        <text:p text:style-name="P9">Canarias + 34 922 550 003 + 34 922 551 530</text:p>
        <text:p text:style-name="P10">www.mercahierro.com</text:p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iton3</meta:initial-creator>
    <dc:creator>Vmontero</dc:creator>
    <meta:creation-date>2023-10-04T08:44:00Z</meta:creation-date>
    <dc:date>2023-10-04T08:44:00Z</dc:date>
    <meta:print-date>2020-06-05T11:4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6" meta:word-count="467" meta:character-count="3035" meta:row-count="21" meta:non-whitespace-character-count="2574"/>
  </office:meta>
</office:document-meta>
</file>