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30">El Capital de la sociedad se fija en SESENTA Y CUATRO MIL OCHOCIENTOS SEIS EUROS (64.806 €) íntegramente suscritos y desembolsados, dividido en 1.860 acciones nominales de una sola clase, numeradas de la 1 a la 1.860, de las<text:s/>cuáles, las numeradas con los ordinales 1 al 60, ambos inclusive, tienen un valor nominal de 60,10 euros, y las numeradas con los ordinales 61 al 1.860, ambos inclusive, tienen un valor nominal de 34 euros.</text:p>
      <text:p text:style-name="P31"/>
      <text:p text:style-name="P32">Dada la titularidad del 100% de las acciones por<text:s/>un único socio, Excmo. Cabildo Insular de El Hierro, la tipología de la sociedad es la S.A.U (Sociedad Anónima Unipersonal).</text:p>
      <text:p text:style-name="P33"/>
      <text:p text:style-name="P34">La transmisión de las acciones propiedad del Excmo. Cabildo Insular de El Hierro estará sujeta a las formas y medios previstos en<text:s/>la Ley de Sociedades de Capital y en sus disposiciones complementarias, así como en la legislación de Régimen Local.</text:p>
      <text:p text:style-name="P35"/>
      <text:p text:style-name="P36">En los casos de prenda, usufructo y demás derechos reales sobre las acciones será de aplicación lo establecido en la Ley de Sociedades de<text:s/>Capital y en sus disposiciones complementarias.</text:p>
      <text:p text:style-name="P37"/>
      <text:p text:style-name="P38">Sin perjuicio de las particularidades contempladas en los apartados del artículo anterior, el Socio Unipersonal podrá transmitir sus acciones, conforme a los requisitos de la legislación de Régimen Local y<text:s/>la aplicable de carácter Mercantil.</text:p>
      <text:p text:style-name="P39"/>
      <text:p text:style-name="P40">Los títulos representativos de las acciones, que serán nominativas, se extenderán en libros talonarios, numerados correlativamente, pudiéndose incorporar en una misma anotación una o más acciones de un mismo<text:s/>titular. Los libros talonarios llevarán el sello de la Sociedad y serán autorizados por las firmas de el/la presidente/a y de el/la secretario/a del Consejo de Administración.</text:p>
      <text:p text:style-name="P41"/>
      <text:p text:style-name="P42">En los títulos costará el nombre de la Sociedad, los datos identificadores de inscripción en el Registro Mercantil y el número de Identificación Fiscal; el nombre del socio titular, el valor nominal de la acción, su número y la serie que en su caso pertenece.</text:p>
      <text:p text:style-name="P43">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line-height="100%" fo:margin-left="1.9666in">
        <style:tab-stops>
          <style:tab-stop style:type="left" style:position="0.2833in"/>
          <style:tab-stop style:type="right" style:position="5.7118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margin-top="0in" fo:line-height="100%" fo:margin-left="2.2486in">
        <style:tab-stops>
          <style:tab-stop style:type="left" style:position="0.0013in"/>
          <style:tab-stop style:type="right" style:position="5.4298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line-height="100%" fo:margin-left="1.0833in" fo:text-indent="-1.0833in">
        <style:tab-stops>
          <style:tab-stop style:type="right" style:position="6.2013in"/>
        </style:tab-stops>
      </style:paragraph-properties>
    </style:style>
    <style:style style:name="T13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5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6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7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8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9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2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21" style:parent-style-name="Fuentedepárrafopredeter." style:family="text">
      <style:text-properties style:font-name="Bell MT" fo:font-size="12pt" style:font-size-asian="12pt" style:font-size-complex="12pt"/>
    </style:style>
    <style:style style:name="P22" style:parent-style-name="Piedepágina" style:family="paragraph">
      <style:paragraph-properties fo:text-align="center"/>
    </style:style>
    <style:style style:name="P23" style:parent-style-name="Piedepágina" style:family="paragraph">
      <style:paragraph-properties fo:text-align="center"/>
    </style:style>
    <style:style style:name="T2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2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APITAL SOCIAL, DOTACIÓN FUNDACIONAL O PARTICIPACIÓN Y RECURSOS QUE FINANCIAN<text:s/></text:span></text:h>
        <text:h text:style-name="P11" text:outline-level="1"><text:tab/><text:tab/>SUS ACTIVIDADES</text:h>
        <text:h text:style-name="P12" text:outline-level="1"><text:span text:style-name="T13"><text:tab/></text:span><text:span text:style-name="T14"><text:tab/>(ACTUALIZADO<text:s/></text:span><text:span text:style-name="T15">31</text:span><text:span text:style-name="T16">/1</text:span><text:span text:style-name="T17">2</text:span><text:span text:style-name="T18">/202</text:span><text:span text:style-name="T19">5</text:span><text:span text:style-name="T20">)</text:span><text:span text:style-name="T21"><text:tab/></text:span></text:h>
      </style:header>
      <style:footer>
        <text:p text:style-name="Piedepágina"/>
        <text:p text:style-name="P22"/>
        <text:p text:style-name="P23"><text:span text:style-name="T24">C</text:span><text:span text:style-name="T25">/ El Majano, s/n. Isora. Valverde. Santa Cruz de Tenerife</text:span></text:p>
        <text:p text:style-name="P26">Canarias + 34 922 550 003 + 34 922 551 530</text:p>
        <text:p text:style-name="P27">www.mercahierro.com</text:p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2T10:50:00Z</meta:creation-date>
    <dc:date>2026-06-22T10:50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32" meta:row-count="13" meta:non-whitespace-character-count="1638"/>
  </office:meta>
</office:document-meta>
</file>