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style:style style:name="P1" style:parent-style-name="Normal" style:master-page-name="MP0" style:family="paragraph">
      <style:paragraph-properties fo:break-before="page"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25" style:parent-style-name="Normal" style:family="paragraph">
      <style:paragraph-properties fo:text-align="justify" style:vertical-align="auto" fo:margin-bottom="0in" fo:line-height="100%" fo:margin-right="0.0819in"/>
      <style:text-properties style:font-name="Gill Sans MT" fo:font-size="12pt" style:font-size-asian="12pt" style:font-size-complex="12pt" style:language-asian="es" style:country-asian="ES" fo:hyphenate="true"/>
    </style:style>
    <style:style style:name="P26" style:parent-style-name="Normal" style:family="paragraph">
      <style:paragraph-properties fo:text-align="justify" style:vertical-align="auto" fo:margin-bottom="0in" fo:line-height="100%" fo:margin-right="0.1972in"/>
      <style:text-properties style:font-name="Gill Sans MT" fo:font-weight="bold" style:font-weight-asian="bold" style:font-weight-complex="bold" fo:font-size="12pt" style:font-size-asian="12pt" style:font-size-complex="12pt" style:language-asian="es" style:country-asian="ES" fo:hyphenate="true"/>
    </style:style>
    <style:style style:name="P27"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28"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29"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0"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1"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2"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3"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4"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5"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6" style:parent-style-name="Normal" style:family="paragraph">
      <style:paragraph-properties fo:text-align="justify" style:vertical-align="auto" fo:margin-bottom="0in" fo:line-height="100%" fo:margin-right="0.1972in"/>
      <style:text-properties style:font-name="Gill Sans MT" fo:font-weight="bold" style:font-weight-asian="bold" style:font-weight-complex="bold" fo:font-size="12pt" style:font-size-asian="12pt" style:font-size-complex="12pt" style:language-asian="es" style:country-asian="ES" fo:hyphenate="true"/>
    </style:style>
    <style:style style:name="P37"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8"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39"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0"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1"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2"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3"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4"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5"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6"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7"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8"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49" style:parent-style-name="Normal" style:family="paragraph">
      <style:paragraph-properties fo:text-align="justify" style:vertical-align="auto" fo:margin-bottom="0in" fo:line-height="100%" fo:margin-right="0.1972in"/>
      <style:text-properties style:font-name="Gill Sans MT" fo:font-weight="bold" style:font-weight-asian="bold" style:font-weight-complex="bold" fo:font-size="12pt" style:font-size-asian="12pt" style:font-size-complex="12pt" style:language-asian="es" style:country-asian="ES" fo:hyphenate="true"/>
    </style:style>
    <style:style style:name="P50"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51"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52" style:parent-style-name="Normal" style:family="paragraph">
      <style:paragraph-properties fo:text-align="justify" style:vertical-align="auto" fo:margin-bottom="0in" fo:line-height="100%" fo:margin-right="0.1972in"/>
      <style:text-properties style:font-name="Gill Sans MT" fo:font-size="12pt" style:font-size-asian="12pt" style:font-size-complex="12pt" style:language-asian="es" style:country-asian="ES" fo:hyphenate="true"/>
    </style:style>
    <style:style style:name="P53" style:parent-style-name="Normal" style:family="paragraph">
      <style:paragraph-properties fo:text-align="justify" style:vertical-align="auto" fo:margin-bottom="0in" fo:line-height="100%" fo:margin-right="0.1972in"/>
      <style:text-properties fo:hyphenate="true"/>
    </style:style>
    <style:style style:name="T54" style:parent-style-name="Fuentedepárrafopredeter." style:family="text">
      <style:text-properties style:font-name="Gill Sans MT" fo:font-size="12pt" style:font-size-asian="12pt" style:font-size-complex="12pt" style:language-asian="es" style:country-asian="ES"/>
    </style:style>
    <style:style style:name="T55" style:parent-style-name="Fuentedepárrafopredeter." style:family="text">
      <style:text-properties style:font-name="Gill Sans MT" fo:font-size="12pt" style:font-size-asian="12pt" style:font-size-complex="12pt" style:language-asian="es" style:country-asian="ES"/>
    </style:style>
    <style:style style:name="T56" style:parent-style-name="Fuentedepárrafopredeter." style:family="text">
      <style:text-properties style:font-name="Gill Sans MT" fo:font-size="12pt" style:font-size-asian="12pt" style:font-size-complex="12pt" style:language-asian="es" style:country-asian="ES"/>
    </style:style>
    <style:style style:name="T57" style:parent-style-name="Fuentedepárrafopredeter." style:family="text">
      <style:text-properties style:font-name="Gill Sans MT" fo:font-size="12pt" style:font-size-asian="12pt" style:font-size-complex="12pt" style:language-asian="es" style:country-asian="ES"/>
    </style:style>
  </office:automatic-styles>
  <office:body>
    <office:text text:use-soft-page-breaks="true">
      <text:p text:style-name="P1"/>
      <text:p text:style-name="P25"/>
      <text:p text:style-name="P26">INFORMACIÓN GEOGRÁFICA<text:s/></text:p>
      <text:p text:style-name="P27"/>
      <text:p text:style-name="P28">MERCAHIERRO S.A.U. tiene su sede en Isora, en el municipio Valverde, capital de la isla de El Hierro.</text:p>
      <text:p text:style-name="P29">El Hierro es la isla más meridional y occidental de las Canarias, cuenta con una superficie de 268,71<text:s/>kilómetros cuadrados y una población de 11.993 habitantes (datos 2025 Instituto Nacional de Estadísticas).</text:p>
      <text:p text:style-name="P30">La geografía condiciona el clima de la isla, afectado, como el resto de las Canarias por los vientos alisios, contando con un envidiable tiempo durante todo el año y unas temperaturas medias de sus aguas entre los 18 y 20 grados. A su vez, destaca por su rica flora y fauna, con innumerables endemismos y algunas especies en vía de extinción, como el caso del emblemático Lagarto Gigante de El Hierro (Gallotia simonyi).</text:p>
      <text:p text:style-name="P31">La altura máxima se sitúa en el centro de la Isla, en el Pico de Malpaso, con 1.501 metros de altitud, multitud de microclimas, lo que da lugar a albergar en escasos kilómetros de diferencia, distintos paisajes, temperaturas, etc.</text:p>
      <text:p text:style-name="P32">Como el resto del Archipiélago Canario, se trata de una isla de origen volcánico, aún en proceso de formación, como demuestra la relativamente reciente erupción submarina acaecida al sur de la Isla en 2011.</text:p>
      <text:p text:style-name="P33">La erupción submarina del volcán, al sur de La Restinga (El Hierro), ha cumplido diez años. El 12 de octubre de 2011 una gran mancha constató el inicio de la erupción submarina a unos cinco kilómetros de la costa herreña.<text:s/></text:p>
      <text:p text:style-name="P34">El nuevo volcán, que después fue bautizado como Tagoro -término guanche que designa a la estructura circular donde los dirigentes aborígenes mantenían sus asambleas- arrasó cualquier forma de vida en kilómetros a la redonda dentro del Mar de las Calmas, una de las reservas marinas más importantes de Europa, y sacudió a esta pequeña isla, la más<text:s/>joven del archipiélago canario.</text:p>
      <text:p text:style-name="P35"/>
      <text:p text:style-name="P36">INFORMACIÓN HISTÓRICA</text:p>
      <text:p text:style-name="P37"/>
      <text:p text:style-name="P38">Se constituye con fecha 3 de abril de 1991, ante el Notario José Alberto Núñez González, al número 313 de su protocolo, resultando inscrita en el Registro Mercantil de Santa Cruz de Tenerife, el<text:s/>día 5 de noviembre de 1992, Inscripción primera, hoja T.F. 3768, Tomo 836, Folio 204, bajo la denominación MERCA-HIERRO, SOCIEDAD LIMITADA, con un capital constituyente de 600.000 pesetas, dividido en 60 participaciones sociales, iguales, acumulables indivisibles, de 10.000 pesetas de valor nominal cada una, números del uno al 60, ambos inclusive, desembolsado en su totalidad, adjudicándose:<text:s/></text:p>
      <text:p text:style-name="P39">• El Excmo. Cabildo Insular de El Hierro 15 participaciones sociales, números 1 al 15, ambos inclusive.</text:p>
      <text:p text:style-name="P40"/>
      <text:p text:style-name="P41"/>
      <text:p text:style-name="P42"/>
      <text:soft-page-break/>
      <text:p text:style-name="P43"><text:s/>• La Sociedad Cooperativa Limitada Ganaderos de El Hierro, 14 participaciones sociales, números 16 al 29, ambos inclusive.<text:s/></text:p>
      <text:p text:style-name="P44">• La Sociedad Cooperativa del Campo Frontera, 15 participaciones sociales, números 30 al 44, ambos inclusive.</text:p>
      <text:p text:style-name="P45"><text:s/>• La sociedad Pesca Restinga<text:s/>Sociedad Anónima Laboral, 15 participaciones sociales, números 45 al 59, ambos inclusive.</text:p>
      <text:p text:style-name="P46"><text:s/>• María Concepción Rodríguez Álvarez, la participación social número 60.<text:s/></text:p>
      <text:p text:style-name="P47">Trasladada al Registro Mercantil de El Hierro, al Tomo 1, Folio 109, Hoja IH-19, Inscripción lª y modificados sus estatutos y adaptados a la Ley 9 2/1995 de 23 de marzo, en escritura autorizada por la que fue Notario de Valverde de El Hierro, Carmen Rosa Pereira Remón, el día 15 de octubre de 1998, bajo el número 853 de protocolo. Se transformó<text:s/>en Sociedad Anónima, se modificó el artículo 5° de los estatutos y se amplió el capital en escritura autorizada por la que fue Notario de Valverde, Beatriz Martín Piñeiro, el día 10 de enero de 2007, bajo el número 31 de protocolo. Esta última escritura fue rectificada por otra autorizada por la misma Notario, el día 13 de marzo de 2007, bajo el número 293 de protocolo.<text:s/></text:p>
      <text:p text:style-name="P48"/>
      <text:p text:style-name="P49">INFORMACIÓN SOCIAL</text:p>
      <text:p text:style-name="P50"/>
      <text:p text:style-name="P51">El Hierro tiene 11.993<text:s/>habitantes, según datos oficiales de población publicados por el Instituto<text:s/>Nacional<text:s/>de Estadística (ISTAC).</text:p>
      <text:p text:style-name="P52">Una sociedad marcada por el entorno rural, curtida en la búsqueda de oportunidades que permitan superar la lejanía y doble insularidad, e históricamente difíciles conexiones con el exterior.</text:p>
      <text:p text:style-name="P53"><text:span text:style-name="T54">La sociedad herreña está marcada por el entorno rura</text:span><text:span text:style-name="T55">l de la isla. Sus hombres y mujeres han destacado por su talante afable, hospitalario y su lucra ancestral contra los contratiempos de la lejanía e insularidad, especialmente contra los escollos del transporte, la lucha por lograr los mismos servicios que<text:s/></text:span><text:span text:style-name="T56">se ofrecen las llamadas “islas mayores” y la consecución del agua como su principal fuente de riqueza, lo que ha trascendido en rico patrimonio natural y cultural (leyendas entorno al Árbol Garoé, la tradicional Bajada de La Virgen de Los Reyes, vida pasto</text:span><text:span text:style-name="T57">ril, entre ot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in"/>
      </style:footer-style>
    </style:page-layout>
    <style:style style:name="P2" style:parent-style-name="Título1" style:family="paragraph">
      <style:paragraph-properties fo:text-align="end" fo:margin-top="0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T4"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P5" style:parent-style-name="Título1" style:family="paragraph">
      <style:paragraph-properties fo:text-align="end" fo:margin-top="0in" fo:line-height="100%"/>
    </style:style>
    <style:style style:name="T6" style:parent-style-name="Fuentedepárrafopredeter." style:family="text">
      <style:text-properties style:font-name="Bell MT" fo:font-weight="bold" style:font-weight-asian="bold" style:font-weight-complex="bold" style:use-window-font-color="true"/>
    </style:style>
    <style:style style:name="P7" style:parent-style-name="Título1" style:family="paragraph">
      <style:paragraph-properties fo:margin-top="0in" fo:line-height="100%">
        <style:tab-stops>
          <style:tab-stop style:type="left" style:position="1.6736in"/>
          <style:tab-stop style:type="right" style:position="7.6784in"/>
        </style:tab-stops>
      </style:paragraph-properties>
    </style:style>
    <style:style style:name="T8"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9"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10"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end"/>
    </style:style>
    <style:style style:name="T12" style:parent-style-name="Fuentedepárrafopredeter." style:family="text">
      <style:text-properties style:font-name="Bell MT" fo:font-weight="bold" style:font-weight-asian="bold" style:font-weight-complex="bold"/>
    </style:style>
    <style:style style:name="T13" style:parent-style-name="Fuentedepárrafopredeter." style:family="text">
      <style:text-properties style:font-name="Bell MT" fo:font-size="12pt" style:font-size-asian="12pt" style:font-size-complex="12pt"/>
    </style:style>
    <style:style style:name="T14" style:parent-style-name="Fuentedepárrafopredeter." style:family="text">
      <style:text-properties style:font-name="Bell MT" fo:font-size="12pt" style:font-size-asian="12pt" style:font-size-complex="12pt"/>
    </style:style>
    <style:style style:name="T15" style:parent-style-name="Fuentedepárrafopredeter." style:family="text">
      <style:text-properties style:font-name="Bell MT" fo:font-size="12pt" style:font-size-asian="12pt" style:font-size-complex="12pt"/>
    </style:style>
    <style:style style:name="T16" style:parent-style-name="Fuentedepárrafopredeter." style:family="text">
      <style:text-properties style:font-name="Bell MT" fo:font-size="12pt" style:font-size-asian="12pt" style:font-size-complex="12pt"/>
    </style:style>
    <style:style style:name="T17" style:parent-style-name="Fuentedepárrafopredeter." style:family="text">
      <style:text-properties style:font-name="Bell MT" fo:font-size="12pt" style:font-size-asian="12pt" style:font-size-complex="12pt"/>
    </style:style>
    <style:style style:name="P18" style:parent-style-name="Piedepágina" style:family="paragraph">
      <style:paragraph-properties fo:text-align="center"/>
    </style:style>
    <style:style style:name="T19" style:parent-style-name="Fuentedepárrafopredeter." style:family="text">
      <style:text-properties style:font-name="Quire Sans Pro Light" style:font-name-complex="Arial" fo:font-size="10pt" style:font-size-asian="10pt" style:font-size-complex="10pt"/>
    </style:style>
    <style:style style:name="T20"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3" style:parent-style-name="Piedepágina" style:family="paragraph">
      <style:paragraph-properties fo:text-align="end"/>
    </style:style>
    <style:style style:name="P24"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text:line-break/></text:span><text:span text:style-name="T4"><text:s/></text:span></text:h>
        <text:h text:style-name="P5" text:outline-level="1"><text:span text:style-name="T6"><draw:frame draw:z-index="251659264" draw:style-name="a0" draw:name="Imagen 10" text:anchor-type="paragraph" svg:x="0.02708in" svg:y="0.04097in" svg:width="1.48819in" svg:height="0.83465in" style:rel-width="scale" style:rel-height="scale"><draw:image xlink:href="media/image1.png" xlink:type="simple" xlink:show="embed" xlink:actuate="onLoad"/><svg:title/><svg:desc/></draw:frame></text:span></text:h>
        <text:h text:style-name="P7" text:outline-level="1"><text:span text:style-name="T8"><text:tab/></text:span><text:span text:style-name="T9"><text:tab/></text:span><text:span text:style-name="T10">INFORMACIÓN GENERAL</text:span></text:h>
        <text:p text:style-name="P11"><text:tab/><text:tab/><text:tab/><text:tab/><text:tab/><text:tab/><text:tab/><text:tab/><text:tab/><text:tab/><text:span text:style-name="T12">(ACTUALIZADA 31/12/2025)</text:span></text:p>
        <text:p text:style-name="Normal"><text:span text:style-name="T13"><text:tab/></text:span><text:span text:style-name="T14"><text:tab/></text:span><text:span text:style-name="T15"><text:tab/></text:span><text:span text:style-name="T16"><text:tab/></text:span><text:span text:style-name="T17"><text:tab/></text:span></text:p>
      </style:header>
      <style:footer>
        <text:p text:style-name="P18"><text:span text:style-name="T19">C</text:span><text:span text:style-name="T20">/ El Majano, s/n. Isora. Valverde. Santa Cruz de Tenerife</text:span></text:p>
        <text:p text:style-name="P21">Canarias + 34 922 550 003 + 34 922 551 530</text:p>
        <text:p text:style-name="P22">www.mercahierro.com</text:p>
        <text:p text:style-name="P23"><text:page-number text:fixed="false">2</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del Pilar González Acosta</meta:initial-creator>
    <dc:creator>Tamayt González Quintero</dc:creator>
    <meta:creation-date>2024-12-26T09:05:00Z</meta:creation-date>
    <dc:date>2026-06-22T07:53:00Z</dc:date>
    <meta:print-date>2020-06-04T12:47:00Z</meta:print-date>
    <meta:template xlink:href="Normal" xlink:type="simple"/>
    <meta:editing-cycles>6</meta:editing-cycles>
    <meta:editing-duration>PT960S</meta:editing-duration>
    <meta:document-statistic meta:page-count="2" meta:paragraph-count="9" meta:word-count="707" meta:character-count="4589" meta:row-count="32" meta:non-whitespace-character-count="3891"/>
  </office:meta>
</office:document-meta>
</file>