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4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5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6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7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8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1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2" style:parent-style-name="Normal" style:family="paragraph">
      <style:paragraph-properties fo:text-align="justify" style:vertical-align="auto" fo:margin-bottom="0in" fo:line-height="100%" fo:margin-left="1.1812in" fo:margin-right="0.1972in">
        <style:tab-stops/>
      </style:paragraph-properties>
      <style:text-properties fo:hyphenate="true"/>
    </style:style>
    <style:style style:name="T43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4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8">MERCAHIERRO S.A.U., es una sociedad instrumental que tiene la consideración de medio propio personificado y servicio técnico del Excmo. Cabildo Insular de El Hierro, propietario exclusivo de todas las acciones<text:s/>representativas del capital social, por lo que ostenta sobre la Sociedad un control análogo al que tiene sobre sus ser-vicios, quien le podrá encomendar cualesquiera actividades comprendidas o relacionadas con su objeto social.</text:p>
      <text:p text:style-name="P29">•<text:tab/>Conforme a lo dispuesto en<text:s/>el artículo 2 de los estatutos sociales, su objeto social es el siguiente:</text:p>
      <text:p text:style-name="P30">•<text:tab/>La promoción y desarrollo económico insular.</text:p>
      <text:p text:style-name="P31">•<text:tab/>La realización de toda clase de actividades comerciales, de promoción y publicidad de productos, bienes o servicios (herreños) que<text:s/>puedan ser de interés para el desarrollo económico y social de El Hierro.</text:p>
      <text:p text:style-name="P32">•<text:tab/>La planificación, diseño, impulso y ejecución de acciones promocionales de productos, bienes y servicios de interés para la economía de El Hierro, así como la imagen de marca insular.</text:p>
      <text:p text:style-name="P33">•<text:tab/>La investigación, desarrollo, procesamiento y explotación de toda clase de acciones, sistemas y servicios que contribuyan a la mejora de los procedimientos necesarios para el desarrollo de la productividad, promoción comercial, logística de bienes y<text:s/>mercancías del sector primario.</text:p>
      <text:p text:style-name="P34">•<text:tab/>La gestión, explotación, y mantenimiento, con medios propios, de estable-cimientos, instalaciones, maquinaria y centros de carácter agrícola, ganadero y medioambiental.</text:p>
      <text:p text:style-name="P35">•<text:tab/>La planificación, desarrollo y prestación de toda clase de actividades y ser-vicios relacionados con el sector agrícola, ganadero, forestal, medioambiental, de pesca y acuicultura y cualquier otro que, relacionado con los anteriores, no desvirtúe su esencia, y los que, aún sin tener vinculación con los mismos, la empresa decida o acuerde prestar.</text:p>
      <text:p text:style-name="P36">•<text:tab/>La protección del medio ambiente y su acondicionamiento, incluyendo la planificación, mantenimiento y desarrollo de este, así como actividades y servicios relacionados con la limpieza en general de centros, establecimientos o explotaciones agrícolas, ganaderos y pesqueros, la recogida de basuras y desechos y limpieza de vías y jardines.</text:p>
      <text:p text:style-name="P37">•<text:tab/>La prestación de servicios, asesoramiento y consultoría relacionados con la explotación, gestión y promoción de los sectores primario, secundario, terciario y IV Gama.</text:p>
      <text:p text:style-name="P38">•<text:tab/>La planificación, desarrollo y prestación de toda clase de servicios relacionados con la industria y cadena alimentaria, el cultivo en general, y el sacrificio y despiece de ganado en general, todos ellos orientados hacia el desarrollo ecológico y sostenible insular.</text:p>
      <text:p text:style-name="P39">•<text:tab/>La enseñanza y formación profesional relacionada con materias del sector primario, secundario y terciario, en especial el sector agrícola y ganadero, así como otras actividades y servicios de consultoría, gestión, elaboración de planes y proyectos y apoyo administrativo en el ámbito de la actividad de la empresa, así como al sector primario, secundario y terciario y en especial el agrícola, ganadero y medioambiental en general.</text:p>
      <text:p text:style-name="P40">•<text:tab/>La organización, planificación y realización de jornadas, cursos, seminarios, estudios, proyectos, ferias y eventos relacionados directa o indirecta-mente con la actividad de la propia empresa.</text:p>
      <text:soft-page-break/>
      <text:p text:style-name="P41">•<text:tab/>La realización de eventos, iniciativas, promociones y actividades<text:s/>turísticas ligadas a la agricultura, ganadería, pesca, acuicultura, gestión de residuos, actividades forestales, medio ambiente y productos locales.</text:p>
      <text:p text:style-name="P42"><text:span text:style-name="T43">•</text:span><text:span text:style-name="T44"><text:tab/>La planificación, desarrollo y prestación de toda clase de servicios relacionados con un desarrollo econó</text:span><text:span text:style-name="T45">mico sostenible, como las energías renovables, la movilidad sostenible, los recursos financieros locales, el desarrollo local, la artesanía, la gestión sostenible del agu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Bell MT" fo:font-weight="bold" style:font-weight-asian="bold" style:font-weight-complex="bold" style:use-window-font-color="true" fo:font-size="12pt" style:font-size-asian="12pt" style:font-size-complex="12pt"/>
    </style:style>
    <style:style style:name="P11" style:parent-style-name="Normal" style:family="paragraph">
      <style:paragraph-properties fo:text-align="end"/>
    </style:style>
    <style:style style:name="T12" style:parent-style-name="Fuentedepárrafopredeter." style:family="text">
      <style:text-properties style:font-name="Bell MT" fo:font-weight="bold" style:font-weight-asian="bold" style:font-weight-complex="bold"/>
    </style:style>
    <style:style style:name="T13" style:parent-style-name="Fuentedepárrafopredeter." style:family="text">
      <style:text-properties style:font-name="Bell MT" fo:font-weight="bold" style:font-weight-asian="bold" style:font-weight-complex="bold"/>
    </style:style>
    <style:style style:name="T14" style:parent-style-name="Fuentedepárrafopredeter." style:family="text">
      <style:text-properties style:font-name="Bell MT" fo:font-weight="bold" style:font-weight-asian="bold" style:font-weight-complex="bold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T18" style:parent-style-name="Fuentedepárrafopredeter." style:family="text">
      <style:text-properties style:font-name="Bell MT" fo:font-size="12pt" style:font-size-asian="12pt" style:font-size-complex="12pt"/>
    </style:style>
    <style:style style:name="T19" style:parent-style-name="Fuentedepárrafopredeter." style:family="text">
      <style:text-properties style:font-name="Bell MT" fo:font-size="12pt" style:font-size-asian="12pt" style:font-size-complex="12pt"/>
    </style:style>
    <style:style style:name="P20" style:parent-style-name="Piedepágina" style:family="paragraph">
      <style:paragraph-properties fo:text-align="center"/>
    </style:style>
    <style:style style:name="P21" style:parent-style-name="Piedepágina" style:family="paragraph">
      <style:paragraph-properties fo:text-align="center"/>
    </style:style>
    <style:style style:name="T2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7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FUNCIONES QUE REALIZA LA ENTIDAD</text:span></text:h>
        <text:p text:style-name="P11"><text:tab/><text:tab/><text:tab/><text:tab/><text:tab/><text:tab/><text:tab/><text:tab/><text:tab/><text:tab/><text:span text:style-name="T12">(ACTUALIZADA 31/12/202</text:span><text:span text:style-name="T13">5</text:span><text:span text:style-name="T14">)</text:span></text:p>
        <text:p text:style-name="Normal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/style:header>
      <style:footer>
        <text:p text:style-name="Piedepágina"/>
        <text:p text:style-name="P20"/>
        <text:p text:style-name="P21"><text:span text:style-name="T22">C</text:span><text:span text:style-name="T23">/ El Majano, s/n. Isora. Valverde. Santa Cruz de Tenerife</text:span></text:p>
        <text:p text:style-name="P24">Canarias + 34 922 550 003 + 34 922 551 530</text:p>
        <text:p text:style-name="P25">www.mercahierro.com</text:p>
        <text:p text:style-name="P26"/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4-12-26T09:33:00Z</meta:creation-date>
    <dc:date>2026-06-22T07:33:00Z</dc:date>
    <meta:print-date>2020-06-04T12:47:00Z</meta:print-date>
    <meta:template xlink:href="Normal" xlink:type="simple"/>
    <meta:editing-cycles>4</meta:editing-cycles>
    <meta:editing-duration>PT300S</meta:editing-duration>
    <meta:document-statistic meta:page-count="2" meta:paragraph-count="7" meta:word-count="568" meta:character-count="3690" meta:row-count="26" meta:non-whitespace-character-count="3129"/>
  </office:meta>
</office:document-meta>
</file>