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/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/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/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style:vertical-align="auto" fo:margin-bottom="0in" fo:line-height="100%" fo:margin-left="1in">
        <style:tab-stops/>
      </style:paragraph-properties>
      <style:text-properties fo:hyphenate="true"/>
    </style:style>
    <style:style style:name="T2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Gill Sans MT"/>
    </style:style>
    <style:style style:name="P32" style:parent-style-name="Normal" style:family="paragraph">
      <style:paragraph-properties fo:text-align="center" fo:margin-bottom="0.0694in" fo:line-height="90%"/>
    </style:style>
    <style:style style:name="T33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34" style:parent-style-name="Normal" style:family="paragraph">
      <style:paragraph-properties fo:text-align="center" fo:margin-bottom="0.0555in" fo:line-height="90%"/>
    </style:style>
    <style:style style:name="T35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36" style:parent-style-name="Normal" style:family="paragraph">
      <style:paragraph-properties fo:text-align="center" fo:margin-bottom="0.0555in" fo:line-height="90%"/>
    </style:style>
    <style:style style:name="T37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38" style:parent-style-name="Normal" style:family="paragraph">
      <style:paragraph-properties fo:text-align="center" fo:margin-bottom="0.0555in" fo:line-height="90%"/>
    </style:style>
    <style:style style:name="T39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T40" style:parent-style-name="Fuentedepárrafopredeter." style:family="text">
      <style:text-properties style:font-name="Gill Sans MT" fo:color="#000000" style:letter-kerning="true" fo:font-size="9pt" style:font-size-asian="9pt" style:font-size-complex="9pt"/>
    </style:style>
    <style:style style:name="T41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42" style:parent-style-name="Normal" style:family="paragraph">
      <style:paragraph-properties fo:text-align="center" fo:margin-bottom="0.0555in" fo:line-height="90%"/>
    </style:style>
    <style:style style:name="T43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44" style:parent-style-name="Normal" style:family="paragraph">
      <style:paragraph-properties fo:text-align="center" fo:margin-bottom="0.0555in" fo:line-height="90%"/>
    </style:style>
    <style:style style:name="T45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46" style:parent-style-name="Normal" style:family="paragraph">
      <style:paragraph-properties fo:text-align="center" fo:margin-bottom="0.0555in" fo:line-height="90%"/>
    </style:style>
    <style:style style:name="T47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48" style:parent-style-name="Normal" style:family="paragraph">
      <style:paragraph-properties fo:text-align="center" fo:margin-bottom="0.0555in" fo:line-height="90%"/>
    </style:style>
    <style:style style:name="T49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50" style:parent-style-name="Normal" style:family="paragraph">
      <style:paragraph-properties fo:text-align="center" fo:margin-bottom="0.0555in" fo:line-height="90%"/>
    </style:style>
    <style:style style:name="T51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52" style:parent-style-name="Normal" style:family="paragraph">
      <style:paragraph-properties fo:text-align="center" fo:margin-bottom="0.0555in" fo:line-height="90%"/>
    </style:style>
    <style:style style:name="T53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T54" style:parent-style-name="Fuentedepárrafopredeter." style:family="text">
      <style:text-properties style:font-name="Gill Sans MT" fo:font-weight="bold" style:font-weight-asian="bold" style:font-weight-complex="bold" fo:color="#FFFFFF" style:letter-kerning="true" fo:font-size="9pt" style:font-size-asian="9pt" style:font-size-complex="9pt"/>
    </style:style>
    <style:style style:name="T55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56" style:parent-style-name="Normal" style:family="paragraph">
      <style:paragraph-properties fo:text-align="center" fo:margin-bottom="0.0555in" fo:line-height="90%"/>
    </style:style>
    <style:style style:name="T57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58" style:parent-style-name="Normal" style:family="paragraph">
      <style:paragraph-properties fo:text-align="center" fo:margin-bottom="0.0555in" fo:line-height="90%"/>
    </style:style>
    <style:style style:name="T59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60" style:parent-style-name="Normal" style:family="paragraph">
      <style:paragraph-properties fo:text-align="center" fo:margin-bottom="0.0555in" fo:line-height="90%"/>
    </style:style>
    <style:style style:name="T61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T62" style:parent-style-name="Fuentedepárrafopredeter." style:family="text">
      <style:text-properties style:font-name="Gill Sans MT" fo:color="#FFFFFF" style:letter-kerning="true" fo:font-size="9pt" style:font-size-asian="9pt" style:font-size-complex="9pt"/>
    </style:style>
    <style:style style:name="T63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P64" style:parent-style-name="Normal" style:family="paragraph">
      <style:paragraph-properties fo:text-align="center" fo:margin-bottom="0.0694in" fo:line-height="90%"/>
    </style:style>
    <style:style style:name="T65" style:parent-style-name="Fuentedepárrafopredeter." style:family="text">
      <style:text-properties style:font-name="Gill Sans MT" fo:font-weight="bold" style:font-weight-asian="bold" style:font-weight-complex="bold" fo:color="#000000" style:letter-kerning="true" fo:font-size="9pt" style:font-size-asian="9pt" style:font-size-complex="9pt"/>
    </style:style>
    <style:style style:name="T66" style:parent-style-name="Fuentedepárrafopredeter." style:family="text">
      <style:text-properties fo:font-weight="bold" style:font-weight-asian="bold" style:font-weight-complex="bold" fo:color="#000000" style:letter-kerning="true" fo:font-size="9pt" style:font-size-asian="9pt" style:font-size-complex="9pt"/>
    </style:style>
    <style:style style:name="P67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2.3645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8" style:parent-style-name="Normal" style:family="paragraph">
      <style:paragraph-properties>
        <style:tab-stops>
          <style:tab-stop style:type="left" style:position="2.3645in"/>
        </style:tab-stops>
      </style:paragraph-properties>
    </style:style>
    <style:style style:name="T6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family="graphic" style:name="a20">
      <style:graphic-properties fo:wrap-option="wrap" fo:padding-top="0.0063in" fo:padding-bottom="0.0063in" fo:padding-left="0.0063in" fo:padding-right="0.0063in" draw:textarea-vertical-align="middle" draw:textarea-horizontal-align="center" draw:fill="solid" draw:fill-color="#c9c9c9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063in" fo:padding-bottom="0.0063in" fo:padding-left="0.0063in" fo:padding-right="0.0063in" draw:textarea-vertical-align="middle" draw:textarea-horizontal-align="center" draw:fill="solid" draw:fill-color="#8497b0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063in" fo:padding-bottom="0.0063in" fo:padding-left="0.0063in" fo:padding-right="0.0063in" draw:textarea-vertical-align="middle" draw:textarea-horizontal-align="center" draw:fill="solid" draw:fill-color="#c9c9c9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063in" fo:padding-bottom="0.0063in" fo:padding-left="0.0063in" fo:padding-right="0.0063in" draw:textarea-vertical-align="middle" draw:textarea-horizontal-align="center" draw:fill="solid" draw:fill-color="#8497b0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063in" fo:padding-bottom="0.0063in" fo:padding-left="0.0063in" fo:padding-right="0.0063in" draw:textarea-vertical-align="middle" draw:textarea-horizontal-align="center" draw:fill="solid" draw:fill-color="#c9c9c9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0748in" fo:padding-bottom="0.00748in" fo:padding-left="0.00748in" fo:padding-right="0.00748in" draw:textarea-vertical-align="middle" draw:textarea-horizontal-align="center" draw:fill="solid" draw:fill-color="#2e75b6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748in" fo:padding-bottom="0.00748in" fo:padding-left="0.00748in" fo:padding-right="0.00748in" draw:textarea-vertical-align="middle" draw:textarea-horizontal-align="center" draw:fill="solid" draw:fill-color="#2e75b6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63in" fo:padding-bottom="0.0063in" fo:padding-left="0.0063in" fo:padding-right="0.0063in" draw:textarea-vertical-align="middle" draw:textarea-horizontal-align="center" draw:fill="solid" draw:fill-color="#2e75b6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063in" fo:padding-bottom="0.0063in" fo:padding-left="0.0063in" fo:padding-right="0.0063in" draw:textarea-vertical-align="middle" draw:textarea-horizontal-align="center" draw:fill="solid" draw:fill-color="#2e75b6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063in" fo:padding-bottom="0.0063in" fo:padding-left="0.0063in" fo:padding-right="0.0063in" draw:textarea-vertical-align="middle" draw:textarea-horizontal-align="center" draw:fill="solid" draw:fill-color="#bdd7ee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063in" fo:padding-bottom="0.0063in" fo:padding-left="0.0063in" fo:padding-right="0.0063in" draw:textarea-vertical-align="middle" draw:textarea-horizontal-align="center" draw:fill="solid" draw:fill-color="#8497b0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9dc3e6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3d67b1" svg:stroke-opacity="100%" draw:stroke-linejoin="miter" svg:stroke-linecap="butt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4"><text:tab/></text:p>
      <text:p text:style-name="P25"/>
      <text:p text:style-name="P26"/>
      <text:p text:style-name="P27"/>
      <text:p text:style-name="P28"><text:span text:style-name="T29"><draw:frame draw:z-index="251661312" draw:id="id0" draw:style-name="a1" draw:name="Cuadro de texto 2" text:anchor-type="paragraph" svg:x="2.64691in" svg:y="4.09511in" svg:width="1.29375in" svg:height="1.53611in" style:rel-width="scale" style:rel-height="scale"><draw:text-box><text:p text:style-name="Normal">Técnico/asesor</text:p></draw:text-box><svg:title/><svg:desc/></draw:frame></text:span><draw:custom-shape svg:x="0in" svg:y="1.80434in" svg:width="0.32639in" svg:height="1.16667in" draw:z-index="251659264" draw:id="id1" draw:style-name="a2" draw:name="Forma libre: forma 29" text:anchor-type="paragraph"><svg:title/><svg:desc/><text:p text:style-name="Normal"/><draw:enhanced-geometry draw:type="non-primitive" svg:viewBox="0 0 91440 255398" draw:enhanced-path="M ?f3 ?f0 L ?f3 ?f2 N" draw:text-areas="?f8 ?f10 ?f9 ?f11" draw:mirror-horizontal="true"><draw:equation draw:name="f0" draw:formula="0"/><draw:equation draw:name="f1" draw:formula="91440"/><draw:equation draw:name="f2" draw:formula="255398"/><draw:equation draw:name="f3" draw:formula="45720"/><draw:equation draw:name="f4" draw:formula="?f2 - ?f0"/><draw:equation draw:name="f5" draw:formula="?f1 - ?f0"/><draw:equation draw:name="f6" draw:formula="?f5 / 91440"/><draw:equation draw:name="f7" draw:formula="?f4 / 255398"/><draw:equation draw:name="f8" draw:formula="0 / ?f6"/><draw:equation draw:name="f9" draw:formula="91440 / ?f6"/><draw:equation draw:name="f10" draw:formula="0 / ?f7"/><draw:equation draw:name="f11" draw:formula="255398 / ?f7"/></draw:enhanced-geometry></draw:custom-shape><text:span text:style-name="T30"><text:s text:c="16"/></text:span><text:span text:style-name="T31"><draw:g draw:name="Diagrama 1" draw:id="id25" draw:style-name="a26" text:anchor-type="as-char"><svg:title/><svg:desc/><draw:custom-shape svg:x="0in" svg:y="0in" svg:width="6.20787in" svg:height="6.33346in" draw:id="id2" draw:style-name="a3" draw:name="Rectángulo 3"><svg:title/><svg:desc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draw:enhanced-geometry draw:type="non-primitive" svg:viewBox="0 0 21600 21600" draw:enhanced-path="M 0 0 L 21600 0 21600 21600 0 21600 Z N"/></draw:custom-shape><draw:custom-shape svg:x="3.10433in" svg:y="0.66614in" svg:width="1.60945in" svg:height="0.27953in" draw:id="id3" draw:style-name="a4" draw:name="Forma libre: forma 4"><svg:title/><svg:desc/><text:p text:style-name="Normal"/><draw:enhanced-geometry draw:type="non-primitive" svg:viewBox="0 0 1471579 255398" draw:enhanced-path="M ?f0 ?f0 L ?f0 ?f3 ?f1 ?f3 ?f1 ?f2 N" draw:text-areas="?f8 ?f10 ?f9 ?f11"><draw:equation draw:name="f0" draw:formula="0"/><draw:equation draw:name="f1" draw:formula="1471579"/><draw:equation draw:name="f2" draw:formula="255398"/><draw:equation draw:name="f3" draw:formula="127699"/><draw:equation draw:name="f4" draw:formula="?f2 - ?f0"/><draw:equation draw:name="f5" draw:formula="?f1 - ?f0"/><draw:equation draw:name="f6" draw:formula="?f5 / 1471579"/><draw:equation draw:name="f7" draw:formula="?f4 / 255398"/><draw:equation draw:name="f8" draw:formula="0 / ?f6"/><draw:equation draw:name="f9" draw:formula="1471579 / ?f6"/><draw:equation draw:name="f10" draw:formula="0 / ?f7"/><draw:equation draw:name="f11" draw:formula="255398 / ?f7"/></draw:enhanced-geometry></draw:custom-shape><draw:custom-shape svg:x="2.96457in" svg:y="3.53071in" svg:width="0.16063in" svg:height="0.58071in" draw:id="id4" draw:style-name="a5" draw:name="Forma libre: forma 5"><svg:title/><svg:desc/><text:p text:style-name="Normal"/><draw:enhanced-geometry draw:type="non-primitive" svg:viewBox="0 0 146744 530869" draw:enhanced-path="M ?f1 ?f0 L ?f1 ?f2 ?f0 ?f2 N" draw:text-areas="?f7 ?f9 ?f8 ?f10"><draw:equation draw:name="f0" draw:formula="0"/><draw:equation draw:name="f1" draw:formula="146744"/><draw:equation draw:name="f2" draw:formula="530869"/><draw:equation draw:name="f3" draw:formula="?f2 - ?f0"/><draw:equation draw:name="f4" draw:formula="?f1 - ?f0"/><draw:equation draw:name="f5" draw:formula="?f4 / 146744"/><draw:equation draw:name="f6" draw:formula="?f3 / 530869"/><draw:equation draw:name="f7" draw:formula="0 / ?f5"/><draw:equation draw:name="f8" draw:formula="146744 / ?f5"/><draw:equation draw:name="f9" draw:formula="0 / ?f6"/><draw:equation draw:name="f10" draw:formula="530869 / ?f6"/></draw:enhanced-geometry></draw:custom-shape><draw:custom-shape svg:x="4.66339in" svg:y="5.3874in" svg:width="0.10039in" svg:height="0.27953in" draw:id="id5" draw:style-name="a6" draw:name="Forma libre: forma 6"><svg:title/><svg:desc/><text:p text:style-name="Normal"/><draw:enhanced-geometry draw:type="non-primitive" svg:viewBox="0 0 91440 255398" draw:enhanced-path="M ?f3 ?f0 L ?f3 ?f2 N" draw:text-areas="?f8 ?f10 ?f9 ?f11"><draw:equation draw:name="f0" draw:formula="0"/><draw:equation draw:name="f1" draw:formula="91440"/><draw:equation draw:name="f2" draw:formula="255398"/><draw:equation draw:name="f3" draw:formula="45720"/><draw:equation draw:name="f4" draw:formula="?f2 - ?f0"/><draw:equation draw:name="f5" draw:formula="?f1 - ?f0"/><draw:equation draw:name="f6" draw:formula="?f5 / 91440"/><draw:equation draw:name="f7" draw:formula="?f4 / 255398"/><draw:equation draw:name="f8" draw:formula="0 / ?f6"/><draw:equation draw:name="f9" draw:formula="91440 / ?f6"/><draw:equation draw:name="f10" draw:formula="0 / ?f7"/><draw:equation draw:name="f11" draw:formula="255398 / ?f7"/></draw:enhanced-geometry></draw:custom-shape><draw:custom-shape svg:x="3.1252in" svg:y="3.53071in" svg:width="1.58858in" svg:height="1.19252in" draw:id="id6" draw:style-name="a7" draw:name="Forma libre: forma 7"><svg:title/><svg:desc/><text:p text:style-name="Normal"/><draw:enhanced-geometry draw:type="non-primitive" svg:viewBox="0 0 1452534 1090312" draw:enhanced-path="M ?f0 ?f0 L ?f0 ?f3 ?f1 ?f3 ?f1 ?f2 N" draw:text-areas="?f8 ?f10 ?f9 ?f11"><draw:equation draw:name="f0" draw:formula="0"/><draw:equation draw:name="f1" draw:formula="1452534"/><draw:equation draw:name="f2" draw:formula="1090312"/><draw:equation draw:name="f3" draw:formula="962613"/><draw:equation draw:name="f4" draw:formula="?f2 - ?f0"/><draw:equation draw:name="f5" draw:formula="?f1 - ?f0"/><draw:equation draw:name="f6" draw:formula="?f5 / 1452534"/><draw:equation draw:name="f7" draw:formula="?f4 / 1090312"/><draw:equation draw:name="f8" draw:formula="0 / ?f6"/><draw:equation draw:name="f9" draw:formula="1452534 / ?f6"/><draw:equation draw:name="f10" draw:formula="0 / ?f7"/><draw:equation draw:name="f11" draw:formula="1090312 / ?f7"/></draw:enhanced-geometry></draw:custom-shape><draw:custom-shape svg:x="3.05433in" svg:y="5.4189in" svg:width="0.10039in" svg:height="0.24803in" draw:id="id7" draw:style-name="a8" draw:name="Forma libre: forma 8"><svg:title/><svg:desc/><text:p text:style-name="Normal"/><draw:enhanced-geometry draw:type="non-primitive" svg:viewBox="0 0 91440 226823" draw:enhanced-path="M ?f3 ?f0 L ?f3 ?f4 ?f5 ?f4 ?f5 ?f2 N" draw:text-areas="?f10 ?f12 ?f11 ?f13"><draw:equation draw:name="f0" draw:formula="0"/><draw:equation draw:name="f1" draw:formula="91440"/><draw:equation draw:name="f2" draw:formula="226823"/><draw:equation draw:name="f3" draw:formula="55242"/><draw:equation draw:name="f4" draw:formula="99124"/><draw:equation draw:name="f5" draw:formula="45720"/><draw:equation draw:name="f6" draw:formula="?f2 - ?f0"/><draw:equation draw:name="f7" draw:formula="?f1 - ?f0"/><draw:equation draw:name="f8" draw:formula="?f7 / 91440"/><draw:equation draw:name="f9" draw:formula="?f6 / 226823"/><draw:equation draw:name="f10" draw:formula="0 / ?f8"/><draw:equation draw:name="f11" draw:formula="91440 / ?f8"/><draw:equation draw:name="f12" draw:formula="0 / ?f9"/><draw:equation draw:name="f13" draw:formula="226823 / ?f9"/></draw:enhanced-geometry></draw:custom-shape><draw:custom-shape svg:x="3.11484in" svg:y="3.53064in" svg:width="0.05in" svg:height="1.22402in" draw:id="id8" draw:style-name="a9" draw:name="Forma libre: forma 9"><svg:title/><svg:desc/><text:p text:style-name="Normal"/><draw:enhanced-geometry draw:type="non-primitive" svg:viewBox="0 0 91440 1118887" draw:enhanced-path="M ?f3 ?f0 L ?f3 ?f4 ?f5 ?f4 ?f5 ?f2 N" draw:text-areas="?f10 ?f12 ?f11 ?f13"><draw:equation draw:name="f0" draw:formula="0"/><draw:equation draw:name="f1" draw:formula="91440"/><draw:equation draw:name="f2" draw:formula="1118887"/><draw:equation draw:name="f3" draw:formula="55242"/><draw:equation draw:name="f4" draw:formula="991187"/><draw:equation draw:name="f5" draw:formula="45720"/><draw:equation draw:name="f6" draw:formula="?f2 - ?f0"/><draw:equation draw:name="f7" draw:formula="?f1 - ?f0"/><draw:equation draw:name="f8" draw:formula="?f7 / 91440"/><draw:equation draw:name="f9" draw:formula="?f6 / 1118887"/><draw:equation draw:name="f10" draw:formula="0 / ?f8"/><draw:equation draw:name="f11" draw:formula="91440 / ?f8"/><draw:equation draw:name="f12" draw:formula="0 / ?f9"/><draw:equation draw:name="f13" draw:formula="1118887 / ?f9"/></draw:enhanced-geometry></draw:custom-shape><draw:custom-shape svg:x="1.44528in" svg:y="5.3874in" svg:width="0.10039in" svg:height="0.27953in" draw:id="id9" draw:style-name="a10" draw:name="Forma libre: forma 10"><svg:title/><svg:desc/><text:p text:style-name="Normal"/><draw:enhanced-geometry draw:type="non-primitive" svg:viewBox="0 0 91440 255398" draw:enhanced-path="M ?f3 ?f0 L ?f3 ?f2 N" draw:text-areas="?f8 ?f10 ?f9 ?f11"><draw:equation draw:name="f0" draw:formula="0"/><draw:equation draw:name="f1" draw:formula="91440"/><draw:equation draw:name="f2" draw:formula="255398"/><draw:equation draw:name="f3" draw:formula="45720"/><draw:equation draw:name="f4" draw:formula="?f2 - ?f0"/><draw:equation draw:name="f5" draw:formula="?f1 - ?f0"/><draw:equation draw:name="f6" draw:formula="?f5 / 91440"/><draw:equation draw:name="f7" draw:formula="?f4 / 255398"/><draw:equation draw:name="f8" draw:formula="0 / ?f6"/><draw:equation draw:name="f9" draw:formula="91440 / ?f6"/><draw:equation draw:name="f10" draw:formula="0 / ?f7"/><draw:equation draw:name="f11" draw:formula="255398 / ?f7"/></draw:enhanced-geometry></draw:custom-shape><draw:custom-shape svg:x="1.49528in" svg:y="3.53071in" svg:width="1.63031in" svg:height="1.19252in" draw:id="id10" draw:style-name="a11" draw:name="Forma libre: forma 11"><svg:title/><svg:desc/><text:p text:style-name="Normal"/><draw:enhanced-geometry draw:type="non-primitive" svg:viewBox="0 0 1490625 1090312" draw:enhanced-path="M ?f1 ?f0 L ?f1 ?f3 ?f0 ?f3 ?f0 ?f2 N" draw:text-areas="?f8 ?f10 ?f9 ?f11"><draw:equation draw:name="f0" draw:formula="0"/><draw:equation draw:name="f1" draw:formula="1490625"/><draw:equation draw:name="f2" draw:formula="1090312"/><draw:equation draw:name="f3" draw:formula="962613"/><draw:equation draw:name="f4" draw:formula="?f2 - ?f0"/><draw:equation draw:name="f5" draw:formula="?f1 - ?f0"/><draw:equation draw:name="f6" draw:formula="?f5 / 1490625"/><draw:equation draw:name="f7" draw:formula="?f4 / 1090312"/><draw:equation draw:name="f8" draw:formula="0 / ?f6"/><draw:equation draw:name="f9" draw:formula="1490625 / ?f6"/><draw:equation draw:name="f10" draw:formula="0 / ?f7"/><draw:equation draw:name="f11" draw:formula="1090312 / ?f7"/></draw:enhanced-geometry></draw:custom-shape><draw:custom-shape svg:x="3.06457in" svg:y="2.56535in" svg:width="0.10039in" svg:height="0.30039in" draw:id="id11" draw:style-name="a12" draw:name="Forma libre: forma 12"><svg:title/><svg:desc/><text:p text:style-name="Normal"/><draw:enhanced-geometry draw:type="non-primitive" svg:viewBox="0 0 91440 274449" draw:enhanced-path="M ?f3 ?f0 L ?f3 ?f4 ?f5 ?f4 ?f5 ?f2 N" draw:text-areas="?f10 ?f12 ?f11 ?f13"><draw:equation draw:name="f0" draw:formula="0"/><draw:equation draw:name="f1" draw:formula="91440"/><draw:equation draw:name="f2" draw:formula="274449"/><draw:equation draw:name="f3" draw:formula="45720"/><draw:equation draw:name="f4" draw:formula="146750"/><draw:equation draw:name="f5" draw:formula="55242"/><draw:equation draw:name="f6" draw:formula="?f2 - ?f0"/><draw:equation draw:name="f7" draw:formula="?f1 - ?f0"/><draw:equation draw:name="f8" draw:formula="?f7 / 91440"/><draw:equation draw:name="f9" draw:formula="?f6 / 274449"/><draw:equation draw:name="f10" draw:formula="0 / ?f8"/><draw:equation draw:name="f11" draw:formula="91440 / ?f8"/><draw:equation draw:name="f12" draw:formula="0 / ?f9"/><draw:equation draw:name="f13" draw:formula="274449 / ?f9"/></draw:enhanced-geometry></draw:custom-shape><draw:custom-shape svg:x="3.05433in" svg:y="0.66614in" svg:width="0.10039in" svg:height="0.27953in" draw:id="id12" draw:style-name="a13" draw:name="Forma libre: forma 14"><svg:title/><svg:desc/><text:p text:style-name="Normal"/><draw:enhanced-geometry draw:type="non-primitive" svg:viewBox="0 0 91440 255398" draw:enhanced-path="M ?f3 ?f0 L ?f3 ?f2 N" draw:text-areas="?f8 ?f10 ?f9 ?f11"><draw:equation draw:name="f0" draw:formula="0"/><draw:equation draw:name="f1" draw:formula="91440"/><draw:equation draw:name="f2" draw:formula="255398"/><draw:equation draw:name="f3" draw:formula="45720"/><draw:equation draw:name="f4" draw:formula="?f2 - ?f0"/><draw:equation draw:name="f5" draw:formula="?f1 - ?f0"/><draw:equation draw:name="f6" draw:formula="?f5 / 91440"/><draw:equation draw:name="f7" draw:formula="?f4 / 255398"/><draw:equation draw:name="f8" draw:formula="0 / ?f6"/><draw:equation draw:name="f9" draw:formula="91440 / ?f6"/><draw:equation draw:name="f10" draw:formula="0 / ?f7"/><draw:equation draw:name="f11" draw:formula="255398 / ?f7"/></draw:enhanced-geometry></draw:custom-shape><draw:custom-shape svg:x="1.49528in" svg:y="0.66614in" svg:width="1.60945in" svg:height="0.27953in" draw:id="id13" draw:style-name="a14" draw:name="Forma libre: forma 15"><svg:title/><svg:desc/><text:p text:style-name="Normal"/><draw:enhanced-geometry draw:type="non-primitive" svg:viewBox="0 0 1471579 255398" draw:enhanced-path="M ?f1 ?f0 L ?f1 ?f3 ?f0 ?f3 ?f0 ?f2 N" draw:text-areas="?f8 ?f10 ?f9 ?f11"><draw:equation draw:name="f0" draw:formula="0"/><draw:equation draw:name="f1" draw:formula="1471579"/><draw:equation draw:name="f2" draw:formula="255398"/><draw:equation draw:name="f3" draw:formula="127699"/><draw:equation draw:name="f4" draw:formula="?f2 - ?f0"/><draw:equation draw:name="f5" draw:formula="?f1 - ?f0"/><draw:equation draw:name="f6" draw:formula="?f5 / 1471579"/><draw:equation draw:name="f7" draw:formula="?f4 / 255398"/><draw:equation draw:name="f8" draw:formula="0 / ?f6"/><draw:equation draw:name="f9" draw:formula="1471579 / ?f6"/><draw:equation draw:name="f10" draw:formula="0 / ?f7"/><draw:equation draw:name="f11" draw:formula="255398 / ?f7"/></draw:enhanced-geometry></draw:custom-shape><draw:custom-shape svg:x="2.43898in" svg:y="0.00157in" svg:width="1.33031in" svg:height="0.66496in" draw:id="id14" draw:style-name="a15" draw:name="Forma libre: forma 16"><svg:title/><svg:desc/><text:p text:style-name="P32"><text:span text:style-name="T33">JUNTA <text:s/>GENERAL<text:s/></text:span></text:p><draw:enhanced-geometry draw:type="non-primitive" svg:viewBox="0 0 1216181 608090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216181"/><draw:equation draw:name="f2" draw:formula="608090"/><draw:equation draw:name="f3" draw:formula="?f2 - ?f0"/><draw:equation draw:name="f4" draw:formula="?f1 - ?f0"/><draw:equation draw:name="f5" draw:formula="?f4 / 1216181"/><draw:equation draw:name="f6" draw:formula="?f3 / 608090"/><draw:equation draw:name="f7" draw:formula="0 * ?f4"/><draw:equation draw:name="f8" draw:formula="0 * ?f3"/><draw:equation draw:name="f9" draw:formula="1216181 * ?f4"/><draw:equation draw:name="f10" draw:formula="608090 * ?f3"/><draw:equation draw:name="f11" draw:formula="?f7 / 1216181"/><draw:equation draw:name="f12" draw:formula="?f8 / 608090"/><draw:equation draw:name="f13" draw:formula="?f9 / 1216181"/><draw:equation draw:name="f14" draw:formula="?f10 / 6080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82992in" svg:y="0.94567in" svg:width="1.33031in" svg:height="0.66496in" draw:id="id15" draw:style-name="a16" draw:name="Forma libre: forma 17"><svg:title/><svg:desc/><text:p text:style-name="P34"><text:span text:style-name="T35">PRESIDENCIA</text:span></text:p><draw:enhanced-geometry draw:type="non-primitive" svg:viewBox="0 0 1216181 608090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216181"/><draw:equation draw:name="f2" draw:formula="608090"/><draw:equation draw:name="f3" draw:formula="?f2 - ?f0"/><draw:equation draw:name="f4" draw:formula="?f1 - ?f0"/><draw:equation draw:name="f5" draw:formula="?f4 / 1216181"/><draw:equation draw:name="f6" draw:formula="?f3 / 608090"/><draw:equation draw:name="f7" draw:formula="0 * ?f4"/><draw:equation draw:name="f8" draw:formula="0 * ?f3"/><draw:equation draw:name="f9" draw:formula="1216181 * ?f4"/><draw:equation draw:name="f10" draw:formula="608090 * ?f3"/><draw:equation draw:name="f11" draw:formula="?f7 / 1216181"/><draw:equation draw:name="f12" draw:formula="?f8 / 608090"/><draw:equation draw:name="f13" draw:formula="?f9 / 1216181"/><draw:equation draw:name="f14" draw:formula="?f10 / 6080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43898in" svg:y="0.94567in" svg:width="1.33031in" svg:height="0.66496in" draw:id="id16" draw:style-name="a17" draw:name="Forma libre: forma 18"><svg:title/><svg:desc/><text:p text:style-name="P36"><text:span text:style-name="T37">CONSEJO DE ADMINISTRACION</text:span></text:p><draw:enhanced-geometry draw:type="non-primitive" svg:viewBox="0 0 1216181 608090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216181"/><draw:equation draw:name="f2" draw:formula="608090"/><draw:equation draw:name="f3" draw:formula="?f2 - ?f0"/><draw:equation draw:name="f4" draw:formula="?f1 - ?f0"/><draw:equation draw:name="f5" draw:formula="?f4 / 1216181"/><draw:equation draw:name="f6" draw:formula="?f3 / 608090"/><draw:equation draw:name="f7" draw:formula="0 * ?f4"/><draw:equation draw:name="f8" draw:formula="0 * ?f3"/><draw:equation draw:name="f9" draw:formula="1216181 * ?f4"/><draw:equation draw:name="f10" draw:formula="608090 * ?f3"/><draw:equation draw:name="f11" draw:formula="?f7 / 1216181"/><draw:equation draw:name="f12" draw:formula="?f8 / 608090"/><draw:equation draw:name="f13" draw:formula="?f9 / 1216181"/><draw:equation draw:name="f14" draw:formula="?f10 / 6080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45984in" svg:y="2.86535in" svg:width="1.33031in" svg:height="0.66496in" draw:id="id17" draw:style-name="a18" draw:name="Forma libre: forma 20"><svg:title/><svg:desc/><text:p text:style-name="P38"><text:span text:style-name="T39">DIRECTOR</text:span><text:span text:style-name="T40"><text:s/></text:span><text:span text:style-name="T41">GERENTE</text:span></text:p><draw:enhanced-geometry draw:type="non-primitive" svg:viewBox="0 0 1216181 608090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216181"/><draw:equation draw:name="f2" draw:formula="608090"/><draw:equation draw:name="f3" draw:formula="?f2 - ?f0"/><draw:equation draw:name="f4" draw:formula="?f1 - ?f0"/><draw:equation draw:name="f5" draw:formula="?f4 / 1216181"/><draw:equation draw:name="f6" draw:formula="?f3 / 608090"/><draw:equation draw:name="f7" draw:formula="0 * ?f4"/><draw:equation draw:name="f8" draw:formula="0 * ?f3"/><draw:equation draw:name="f9" draw:formula="1216181 * ?f4"/><draw:equation draw:name="f10" draw:formula="608090 * ?f3"/><draw:equation draw:name="f11" draw:formula="?f7 / 1216181"/><draw:equation draw:name="f12" draw:formula="?f8 / 608090"/><draw:equation draw:name="f13" draw:formula="?f9 / 1216181"/><draw:equation draw:name="f14" draw:formula="?f10 / 6080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82992in" svg:y="4.72283in" svg:width="1.33031in" svg:height="0.66496in" draw:id="id18" draw:style-name="a19" draw:name="Forma libre: forma 21"><svg:title/><svg:desc/><text:p text:style-name="P42"><text:span text:style-name="T43">RESPONSABLE</text:span></text:p><text:p text:style-name="P44"><text:span text:style-name="T45">FÁBRICA</text:span></text:p><draw:enhanced-geometry draw:type="non-primitive" svg:viewBox="0 0 1216181 608090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216181"/><draw:equation draw:name="f2" draw:formula="608090"/><draw:equation draw:name="f3" draw:formula="?f2 - ?f0"/><draw:equation draw:name="f4" draw:formula="?f1 - ?f0"/><draw:equation draw:name="f5" draw:formula="?f4 / 1216181"/><draw:equation draw:name="f6" draw:formula="?f3 / 608090"/><draw:equation draw:name="f7" draw:formula="0 * ?f4"/><draw:equation draw:name="f8" draw:formula="0 * ?f3"/><draw:equation draw:name="f9" draw:formula="1216181 * ?f4"/><draw:equation draw:name="f10" draw:formula="608090 * ?f3"/><draw:equation draw:name="f11" draw:formula="?f7 / 1216181"/><draw:equation draw:name="f12" draw:formula="?f8 / 608090"/><draw:equation draw:name="f13" draw:formula="?f9 / 1216181"/><draw:equation draw:name="f14" draw:formula="?f10 / 6080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82992in" svg:y="5.66732in" svg:width="1.33031in" svg:height="0.66496in" draw:id="id19" draw:style-name="a20" draw:name="Forma libre: forma 22"><svg:title/><svg:desc/><text:p text:style-name="P46"><text:span text:style-name="T47">PEONES FÁBRICA</text:span></text:p><draw:enhanced-geometry draw:type="non-primitive" svg:viewBox="0 0 1216181 608090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216181"/><draw:equation draw:name="f2" draw:formula="608090"/><draw:equation draw:name="f3" draw:formula="?f2 - ?f0"/><draw:equation draw:name="f4" draw:formula="?f1 - ?f0"/><draw:equation draw:name="f5" draw:formula="?f4 / 1216181"/><draw:equation draw:name="f6" draw:formula="?f3 / 608090"/><draw:equation draw:name="f7" draw:formula="0 * ?f4"/><draw:equation draw:name="f8" draw:formula="0 * ?f3"/><draw:equation draw:name="f9" draw:formula="1216181 * ?f4"/><draw:equation draw:name="f10" draw:formula="608090 * ?f3"/><draw:equation draw:name="f11" draw:formula="?f7 / 1216181"/><draw:equation draw:name="f12" draw:formula="?f8 / 608090"/><draw:equation draw:name="f13" draw:formula="?f9 / 1216181"/><draw:equation draw:name="f14" draw:formula="?f10 / 6080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44921in" svg:y="4.75433in" svg:width="1.33031in" svg:height="0.66496in" draw:id="id20" draw:style-name="a21" draw:name="Forma libre: forma 23"><svg:title/><svg:desc/><text:p text:style-name="P48"><text:span text:style-name="T49">RESPONSABLE</text:span></text:p><text:p text:style-name="P50"><text:span text:style-name="T51">ADMINISTRACIÓN</text:span></text:p><draw:enhanced-geometry draw:type="non-primitive" svg:viewBox="0 0 1216181 608090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216181"/><draw:equation draw:name="f2" draw:formula="608090"/><draw:equation draw:name="f3" draw:formula="?f2 - ?f0"/><draw:equation draw:name="f4" draw:formula="?f1 - ?f0"/><draw:equation draw:name="f5" draw:formula="?f4 / 1216181"/><draw:equation draw:name="f6" draw:formula="?f3 / 608090"/><draw:equation draw:name="f7" draw:formula="0 * ?f4"/><draw:equation draw:name="f8" draw:formula="0 * ?f3"/><draw:equation draw:name="f9" draw:formula="1216181 * ?f4"/><draw:equation draw:name="f10" draw:formula="608090 * ?f3"/><draw:equation draw:name="f11" draw:formula="?f7 / 1216181"/><draw:equation draw:name="f12" draw:formula="?f8 / 608090"/><draw:equation draw:name="f13" draw:formula="?f9 / 1216181"/><draw:equation draw:name="f14" draw:formula="?f10 / 6080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43898in" svg:y="5.66732in" svg:width="1.33031in" svg:height="0.66496in" draw:id="id21" draw:style-name="a22" draw:name="Forma libre: forma 24"><svg:title/><svg:desc/><text:p text:style-name="P52"><text:span text:style-name="T53">AUXILIARES</text:span><text:span text:style-name="T54"><text:s/></text:span><text:span text:style-name="T55">ADMINISTRATIVOS</text:span></text:p><draw:enhanced-geometry draw:type="non-primitive" svg:viewBox="0 0 1216181 608090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216181"/><draw:equation draw:name="f2" draw:formula="608090"/><draw:equation draw:name="f3" draw:formula="?f2 - ?f0"/><draw:equation draw:name="f4" draw:formula="?f1 - ?f0"/><draw:equation draw:name="f5" draw:formula="?f4 / 1216181"/><draw:equation draw:name="f6" draw:formula="?f3 / 608090"/><draw:equation draw:name="f7" draw:formula="0 * ?f4"/><draw:equation draw:name="f8" draw:formula="0 * ?f3"/><draw:equation draw:name="f9" draw:formula="1216181 * ?f4"/><draw:equation draw:name="f10" draw:formula="608090 * ?f3"/><draw:equation draw:name="f11" draw:formula="?f7 / 1216181"/><draw:equation draw:name="f12" draw:formula="?f8 / 608090"/><draw:equation draw:name="f13" draw:formula="?f9 / 1216181"/><draw:equation draw:name="f14" draw:formula="?f10 / 6080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04843in" svg:y="4.72283in" svg:width="1.33031in" svg:height="0.66496in" draw:id="id22" draw:style-name="a23" draw:name="Forma libre: forma 25"><svg:title/><svg:desc/><text:p text:style-name="P56"><text:span text:style-name="T57">RESPONSABLE</text:span></text:p><text:p text:style-name="P58"><text:span text:style-name="T59">ALMACÉN</text:span></text:p><draw:enhanced-geometry draw:type="non-primitive" svg:viewBox="0 0 1216181 608090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216181"/><draw:equation draw:name="f2" draw:formula="608090"/><draw:equation draw:name="f3" draw:formula="?f2 - ?f0"/><draw:equation draw:name="f4" draw:formula="?f1 - ?f0"/><draw:equation draw:name="f5" draw:formula="?f4 / 1216181"/><draw:equation draw:name="f6" draw:formula="?f3 / 608090"/><draw:equation draw:name="f7" draw:formula="0 * ?f4"/><draw:equation draw:name="f8" draw:formula="0 * ?f3"/><draw:equation draw:name="f9" draw:formula="1216181 * ?f4"/><draw:equation draw:name="f10" draw:formula="608090 * ?f3"/><draw:equation draw:name="f11" draw:formula="?f7 / 1216181"/><draw:equation draw:name="f12" draw:formula="?f8 / 608090"/><draw:equation draw:name="f13" draw:formula="?f9 / 1216181"/><draw:equation draw:name="f14" draw:formula="?f10 / 6080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04843in" svg:y="5.66732in" svg:width="1.33031in" svg:height="0.66496in" draw:id="id23" draw:style-name="a24" draw:name="Forma libre: forma 26"><svg:title/><svg:desc/><text:p text:style-name="P60"><text:span text:style-name="T61">PEONES</text:span><text:span text:style-name="T62"><text:s/></text:span><text:span text:style-name="T63">ALMACÉN</text:span></text:p><draw:enhanced-geometry draw:type="non-primitive" svg:viewBox="0 0 1216181 608090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216181"/><draw:equation draw:name="f2" draw:formula="608090"/><draw:equation draw:name="f3" draw:formula="?f2 - ?f0"/><draw:equation draw:name="f4" draw:formula="?f1 - ?f0"/><draw:equation draw:name="f5" draw:formula="?f4 / 1216181"/><draw:equation draw:name="f6" draw:formula="?f3 / 608090"/><draw:equation draw:name="f7" draw:formula="0 * ?f4"/><draw:equation draw:name="f8" draw:formula="0 * ?f3"/><draw:equation draw:name="f9" draw:formula="1216181 * ?f4"/><draw:equation draw:name="f10" draw:formula="608090 * ?f3"/><draw:equation draw:name="f11" draw:formula="?f7 / 1216181"/><draw:equation draw:name="f12" draw:formula="?f8 / 608090"/><draw:equation draw:name="f13" draw:formula="?f9 / 1216181"/><draw:equation draw:name="f14" draw:formula="?f10 / 6080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04843in" svg:y="0.94567in" svg:width="1.33031in" svg:height="0.66496in" draw:id="id24" draw:style-name="a25" draw:name="Forma libre: forma 28"><svg:title/><svg:desc/><text:p text:style-name="P64"><text:span text:style-name="T65">SECRETARÍA</text:span><text:span text:style-name="T66"><text:s/>CONSEJO</text:span></text:p><draw:enhanced-geometry draw:type="non-primitive" svg:viewBox="0 0 1216181 608090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216181"/><draw:equation draw:name="f2" draw:formula="608090"/><draw:equation draw:name="f3" draw:formula="?f2 - ?f0"/><draw:equation draw:name="f4" draw:formula="?f1 - ?f0"/><draw:equation draw:name="f5" draw:formula="?f4 / 1216181"/><draw:equation draw:name="f6" draw:formula="?f3 / 608090"/><draw:equation draw:name="f7" draw:formula="0 * ?f4"/><draw:equation draw:name="f8" draw:formula="0 * ?f3"/><draw:equation draw:name="f9" draw:formula="1216181 * ?f4"/><draw:equation draw:name="f10" draw:formula="608090 * ?f3"/><draw:equation draw:name="f11" draw:formula="?f7 / 1216181"/><draw:equation draw:name="f12" draw:formula="?f8 / 608090"/><draw:equation draw:name="f13" draw:formula="?f9 / 1216181"/><draw:equation draw:name="f14" draw:formula="?f10 / 6080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67"><text:tab/></text:p>
      <text:p text:style-name="P68"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bottom="0.1111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margin-bottom="0.1111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margin-top="0in" fo:margin-bottom="0.1111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9" style:parent-style-name="Normal" style:family="paragraph">
      <style:paragraph-properties fo:text-align="end" fo:margin-left="0.0986in">
        <style:tab-stops/>
      </style:paragraph-properties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P15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.1111in" fo:line-height="100%" fo:margin-left="0.5909in">
        <style:tab-stops/>
      </style:paragraph-properties>
      <style:text-properties fo:font-size="10pt" style:font-size-asian="10pt" style:font-size-complex="10pt"/>
    </style:style>
    <style:style style:name="P16" style:parent-style-name="Piedepágina" style:family="paragraph">
      <style:paragraph-properties fo:text-align="center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10" text:anchor-type="paragraph" svg:x="1.01024in" svg:y="0.25157in" svg:width="1.48976in" svg:height="0.83346in" style:rel-width="scale" style:rel-height="scale"><draw:image xlink:href="media/image1.png" xlink:type="simple" xlink:show="embed" xlink:actuate="onLoad"/><svg:title/><svg:desc/></draw:frame><text:span text:style-name="T3"><text:line-break/></text:span></text:h>
        <text:h text:style-name="P4" text:outline-level="1"/>
        <text:h text:style-name="P5" text:outline-level="1"><text:span text:style-name="T6"><text:tab/></text:span><text:span text:style-name="T7"><text:tab/><text:s text:c="2"/></text:span><text:span text:style-name="T8">ORGANIGRAMA</text:span></text:h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h text:style-name="P15" text:outline-level="1"/>
      </style:header>
      <style:footer>
        <text:p text:style-name="Piedepágina"/>
        <text:p text:style-name="P16"/>
        <text:p text:style-name="P17"><text:span text:style-name="T18">C</text:span><text:span text:style-name="T19">/ El Majano, s/n. Isora. Valverde. Santa Cruz de Tenerife</text:span></text:p>
        <text:p text:style-name="P20">Canarias + 34 922 550 003 + 34 922 551 530</text:p>
        <text:p text:style-name="P21">www.mercahierro-sau.es</text:p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7-02T06:13:00Z</meta:creation-date>
    <dc:date>2026-07-02T06:13:00Z</dc:date>
    <meta:print-date>2026-07-02T06:0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" meta:character-count="29" meta:row-count="1" meta:non-whitespace-character-count="26"/>
  </office:meta>
</office:document-meta>
</file>