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5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style:vertical-align="auto" fo:margin-bottom="0in" fo:line-height="150%" fo:margin-left="1.475in" fo:margin-right="0.1972in" fo:text-indent="0.491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center" style:vertical-align="auto" fo:margin-bottom="0in" fo:line-height="15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olumn29" style:family="table-column">
      <style:table-column-properties style:column-width="2.6888in"/>
    </style:style>
    <style:style style:name="TableColumn30" style:family="table-column">
      <style:table-column-properties style:column-width="2.809in"/>
    </style:style>
    <style:style style:name="Table28" style:family="table">
      <style:table-properties style:width="5.4979in" fo:margin-left="0.984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2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5"><text:s text:c="13"/></text:p>
      <text:p text:style-name="P26"><text:s text:c="2"/>CONSEJO DE ADMINISTRACIÓN<text:s/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BRES Y APELLIDOS</text:p>
          </table:table-cell>
          <table:table-cell table:style-name="TableCell34">
            <text:p text:style-name="P35">FECHA DEL ACUERDO</text:p>
          </table:table-cell>
        </table:table-row>
        <table:table-row table:style-name="TableRow36">
          <table:table-cell table:style-name="TableCell37">
            <text:p text:style-name="P38">Alpidio Armas González</text:p>
          </table:table-cell>
          <table:table-cell table:style-name="TableCell39">
            <text:p text:style-name="P40">29 de septiembre de 2023</text:p>
          </table:table-cell>
        </table:table-row>
        <table:table-row table:style-name="TableRow41">
          <table:table-cell table:style-name="TableCell42">
            <text:p text:style-name="P43">Jesús Pérez Quintero</text:p>
          </table:table-cell>
          <table:table-cell table:style-name="TableCell44">
            <text:p text:style-name="P45">29 de septiembre de 2023</text:p>
          </table:table-cell>
        </table:table-row>
        <table:table-row table:style-name="TableRow46">
          <table:table-cell table:style-name="TableCell47">
            <text:p text:style-name="P48">Juan Pedro Sánchez Rodríguez</text:p>
          </table:table-cell>
          <table:table-cell table:style-name="TableCell49">
            <text:p text:style-name="P50">29 de septiembre de 2023</text:p>
          </table:table-cell>
        </table:table-row>
        <table:table-row table:style-name="TableRow51">
          <table:table-cell table:style-name="TableCell52">
            <text:p text:style-name="P53">Rubén Armiche Benítez Padrón</text:p>
          </table:table-cell>
          <table:table-cell table:style-name="TableCell54">
            <text:p text:style-name="P55">29 de septiembre de 2023</text:p>
          </table:table-cell>
        </table:table-row>
        <table:table-row table:style-name="TableRow56">
          <table:table-cell table:style-name="TableCell57">
            <text:p text:style-name="P58">Amado Carballo Quintero</text:p>
          </table:table-cell>
          <table:table-cell table:style-name="TableCell59">
            <text:p text:style-name="P60">29 de septiembre de 2023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margin-top="0in" fo:line-height="100%">
        <style:tab-stops>
          <style:tab-stop style:type="left" style:position="1.5416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1.5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Normal" style:family="paragraph">
      <style:paragraph-properties fo:text-align="end" fo:margin-left="0.0986in">
        <style:tab-stops/>
      </style:paragraph-properties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P16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9847in" fo:text-indent="0.0986in">
        <style:tab-stops>
          <style:tab-stop style:type="left" style:position="-0.0986in"/>
        </style:tab-stops>
      </style:paragraph-properties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0.32292in" svg:y="0.30347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><text:tab/></text:h>
        <text:h text:style-name="P7" text:outline-level="1"><text:tab/></text:h>
        <text:h text:style-name="P8" text:outline-level="1"><text:span text:style-name="T9"><text:s text:c="6"/>COMPOSICIÓN CONSEJO DE ADMINISTRACIÓN<text:s/></text:span></text:h>
  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h text:style-name="P16" text:outline-level="1"><text:s/></text:h>
      </style:header>
      <style:footer>
        <text:p text:style-name="Piedepágina"/>
        <text:p text:style-name="P17"/>
        <text:p text:style-name="P18"><text:span text:style-name="T19">C</text:span><text:span text:style-name="T20">/ El Majano, s/n. Isora. Valverde. Santa Cruz de Tenerife</text:span></text:p>
        <text:p text:style-name="P21">Canarias + 34 922 550 003 + 34 922 551 530</text:p>
        <text:p text:style-name="P22">www.mercahierro-sau.es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3-10-04T11:23:00Z</meta:creation-date>
    <dc:date>2026-07-01T08:31:00Z</dc:date>
    <meta:print-date>2023-10-04T11:1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2" meta:character-count="340" meta:row-count="2" meta:non-whitespace-character-count="289"/>
  </office:meta>
</office:document-meta>
</file>