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0"/>
      <text:p text:style-name="P21">ESTATUTOS POR LOS QUE HA DE REGIRSE LA ENTIDAD Y SUS MODIFICACIONES-ACUERDOS DE CREACIÓN, MODIFICACIÓN, PARTICIPACIÓN O EXTINCIÓN DE LA ENTIDAD</text:p>
      <text:p text:style-name="P22"/>
      <text:p text:style-name="P23">• Escritura de constitución de Mercahierro, S.L. Año 1991 (PDF)</text:p>
      <text:p text:style-name="P24">• Escritura de<text:s/>rectificación de Mercahierro, S.L. Año 1992 (PDF)</text:p>
      <text:p text:style-name="P25">• Escritura de modificación de Mercahierro, S.l. Año 1998 (PDF)</text:p>
      <text:p text:style-name="P26">• Escritura de aumento de capital de Mercahierro, S.L. Año 2002 (PDF)</text:p>
      <text:p text:style-name="P27">• Escritura de transformación de Mercahierro SL a SAU. Año 2007<text:s/>(PDF)</text:p>
      <text:p text:style-name="P28">• Escritura de subsanación de Mercahierro SAU. Año 2007 (PDF)</text:p>
      <text:p text:style-name="P29">• Escritura de modificación objeto social Mercahierro SAU. Año 2017 (PDF)</text:p>
      <text:p text:style-name="P30">• Escritura de subsanación de Mercahierro SAU. 12-07-2017 (PDF)</text:p>
      <text:p text:style-name="P31">• Escritura de subsanación Mercahierro SAU. 04-08-2017 (PDF)</text:p>
      <text:p text:style-name="P32">• Escritura de modificación precepto estatutario de Mercahierro SAU. Año 2018. (PDF)</text:p>
      <text:p text:style-name="P33">• Escritura de unificación y modificación de Mercahierro SAU. Año 2020 (PDF)</text:p>
      <text:p text:style-name="P34">• Escritura de unificación y modificación de Mercahierro SAU. Año 2020 (ODT)</text:p>
      <text:p text:style-name="P35"><text:s/></text:p>
      <text:p text:style-name="P36">MERCAHIERRO, S.A.U. NO PARTICIPA EN NINGUNA OTRA SOCIEDAD <text:s text:c="17"/>MERCANTIL, FUNDACIÓN, CONSORCIO O ASOCIACIÓN PÚBLICA.</text:p>
      <text:p text:style-name="P37"><text:s/></text:p>
      <text:p text:style-name="P38">ARCHIVOS ADJUNTOS</text:p>
      <text:p text:style-name="P39">– CONSTITUCIÓN JUNTA GENERAL Y DESIGNACIÓN MIEMBROS DEL CONSEJO DE ADMINISTRACIÓN (PDF)</text:p>
      <text:p text:style-name="P40">– ACEPTACIÓN DE CARGOS<text:s/>CONSEJEROS, DESIGNACIÓN VICEPRESIDENTE Y CONSEJERO DELEGADO. DELEGACION FACULTADES (PDF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4458in" fo:text-indent="1.9687in">
        <style:tab-stops>
          <style:tab-stop style:type="right" style:position="4.2326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6895in" fo:text-indent="1.9687in">
        <style:tab-stops/>
      </style:paragraph-properties>
    </style:style>
    <style:style style:name="P12" style:parent-style-name="Piedepágina" style:family="paragraph">
      <style:paragraph-properties fo:text-align="center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ESTATUTOS POR LOS QUE HA DE REGIRSE LA <text:s text:c="4"/>ENTIDAD Y SUS MODIFICACIONES</text:span></text:h>
        <text:p text:style-name="P11"><text:tab/><text:tab/><text:tab/><text:tab/><text:tab/><text:tab/>(ACTUALIZADO<text:s/>31/12/2025)</text:p>
      </style:header>
      <style:footer>
        <text:p text:style-name="Piedepágina"/>
        <text:p text:style-name="P12"/>
        <text:p text:style-name="P13"><text:span text:style-name="T14">C</text:span><text:span text:style-name="T15">/ El Majano, s/n. Isora. Valverde. Santa Cruz de Tenerife</text:span></text:p>
        <text:p text:style-name="P16">Canarias + 34 922 550 003 + 34 922 551 530</text:p>
        <text:p text:style-name="P17">www.mercahierro-sau.es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1T08:42:00Z</meta:creation-date>
    <dc:date>2026-07-01T08:42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30" meta:row-count="9" meta:non-whitespace-character-count="1128"/>
  </office:meta>
</office:document-meta>
</file>