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Calibri"/>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in" fo:margin-right="0.1972in"/>
      <style:text-properties style:font-name-complex="Calibri" fo:font-size="12pt" style:font-size-asian="12pt" style:font-size-complex="12pt" style:language-asian="es" style:country-asian="ES"/>
    </style:style>
    <style:style style:name="P25" style:parent-style-name="Normal" style:family="paragraph">
      <style:paragraph-properties fo:text-align="justify" style:vertical-align="auto" fo:margin-bottom="0in" fo:margin-right="0.0819in"/>
      <style:text-properties style:font-name-complex="Calibri" fo:font-size="12pt" style:font-size-asian="12pt" style:font-size-complex="12pt" style:language-asian="es" style:country-asian="ES"/>
    </style:style>
    <style:style style:name="P26" style:parent-style-name="Normal" style:family="paragraph">
      <style:paragraph-properties fo:text-align="justify" style:vertical-align="auto" fo:margin-bottom="0in" fo:margin-right="0.1972in"/>
      <style:text-properties style:font-name-complex="Calibri" fo:font-weight="bold" style:font-weight-asian="bold" style:font-weight-complex="bold" fo:font-size="12pt" style:font-size-asian="12pt" style:font-size-complex="12pt" style:language-asian="es" style:country-asian="ES"/>
    </style:style>
    <style:style style:name="P27" style:parent-style-name="Normal" style:family="paragraph">
      <style:paragraph-properties fo:text-align="justify" style:vertical-align="auto" fo:margin-bottom="0in" fo:margin-right="0.1972in"/>
      <style:text-properties style:font-name-complex="Calibri" fo:font-weight="bold" style:font-weight-asian="bold" style:font-weight-complex="bold" fo:font-size="12pt" style:font-size-asian="12pt" style:font-size-complex="12pt" style:language-asian="es" style:country-asian="ES"/>
    </style:style>
    <style:style style:name="P28" style:parent-style-name="Normal" style:family="paragraph">
      <style:paragraph-properties style:vertical-align="auto"/>
    </style:style>
    <style:style style:name="T2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30"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3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32" style:parent-style-name="Normal" style:family="paragraph">
      <style:paragraph-properties style:vertical-align="auto" fo:margin-bottom="0in"/>
    </style:style>
    <style:style style:name="T3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3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3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3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3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38" style:parent-style-name="Fuentedepárrafopredeter." style:family="text">
      <style:text-properties style:font-name="Calibri" style:font-name-complex="Calibri" fo:font-size="12pt" style:font-size-asian="12pt" style:font-size-complex="12pt"/>
    </style:style>
    <style:style style:name="T39" style:parent-style-name="Textoennegrita" style:family="text">
      <style:text-properties style:font-name="Calibri" style:font-name-complex="Calibri" fo:font-size="12pt" style:font-size-asian="12pt" style:font-size-complex="12pt"/>
    </style:style>
    <style:style style:name="T40" style:parent-style-name="Fuentedepárrafopredeter." style:family="text">
      <style:text-properties style:font-name="Calibri" style:font-name-complex="Calibri" fo:font-size="12pt" style:font-size-asian="12pt" style:font-size-complex="12pt"/>
    </style:style>
    <style:style style:name="P41" style:parent-style-name="Normal" style:family="paragraph">
      <style:paragraph-properties style:vertical-align="auto" fo:margin-bottom="0in" fo:margin-left="0.5in">
        <style:tab-stops/>
      </style:paragraph-properties>
      <style:text-properties style:font-name="Calibri" style:font-name-complex="Calibri" fo:font-size="12pt" style:font-size-asian="12pt" style:font-size-complex="12pt"/>
    </style:style>
    <style:style style:name="P42" style:parent-style-name="Normal" style:family="paragraph">
      <style:paragraph-properties style:vertical-align="auto" fo:margin-bottom="0in" fo:margin-left="0.9833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43"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4"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5"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6"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7"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8"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49"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50"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51"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52" style:parent-style-name="Párrafodelista" style:family="paragraph">
      <style:paragraph-properties style:vertical-align="auto" fo:margin-bottom="0in"/>
      <style:text-properties style:font-name="Calibri" style:font-name-asian="Times New Roman" style:font-name-complex="Calibri" fo:font-size="12pt" style:font-size-asian="12pt" style:font-size-complex="12pt" style:language-asian="es" style:country-asian="ES"/>
    </style:style>
    <style:style style:name="P53" style:parent-style-name="Párrafodelista" style:family="paragraph">
      <style:paragraph-properties style:vertical-align="auto" fo:margin-bottom="0in" fo:margin-left="1in">
        <style:tab-stops/>
      </style:paragraph-properties>
      <style:text-properties style:font-name="Calibri" style:font-name-asian="Times New Roman" style:font-name-complex="Calibri" fo:font-size="12pt" style:font-size-asian="12pt" style:font-size-complex="12pt" style:language-asian="es" style:country-asian="ES"/>
    </style:style>
    <style:style style:name="P54" style:parent-style-name="Normal" style:family="paragraph">
      <style:paragraph-properties style:vertical-align="auto" fo:margin-bottom="0in"/>
    </style:style>
    <style:style style:name="T5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56"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8" style:parent-style-name="Fuentedepárrafopredeter." style:family="text">
      <style:text-properties style:font-name="Calibri" style:font-name-complex="Calibri" fo:font-size="12pt" style:font-size-asian="12pt" style:font-size-complex="12pt"/>
    </style:style>
    <style:style style:name="T59" style:parent-style-name="Textoennegrita" style:family="text">
      <style:text-properties style:font-name="Calibri" style:font-name-complex="Calibri" fo:font-size="12pt" style:font-size-asian="12pt" style:font-size-complex="12pt"/>
    </style:style>
    <style:style style:name="T60" style:parent-style-name="Fuentedepárrafopredeter." style:family="text">
      <style:text-properties style:font-name="Calibri" style:font-name-complex="Calibri" fo:font-size="12pt" style:font-size-asian="12pt" style:font-size-complex="12pt"/>
    </style:style>
    <style:style style:name="P61" style:parent-style-name="Normal" style:family="paragraph">
      <style:paragraph-properties style:vertical-align="auto" fo:margin-bottom="0in" fo:margin-left="0.5in">
        <style:tab-stops/>
      </style:paragraph-properties>
      <style:text-properties style:font-name="Calibri" style:font-name-complex="Calibri" fo:font-size="12pt" style:font-size-asian="12pt" style:font-size-complex="12pt"/>
    </style:style>
    <style:style style:name="P62" style:parent-style-name="Párrafodelista" style:family="paragraph">
      <style:paragraph-properties style:vertical-align="auto" fo:margin-bottom="0in" fo:margin-left="1in">
        <style:tab-stops/>
      </style:paragraph-properties>
      <style:text-properties style:font-name="Calibri" style:font-name-complex="Calibri" fo:font-weight="bold" style:font-weight-asian="bold" style:font-weight-complex="bold" fo:font-size="12pt" style:font-size-asian="12pt" style:font-size-complex="12pt"/>
    </style:style>
    <style:style style:name="P63"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4"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5"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6"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7"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8"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69"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0"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1"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2"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3"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4"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5"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6"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7"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8"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79"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0"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1"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2"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3"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4"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5" style:parent-style-name="Párrafodelista" style:family="paragraph">
      <style:paragraph-properties style:vertical-align="auto" fo:margin-bottom="0in"/>
      <style:text-properties style:font-name="Calibri" style:font-name-complex="Calibri" fo:font-size="12pt" style:font-size-asian="12pt" style:font-size-complex="12pt"/>
    </style:style>
    <style:style style:name="P86" style:parent-style-name="Párrafodelista" style:family="paragraph">
      <style:text-properties style:font-name="Calibri" style:font-name-asian="Times New Roman" style:font-name-complex="Calibri" fo:font-size="12pt" style:font-size-asian="12pt" style:font-size-complex="12pt" style:language-asian="es" style:country-asian="ES"/>
    </style:style>
    <style:style style:name="P87" style:parent-style-name="Normal" style:family="paragraph">
      <style:paragraph-properties style:vertical-align="auto" fo:margin-bottom="0in" fo:margin-left="0.5in">
        <style:tab-stops/>
      </style:paragraph-properties>
      <style:text-properties style:font-name="Calibri" style:font-name-asian="Times New Roman" style:font-name-complex="Calibri" fo:font-size="12pt" style:font-size-asian="12pt" style:font-size-complex="12pt" style:language-asian="es" style:country-asian="ES"/>
    </style:style>
    <style:style style:name="P88" style:parent-style-name="Normal" style:family="paragraph">
      <style:paragraph-properties fo:text-align="justify" style:vertical-align="auto" fo:margin-bottom="0in" fo:margin-right="0.1972in"/>
    </style:style>
    <style:style style:name="T8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9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92" style:parent-style-name="Fuentedepárrafopredeter." style:family="text">
      <style:text-properties style:font-name="Calibri" style:font-name-complex="Calibri" fo:font-size="12pt" style:font-size-asian="12pt" style:font-size-complex="12pt" style:language-asian="es" style:country-asian="ES"/>
    </style:style>
    <style:style style:name="P93" style:parent-style-name="Normal" style:family="paragraph">
      <style:paragraph-properties fo:text-align="justify" style:vertical-align="auto" fo:margin-bottom="0in" fo:margin-right="0.1972in"/>
      <style:text-properties style:font-name-complex="Calibri" fo:font-size="12pt" style:font-size-asian="12pt" style:font-size-complex="12pt" style:language-asian="es" style:country-asian="ES"/>
    </style:style>
  </office:automatic-styles>
  <office:body>
    <office:text text:use-soft-page-breaks="true">
      <text:p text:style-name="P1"/>
      <text:p text:style-name="P25"/>
      <text:p text:style-name="P26">INFORMACIÓN SOBRE ESTRUCTURA ORGANIZATIVA</text:p>
      <text:p text:style-name="P27"/>
      <text:p text:style-name="P28"><text:span text:style-name="T29">La entidad pública<text:s/></text:span><text:span text:style-name="T30">Mercahierro S.A.U.</text:span><text:span text:style-name="T31"><text:s/>está regida y administrada por tres órganos principales que gestionan sus actividades comerciales.</text:span></text:p>
      <text:list text:style-name="LFO1" text:continue-numbering="true">
        <text:list-item>
          <text:p text:style-name="P32"><text:span text:style-name="T33">Junta General:</text:span><text:span text:style-name="T34"><text:s/>Es el órgano supremo de la<text:s/></text:span><text:span text:style-name="T35">sociedad, constituido por el Pleno del<text:s/></text:span><text:span text:style-name="T36">Excmo. Cabildo Insular de El Hierro</text:span><text:span text:style-name="T37">. (</text:span><text:span text:style-name="T38">Calle Doctor Quintero Magdaleno, 11, código postal 38900, en el municipio de<text:s/></text:span><text:span text:style-name="T39">Valverde</text:span><text:span text:style-name="T40">, en la isla de El Hierro (Santa Cruz de Tenerife).</text:span></text:p>
        </text:list-item>
      </text:list>
      <text:p text:style-name="P41"/>
      <text:p text:style-name="P42">Competencias de la Junta General.</text:p>
      <text:list text:style-name="LFO2" text:continue-numbering="true">
        <text:list-item>
          <text:p text:style-name="P43">La aprobación de las cuentas anuales, la aplicación del resultado y la aprobación de la gestión social.</text:p>
        </text:list-item>
        <text:list-item>
          <text:p text:style-name="P44">El nombramiento y separación de los administradores, de los liquidadores y, en su caso, de los auditores de cuentas, así como el ejercicio de la acción social de responsabilidad contra cualquiera de ellos y la fijación, en su caso, de la remuneración, dietas e indemnizaciones que les corresponda.</text:p>
        </text:list-item>
        <text:list-item>
          <text:p text:style-name="P45">La modificación de los estatutos sociales.</text:p>
        </text:list-item>
        <text:list-item>
          <text:p text:style-name="P46">El aumento y la reducción del capital social.</text:p>
        </text:list-item>
        <text:list-item>
          <text:p text:style-name="P47">La supresión o limitación del derecho de suscripción preferente y de asunción preferente.</text:p>
        </text:list-item>
        <text:list-item>
          <text:p text:style-name="P48">La adquisición, la enajenación o la aportación a otra sociedad de activos esenciales. Se presume el carácter esencial del activo cuando el importe de la operación supere el veinticinco por ciento del valor de los activos que figuren en el último balance aprobado.</text:p>
        </text:list-item>
        <text:list-item>
          <text:p text:style-name="P49">La transformación, la fusión, la escisión, o la cesión global de activo y pasivo y el traslado de domicilio al extranjero.</text:p>
        </text:list-item>
        <text:list-item>
          <text:p text:style-name="P50">La disolución de la sociedad.</text:p>
        </text:list-item>
        <text:list-item>
          <text:p text:style-name="P51">La aprobación del balance final de liquidación.</text:p>
        </text:list-item>
        <text:list-item>
          <text:p text:style-name="P52">Cualesquiera otros asuntos que determinen la ley o los Estatutos.</text:p>
        </text:list-item>
      </text:list>
      <text:p text:style-name="P53"/>
      <text:list text:style-name="LFO1" text:continue-numbering="true">
        <text:list-item>
          <text:p text:style-name="P54"><text:span text:style-name="T55">Consejo de Administración:</text:span><text:span text:style-name="T56"><text:s/>Órgano encarga</text:span><text:span text:style-name="T57">do de la dirección y toma de decisiones. (</text:span><text:span text:style-name="T58">Calle Doctor Quintero Magdaleno, 11, código postal 38900, en el municipio de<text:s/></text:span><text:span text:style-name="T59">Valverde</text:span><text:span text:style-name="T60">, en la isla de El Hierro (Santa Cruz de Tenerife).</text:span></text:p>
        </text:list-item>
      </text:list>
      <text:p text:style-name="P61"/>
      <text:p text:style-name="P62">Facultades del Consejo de Administración.</text:p>
      <text:list text:style-name="LFO5" text:continue-numbering="true">
        <text:list-item>
          <text:p text:style-name="P63">Corresponde al Consejo de Administración las siguientes facultades:</text:p>
        </text:list-item>
        <text:list-item>
          <text:p text:style-name="P64">La supervisión del efectivo funcionamiento de las comisiones que hubiera constituido y de la actuación de los órganos delegados y de los directivos que hubiera designado.</text:p>
        </text:list-item>
        <text:list-item>
          <text:p text:style-name="P65">La determinación de las políticas y estrategias generales de la sociedad.</text:p>
        </text:list-item>
      </text:list>
      <text:list text:style-name="LFO6" text:continue-numbering="true">
        <text:list-item>
          <text:p text:style-name="P66">La autorización o dispensa de las obligaciones derivadas del deber de lealtad conforme a lo dispuesto en el artículo 230 de la Ley de Sociedades de Capital.</text:p>
        </text:list-item>
        <text:list-item>
          <text:p text:style-name="P67">Su propia organización y funcionamiento.</text:p>
        </text:list-item>
        <text:list-item>
          <text:p text:style-name="P68">La formulación de las cuentas anuales y su presentación a la junta general.</text:p>
        </text:list-item>
        <text:list-item>
          <text:p text:style-name="P69">La formulación de cualquier clase de informe exigido por la ley al órgano de administración siempre y cuando la operación a que se refiere el informe no pueda ser delegada.</text:p>
        </text:list-item>
        <text:list-item>
          <text:p text:style-name="P70">El nombramiento y destitución de los consejeros delegados de la sociedad, así como el establecimiento de las condiciones de su contrato.</text:p>
        </text:list-item>
        <text:list-item>
          <text:p text:style-name="P71">La política relativa a las acciones o participaciones propias</text:p>
        </text:list-item>
        <text:list-item>
          <text:p text:style-name="P72">Las facultades que la junta general hubiera delegado en el consejo de administración, salvo que hubiera sido expresamente autorizado por ella para subdelegarlas.</text:p>
        </text:list-item>
        <text:list-item>
          <text:p text:style-name="P73">La fijación de los Precios o Tarifas de los servicios que se prestan</text:p>
        </text:list-item>
        <text:list-item>
          <text:p text:style-name="P74">Reclamar y recibir cuantas cantidades en metálico, efectos y valores, además de otras especies, deban ser entregados a la Entidad, así como liquidar cuentas, fijar y finiquitar saldos y formalizar recibos y descargos.</text:p>
        </text:list-item>
        <text:list-item>
          <text:p text:style-name="P75">La administración, en la forma más amplia, del patrimonio social, conservándolo y defendiéndolo, incluso con el ejercicio de toda clase de acciones, así como los derechos, recursos e ingresos, que por cualquier concepto pudiera corresponderle.</text:p>
        </text:list-item>
        <text:list-item>
          <text:p text:style-name="P76">Constituir y retirar depósitos, consignaciones, abrir, cerrar y liquidar cuentas corrientes y de créditos, en los bancos, caja general de depósitos y otros establecimientos con o sin garantía y bajo toda clase de condiciones.</text:p>
        </text:list-item>
        <text:list-item>
          <text:p text:style-name="P77">Determinar el número, categoría y clase de todo el personal que haya de prestar sus servicios a la sociedad, proceder a su designación y cese del personal de los servicios y determinar la cuenta y clase de sus retribuciones.</text:p>
        </text:list-item>
        <text:list-item>
          <text:p text:style-name="P78">Ejercitar toda clase de acciones o excepciones, en juicio y fuera de él, ante toda clase de tribunales en cualquier instancia y antes corporaciones, autoridades o contra particulares, en reclamación de los bienes y derechos y acciones de la entidad o de su pertenencia.</text:p>
        </text:list-item>
        <text:list-item>
          <text:p text:style-name="P79">Formular en el plazo máximo de tres meses, contados a partir del cierre del ejercicio social, el balance con las cuentas de pérdidas y ganancias,<text:s/><text:soft-page-break/>el informe de gestión, la propuesta de distribución de beneficios y la memoria explicativa.</text:p>
        </text:list-item>
        <text:list-item>
          <text:p text:style-name="P80">Discutir sobre todo lo relativo a los intereses de la empresa y lo concerniente a su administración o cualquier otra competencia que no figuren como propias de los restantes órganos de la sociedad.</text:p>
        </text:list-item>
        <text:list-item>
          <text:p text:style-name="P81">Proponer a la Junta General las estipulaciones para la celebración de contratos de compraventa o gravamen de inmuebles, ya sean en documento público o privado.</text:p>
        </text:list-item>
        <text:list-item>
          <text:p text:style-name="P82">Gestionar todos los asuntos propios del giro o tráfico de la empresa que no estén encomendados por Ley o los Estatutos a la Junta General.</text:p>
        </text:list-item>
        <text:list-item>
          <text:p text:style-name="P83">Cualquier otra que la Ley de Sociedades de Capital o los Estatutos atribuye al Consejo de Administración.</text:p>
        </text:list-item>
        <text:list-item>
          <text:p text:style-name="P84">Nombramiento de el/la director/a-gerente</text:p>
        </text:list-item>
      </text:list>
      <text:list text:style-name="LFO5" text:continue-numbering="true">
        <text:list-item>
          <text:p text:style-name="P85">• Todas aquellas que no hayan sido conferidas expresamente a los demás órganos de gobierno.</text:p>
        </text:list-item>
      </text:list>
      <text:p text:style-name="P86"/>
      <text:p text:style-name="P87"/>
      <text:list text:style-name="LFO1" text:continue-numbering="true">
        <text:list-item>
          <text:p text:style-name="P88"><text:span text:style-name="T89">Dirección-Gerencia:</text:span><text:span text:style-name="T90"><text:s/>Ejecuta los acuerdos del Consejo y dirige la<text:s/></text:span><text:span text:style-name="T91">actividad diaria de la empresa. Con<text:s/></text:span><text:span text:style-name="T92">sede en Isora, en el municipio Valverde, capital de la isla de El Hierro.</text:span></text:p>
        </text:list-item>
      </text:list>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paragraph-properties style:vertical-align="baseline" fo:line-height="100%"/>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Calibri"/>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in"/>
      </style:footer-style>
    </style:page-layout>
    <style:style style:name="P2" style:parent-style-name="Título1" style:family="paragraph">
      <style:paragraph-properties fo:text-align="end" fo:margin-top="0in"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T4"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P5" style:parent-style-name="Título1" style:family="paragraph">
      <style:paragraph-properties fo:text-align="end" fo:margin-top="0in"/>
    </style:style>
    <style:style style:name="T6" style:parent-style-name="Fuentedepárrafopredeter." style:family="text">
      <style:text-properties style:font-name="Bell MT" fo:font-weight="bold" style:font-weight-asian="bold" style:font-weight-complex="bold" style:use-window-font-color="true"/>
    </style:style>
    <style:style style:name="P7" style:parent-style-name="Título1" style:family="paragraph">
      <style:paragraph-properties fo:margin-top="0in">
        <style:tab-stops>
          <style:tab-stop style:type="left" style:position="1.6736in"/>
          <style:tab-stop style:type="right" style:position="7.6784in"/>
        </style:tab-stops>
      </style:paragraph-properties>
    </style:style>
    <style:style style:name="T8"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9"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10"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end"/>
    </style:style>
    <style:style style:name="T12" style:parent-style-name="Fuentedepárrafopredeter." style:family="text">
      <style:text-properties style:font-name="Bell MT" fo:font-weight="bold" style:font-weight-asian="bold" style:font-weight-complex="bold"/>
    </style:style>
    <style:style style:name="T13" style:parent-style-name="Fuentedepárrafopredeter." style:family="text">
      <style:text-properties style:font-name="Bell MT" fo:font-size="12pt" style:font-size-asian="12pt" style:font-size-complex="12pt"/>
    </style:style>
    <style:style style:name="T14" style:parent-style-name="Fuentedepárrafopredeter." style:family="text">
      <style:text-properties style:font-name="Bell MT" fo:font-size="12pt" style:font-size-asian="12pt" style:font-size-complex="12pt"/>
    </style:style>
    <style:style style:name="T15" style:parent-style-name="Fuentedepárrafopredeter." style:family="text">
      <style:text-properties style:font-name="Bell MT" fo:font-size="12pt" style:font-size-asian="12pt" style:font-size-complex="12pt"/>
    </style:style>
    <style:style style:name="T16" style:parent-style-name="Fuentedepárrafopredeter." style:family="text">
      <style:text-properties style:font-name="Bell MT" fo:font-size="12pt" style:font-size-asian="12pt" style:font-size-complex="12pt"/>
    </style:style>
    <style:style style:name="T17" style:parent-style-name="Fuentedepárrafopredeter." style:family="text">
      <style:text-properties style:font-name="Bell MT" fo:font-size="12pt" style:font-size-asian="12pt" style:font-size-complex="12pt"/>
    </style:style>
    <style:style style:name="P18" style:parent-style-name="Piedepágina" style:family="paragraph">
      <style:paragraph-properties fo:text-align="center"/>
    </style:style>
    <style:style style:name="T19" style:parent-style-name="Fuentedepárrafopredeter." style:family="text">
      <style:text-properties style:font-name="Quire Sans Pro Light" style:font-name-complex="Arial" fo:font-size="10pt" style:font-size-asian="10pt" style:font-size-complex="10pt"/>
    </style:style>
    <style:style style:name="T20"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3" style:parent-style-name="Piedepágina" style:family="paragraph">
      <style:paragraph-properties fo:text-align="end"/>
    </style:style>
    <style:style style:name="P24"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text:line-break/></text:span><text:span text:style-name="T4"><text:s/></text:span></text:h>
        <text:h text:style-name="P5" text:outline-level="1"><text:span text:style-name="T6"><draw:frame draw:z-index="251659264" draw:style-name="a0" draw:name="Imagen 10" text:anchor-type="paragraph" svg:x="0.02708in" svg:y="0.04097in" svg:width="1.48819in" svg:height="0.83465in" style:rel-width="scale" style:rel-height="scale"><draw:image xlink:href="media/image1.png" xlink:type="simple" xlink:show="embed" xlink:actuate="onLoad"/><svg:title/><svg:desc/></draw:frame></text:span></text:h>
        <text:h text:style-name="P7" text:outline-level="1"><text:span text:style-name="T8"><text:tab/></text:span><text:span text:style-name="T9"><text:tab/></text:span><text:span text:style-name="T10">INFORMACIÓN GENERAL</text:span></text:h>
        <text:p text:style-name="P11"><text:tab/><text:tab/><text:tab/><text:tab/><text:tab/><text:tab/><text:tab/><text:tab/><text:tab/><text:tab/><text:span text:style-name="T12">(ACTUALIZADA 31/12/2025)</text:span></text:p>
        <text:p text:style-name="Normal"><text:span text:style-name="T13"><text:tab/></text:span><text:span text:style-name="T14"><text:tab/></text:span><text:span text:style-name="T15"><text:tab/></text:span><text:span text:style-name="T16"><text:tab/></text:span><text:span text:style-name="T17"><text:tab/></text:span></text:p>
      </style:header>
      <style:footer>
        <text:p text:style-name="P18"><text:span text:style-name="T19">C</text:span><text:span text:style-name="T20">/ El Majano, s/n. Isora. Valverde. Santa Cruz de Tenerife</text:span></text:p>
        <text:p text:style-name="P21">Canarias + 34 922 550 003 + 34 922 551 530</text:p>
        <text:p text:style-name="P22">www.mercahierro.com</text:p>
        <text:p text:style-name="P23"><text:page-number text:fixed="false">2</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mayt González Quintero</meta:initial-creator>
    <dc:creator>Tamayt González Quintero</dc:creator>
    <meta:creation-date>2026-06-22T09:39:00Z</meta:creation-date>
    <dc:date>2026-06-22T10:24:00Z</dc:date>
    <meta:template xlink:href="Normal" xlink:type="simple"/>
    <meta:editing-cycles>2</meta:editing-cycles>
    <meta:editing-duration>PT2160S</meta:editing-duration>
    <meta:document-statistic meta:page-count="3" meta:paragraph-count="10" meta:word-count="826" meta:character-count="5365" meta:row-count="37" meta:non-whitespace-character-count="4549"/>
  </office:meta>
</office:document-meta>
</file>