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50%" fo:margin-right="0.1972in">
        <style:tab-stops>
          <style:tab-stop style:type="left" style:position="1.97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5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30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31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tab/></text:p>
      <text:p text:style-name="P27"/>
      <text:p text:style-name="P28"/>
      <text:p text:style-name="P29"/>
      <text:p text:style-name="P30"/>
      <text:p text:style-name="P31"><draw:frame draw:style-name="a1" draw:name="Imagen 5" text:anchor-type="as-char" svg:x="0in" svg:y="0in" svg:width="6.17708in" svg:height="2.6354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 fo:text-indent="0.0986in">
        <style:tab-stops>
          <style:tab-stop style:type="left" style:position="-0.0986in"/>
        </style:tab-stops>
      </style:paragraph-properties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N</text:span><text:span text:style-name="T11">OMBRAMIENTO DIRECTOR-GERENTE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><text:s/></text:h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2T12:35:00Z</meta:creation-date>
    <dc:date>2021-07-22T12:35:00Z</dc:date>
    <meta:print-date>2020-06-08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