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fo:hyphenate="true"/>
    </style:style>
    <style:style style:name="T41" style:parent-style-name="Fuentedepárrafopredeter." style:family="text">
      <style:text-properties style:font-name="Gill Sans MT" fo:font-size="12pt" style:font-size-asian="12pt" style:font-size-complex="12pt" fo:background-color="#FFFF00" style:language-asian="es" style:country-asian="ES"/>
    </style:style>
    <style:style style:name="P4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46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47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fo:hyphenate="true"/>
    </style:style>
    <style:style style:name="T48" style:parent-style-name="Fuentedepárrafopredeter." style:family="text">
      <style:text-properties style:font-name="Gill Sans MT" fo:font-size="12pt" style:font-size-asian="12pt" style:font-size-complex="12pt" fo:background-color="#FFFF00" style:language-asian="es" style:country-asian="ES"/>
    </style:style>
    <style:style style:name="P4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true"/>
    </style:style>
    <style:style style:name="P53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4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5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6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fo:hyphenate="true"/>
    </style:style>
    <style:style style:name="T6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7"><text:tab/></text:p>
      <text:p text:style-name="P28">Conforme a lo establecido en el artículo 19. «Información relativa al personal de libre nombramiento» de la Ley 12/2014, de 26 de diciembre, de transparencia y de acceso a la información pública, este apartado recoge<text:s/>información relativa al personal de libre nombramiento, considerando como tales el personal directivo y personal eventual que ejerza funciones de carácter no permanente expresamente calificados de confianza o asesoramiento especial.</text:p>
      <text:p text:style-name="P29"/>
      <text:p text:style-name="P30">Altos cargos y asimilados y titulares de órganos superiores y directivos</text:p>
      <text:p text:style-name="P31"/>
      <text:p text:style-name="P32">• Número de altos cargos que prestan servicios en la entidad: 1</text:p>
      <text:p text:style-name="P33"/>
      <text:p text:style-name="P34">• Identificación y nombramiento, o en su caso, régimen de contrato laboral</text:p>
      <text:p text:style-name="P35"/>
      <text:p text:style-name="P36">NOMBRAMIENTO DIRECTOR-GERENTE (ODT)</text:p>
      <text:p text:style-name="P37"/>
      <text:p text:style-name="P38">NOMBRAMIENTO<text:s/>DIRECTOR-GERENTE (PDF)</text:p>
      <text:p text:style-name="P39"/>
      <text:p text:style-name="P40"><text:span text:style-name="T41">CONTRATACIÓN DIRECTOR-GERENTE (PDF)</text:span></text:p>
      <text:p text:style-name="P42"/>
      <text:p text:style-name="P43">• Perfil, méritos académicos y trayectoria profesional</text:p>
      <text:p text:style-name="P44"/>
      <text:p text:style-name="P45">Currículum Vitae del director gerente (PDF)</text:p>
      <text:p text:style-name="P46"/>
      <text:p text:style-name="P47"><text:span text:style-name="T48">Currículum Vitae del director gerente (ODT)</text:span></text:p>
      <text:p text:style-name="P49"/>
      <text:p text:style-name="P50">Director gerente: Jonás Rodríguez Ramos</text:p>
      <text:p text:style-name="P51"/>
      <text:p text:style-name="P52">FUNCIONES DEL DIRECTOR/A GERENTE</text:p>
      <text:p text:style-name="P53"/>
      <text:p text:style-name="P54">El/La directora/a Gerente, en su caso, tendrá por función, la administración ordinaria de la Sociedad, así como la ejecución de los acuerdos del Consejo de Administración y cualquier función propia de éste que le sea delegada. En<text:s/>particular, serán funciones de el/la director/a-Gerente:</text:p>
      <text:p text:style-name="P55"/>
      <text:p text:style-name="P56">o Ejecutar y hacer cumplir los acuerdos del Consejo.</text:p>
      <text:p text:style-name="P57">o Dirigir e inspeccionar los servicios, con subordinación a las directrices del/la presidente/a del Consejo.</text:p>
      <text:p text:style-name="P58">o Autorizar gastos, reconocer obligaciones y ordenar pagos, dentro de los límites que le señale el Consejo de Administración.</text:p>
      <text:p text:style-name="P59">o Asistir a las sesiones del Consejo, con voz y sin voto.</text:p>
      <text:p text:style-name="P60"><text:span text:style-name="T61">o Los demás que el Consejo le confie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>
        <style:tab-stops>
          <style:tab-stop style:type="right" style:position="7.6784in"/>
        </style:tab-stops>
      </style:paragraph-properties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0" style:parent-style-name="Título1" style:family="paragraph">
      <style:paragraph-properties fo:text-align="end" fo:margin-top="0in" fo:line-height="100%">
        <style:tab-stops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Título1" style:family="paragraph">
      <style:paragraph-properties fo:text-align="end" fo:margin-top="0in" fo:line-height="100%" fo:margin-left="3.6423in">
        <style:tab-stops>
          <style:tab-stop style:type="left" style:position="-1.3923in"/>
          <style:tab-stop style:type="right" style:position="4.0361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><text:span text:style-name="T7"><text:tab/></text:span><text:span text:style-name="T8"><text:tab/></text:span><text:span text:style-name="T9">MIEMBROS ELECTOS Y PERSONAL<text:s/></text:span></text:h>
        <text:h text:style-name="P10" text:outline-level="1">DE LIBRE<text:s/>NOMBRAMIENTO<text:s/></text:h>
        <text:h text:style-name="P11" text:outline-level="1">(ACTUALIZADO<text:s/>05/10/2023)</text:h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<text:span text:style-name="T21">C</text:span><text:span text:style-name="T22">/ El Majano, s/n. Isora. Valverde. Santa Cruz de Tenerife</text:span></text:p>
        <text:p text:style-name="P23">Canarias + 34 922 550 003 + 34 922 551 530</text:p>
        <text:p text:style-name="P24">www.mercahierro.com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05T10:37:00Z</meta:creation-date>
    <dc:date>2023-10-05T10:37:00Z</dc:date>
    <meta:print-date>2020-06-04T12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672" meta:row-count="11" meta:non-whitespace-character-count="1418"/>
  </office:meta>
</office:document-meta>
</file>