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32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style:font-name="Open Sans" style:font-name-complex="Open Sans" fo:background-color="#FFFFFF"/>
    </style:style>
    <style:style style:name="P34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36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Open Sans" style:font-name-complex="Open Sans" fo:background-color="#FFFFFF"/>
    </style:style>
    <style:style style:name="P38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40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Open Sans" style:font-name-complex="Open Sans" fo:background-color="#FFFFFF"/>
    </style:style>
    <style:style style:name="T42" style:parent-style-name="Fuentedepárrafopredeter." style:family="text">
      <style:text-properties style:font-name="Open Sans" style:font-name-complex="Open Sans" fo:background-color="#FFFFFF"/>
    </style:style>
    <style:style style:name="P43" style:parent-style-name="Normal" style:family="paragraph">
      <style:paragraph-properties fo:text-align="justify" fo:text-indent="-0.4923in"/>
      <style:text-properties style:font-name="Gill Sans MT" fo:font-size="12pt" style:font-size-asian="12pt" style:font-size-complex="12pt" style:language-asian="es" style:country-asian="ES"/>
    </style:style>
    <style:style style:name="P44" style:parent-style-name="Normal" style:family="paragraph">
      <style:text-properties style:font-name="Gill Sans MT" fo:font-size="12pt" style:font-size-asian="12pt" style:font-size-complex="12pt" style:language-asian="es" style:country-asian="ES"/>
    </style:style>
    <style:style style:name="P45" style:parent-style-name="Normal" style:family="paragraph">
      <style:text-properties style:font-name="Open Sans" style:font-name-complex="Open Sans" fo:background-color="#FFFFFF"/>
    </style:style>
    <style:style style:name="P46" style:parent-style-name="Normal" style:family="paragraph">
      <style:paragraph-properties fo:text-align="center" fo:margin-left="0.0986in" fo:text-indent="0.4923in">
        <style:tab-stops/>
      </style:paragraph-properties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30"/>
      <text:p text:style-name="P31"><text:span text:style-name="T32">EN 2025 MERCAHIERRO SAU<text:s/></text:span><text:span text:style-name="T33">no ha emitido autorizaciones para el ejercicio de actividad privada al cese de los altos cargos o asimilados.</text:span></text:p>
      <text:p text:style-name="P34"/>
      <text:p text:style-name="P35"><text:span text:style-name="T36">EN 2024 MERCAHIERRO SAU<text:s/></text:span><text:span text:style-name="T37">no ha emitido autorizaciones para el ejercicio de actividad privada al cese de los altos cargos o asimilados.</text:span></text:p>
      <text:p text:style-name="P38"><text:tab/></text:p>
      <text:p text:style-name="P39"><text:span text:style-name="T40">EN 2023 MERCAHIERRO SAU<text:s/></text:span><text:span text:style-name="T41">no ha emitido autorizaciones para el ejercicio de actividad privada al<text:s/></text:span><text:span text:style-name="T42">cese de los altos cargos o asimilados.</text:span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5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3" style:parent-style-name="Título1" style:family="paragraph">
      <style:paragraph-properties fo:text-align="end" fo:margin-top="0in" fo:line-height="100%" fo:margin-left="3.4458in">
        <style:tab-stops>
          <style:tab-stop style:type="left" style:position="-1.1958in"/>
          <style:tab-stop style:type="right" style:position="4.2326in"/>
        </style:tab-stops>
      </style:paragraph-properties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4" style:parent-style-name="Normal" style:family="paragraph">
      <style:paragraph-properties fo:text-align="end" fo:margin-left="0.0986in">
        <style:tab-stops/>
      </style:paragraph-properties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P20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21" style:parent-style-name="Piedepágina" style:family="paragraph">
      <style:paragraph-properties fo:text-align="center"/>
    </style:style>
    <style:style style:name="P22" style:parent-style-name="Piedepágina" style:family="paragraph">
      <style:paragraph-properties fo:text-align="center"/>
    </style:style>
    <style:style style:name="T23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paragraph-properties fo:text-align="center"/>
    </style:style>
    <style:style style:name="T27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AUTORIZACIONES EN<text:s/></text:span><text:span text:style-name="T11">EJERCICIO<text:s/></text:span></text:h>
        <text:h text:style-name="P12" text:outline-level="1"><text:tab/><text:s text:c="47"/>DE ACTIVIDAD PRIVADA<text:tab/><text:s text:c="4"/></text:h>
        <text:h text:style-name="P13" text:outline-level="1">(ACTUALIZADO 31/12/2025)</text:h>
  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  <text:h text:style-name="P20" text:outline-level="1"/>
      </style:header>
      <style:footer>
        <text:p text:style-name="Piedepágina"/>
        <text:p text:style-name="P21"/>
        <text:p text:style-name="P22"><text:span text:style-name="T23">C</text:span><text:span text:style-name="T24">/ El Majano, s/n. Isora. Valverde. Santa Cruz de Tenerife</text:span></text:p>
        <text:p text:style-name="P25">Canarias + 34 922 550 003 + 34 922 551 530</text:p>
        <text:p text:style-name="P26"><text:a xlink:href="http://www.mercahierro.com" office:target-frame-name="_top" xlink:show="replace"><text:span text:style-name="T27">www.mercahierro.com</text:span></text:a></text:p>
        <text:p text:style-name="P28"/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4T10:18:00Z</meta:creation-date>
    <dc:date>2026-06-24T10:18:00Z</dc:date>
    <meta:print-date>2020-06-04T12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3" meta:character-count="410" meta:row-count="2" meta:non-whitespace-character-count="348"/>
  </office:meta>
</office:document-meta>
</file>