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Los miembros del consejo de administración de la empresa MERCAHIERRO SAU son<text:s/>cargos NO retribuidos, no cobran por asistencia a los consejos ni tienen gastos de representación asignados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1/12/2024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08:55:00Z</meta:creation-date>
    <dc:date>2025-02-20T11:01:00Z</dc:date>
    <meta:print-date>2020-06-04T1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0" meta:row-count="2" meta:non-whitespace-character-count="289"/>
  </office:meta>
</office:document-meta>
</file>