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7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1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2"><text:tab/></text:p>
      <text:p text:style-name="P23">INFORMACIÓN GENERAL</text:p>
      <text:p text:style-name="P24"/>
      <text:p text:style-name="P25">En cumplimiento de la Ley 9/2017, de 8 de noviembre, de Contratos del Sector Público, el acceso al Perfil del Contratante de Mercahierro S.A.U., a partir del 9 de marzo de 2018, se encuentra alojado en la<text:s/>Plataforma de Contratación del Sector Público, y se podrá acceder a él mediante el siguiente enlace:</text:p>
      <text:p text:style-name="P26"><text:a xlink:href="https://contrataciondelestado.es/wps/poc?uri=deeplink%3AperfilContratante&amp;idBp=KhAUt285u6yXQV0WE7lYPw%3D%3D" office:target-frame-name="_top" xlink:show="replace"><text:span text:style-name="T27">https://contrataciondelestado.</text:span><text:span text:style-name="T28">es/wps/poc?uri=deeplink%3AperfilContratante&amp;idBp=KhAUt285u6yXQV0WE7lYPw%3D%3D</text:span></text:a></text:p>
      <text:p text:style-name="P29"/>
      <text:p text:style-name="P30">Información general de las entidades y órganos de contratación (como dirección de contacto, números de teléfono y fax, dirección postal y cuenta de correo<text:s/>electrónico)</text:p>
      <text:p text:style-name="P31"/>
      <text:p text:style-name="P32">Mercahierro S.A.U. tiene la consideración de poder adjudicador no administración pública (PANAP) del artículo 3.3.d), conforme a la Ley 9/2017, de 8 de noviembre, de Contratos del Sector Público.</text:p>
      <text:p text:style-name="P33"/>
      <text:p text:style-name="P34">El órgano de contratación de la empresa es<text:s/>el presidente del Cabildo Insular de El Hierro, Don Alpidio Valentín Armas González, según facultades otorgadas mediante<text:s/>Acuerdo del Consejo de Administración, de fecha<text:s/>29 de agosto de 2025.</text:p>
      <text:p text:style-name="P35"/>
      <text:p text:style-name="P36">Datos de contacto<text:s/>de contratación:</text:p>
      <text:p text:style-name="P37">Calle El Majano s/n Isora, 398915. Valverde. El Hierro. Islas Canarias</text:p>
      <text:p text:style-name="P38">Teléfono: 922 551068</text:p>
      <text:p text:style-name="P39"><text:span text:style-name="T40">Email:<text:s/></text:span><text:a xlink:href="mailto:administracion@mercahierro.com" office:target-frame-name="_top" xlink:show="replace"><text:span text:style-name="T41">administracion@mercahierro.com</text:span>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</style:style>
    <style:style style:name="T18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TRATOS</text:span></text:h>
        <text:h text:style-name="P11" text:outline-level="1">INFORMACIÓN GENERAL <text:s/></text:h>
        <text:h text:style-name="P12" text:outline-level="1">(ACTUALIZADO 31/12/2025)</text:h>
      </style:header>
      <style:footer>
        <text:p text:style-name="Piedepágina"/>
        <text:p text:style-name="P13"><text:span text:style-name="T14">C</text:span><text:span text:style-name="T15">/ El Majano, s/n. Isora. Valverde. Santa Cruz de Tenerife</text:span></text:p>
        <text:p text:style-name="P16">Canarias + 34 922 550 003 + 34 922 551 530</text:p>
        <text:p text:style-name="P17"><text:a xlink:href="http://www.mercahierro.com" office:target-frame-name="_top" xlink:show="replace"><text:span text:style-name="T18">www.mercahierro.com</text:span></text:a></text:p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30T11:20:00Z</meta:creation-date>
    <dc:date>2026-06-30T11:20:00Z</dc:date>
    <meta:print-date>2020-06-04T12:4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384" meta:row-count="9" meta:non-whitespace-character-count="1173"/>
  </office:meta>
</office:document-meta>
</file>