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31" style:parent-style-name="Fuentedepárrafopredeter." style:family="text">
      <style:text-properties style:font-name="Gill Sans MT" style:font-name-asian="Times New Roman" style:language-asian="es" style:country-asian="ES"/>
    </style:style>
    <style:style style:name="T32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36" style:family="table-column">
      <style:table-column-properties style:column-width="2.9166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1.375in"/>
    </style:style>
    <style:style style:name="Table35" style:family="table">
      <style:table-properties style:width="5.6666in" fo:margin-left="1.1743in" table:align="lef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6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7"><text:s text:c="5"/></text:p>
      <text:p text:style-name="P28">APORTACIONES DINERARIAS.</text:p>
      <text:p text:style-name="P29"/>
      <text:p text:style-name="P30"><text:span text:style-name="T31">Las transferencias que ha recibido de su único accionista<text:s/></text:span><text:span text:style-name="T32">para financiar los gastos de funcionamiento de la empresa, las cuales se han contabilizado según la normativa vigente en forma de aportaciones de socios en Fondos Propios: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ENTIDAD</text:p>
          </table:table-cell>
          <table:table-cell table:style-name="TableCell44">
            <text:p text:style-name="P45">IMPUTADO</text:p>
          </table:table-cell>
        </table:table-row>
        <table:table-row table:style-name="TableRow46">
          <table:table-cell table:style-name="TableCell47">
            <text:p text:style-name="P48">APORTACIÓN DE SOCIOS</text:p>
          </table:table-cell>
          <table:table-cell table:style-name="TableCell49">
            <text:p text:style-name="P50">OTORGANTE</text:p>
          </table:table-cell>
          <table:table-cell table:style-name="TableCell51">
            <text:p text:style-name="P52">A PATRIMONIO</text:p>
          </table:table-cell>
        </table:table-row>
        <table:table-row table:style-name="TableRow53">
          <table:table-cell table:style-name="TableCell54">
            <text:p text:style-name="P55">Subvención gastos de funcionamiento 2019</text:p>
          </table:table-cell>
          <table:table-cell table:style-name="TableCell56">
            <text:p text:style-name="P57">Cabildo de El Hierro</text:p>
          </table:table-cell>
          <table:table-cell table:style-name="TableCell58">
            <text:p text:style-name="P59">500.000,00</text:p>
          </table:table-cell>
        </table:table-row>
        <table:table-row table:style-name="TableRow60">
          <table:table-cell table:style-name="TableCell61">
            <text:p text:style-name="P62">Total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500.000,00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4" style:parent-style-name="Normal" style:family="paragraph">
      <style:paragraph-properties fo:text-align="end" fo:margin-left="0.0986in">
        <style:tab-stops/>
      </style:paragraph-properties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P20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21" style:parent-style-name="Piedepágina" style:family="paragraph">
      <style:paragraph-properties fo:text-align="center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</text:span><text:span text:style-name="T11">S</text:span><text:span text:style-name="T12"><text:s/>Y SUBVENCIONES</text:span><text:span text:style-name="T13"><text:s/>2019</text:span></text:h>
  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text:h text:style-name="P20" text:outline-level="1"/>
      </style:header>
      <style:footer>
        <text:p text:style-name="Piedepágina"/>
        <text:p text:style-name="P21"/>
        <text:p text:style-name="P22">C/ El Majano, s/n. Isora. Valverde. Santa Cruz de Tenerife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10:08:00Z</meta:creation-date>
    <dc:date>2021-07-23T10:08:00Z</dc:date>
    <meta:print-date>2020-06-08T1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24" meta:row-count="3" meta:non-whitespace-character-count="360"/>
  </office:meta>
</office:document-meta>
</file>