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Gill Sans MT" style:font-name-asian="Times New Roman" style:language-asian="es" style:country-asian="ES"/>
    </style:style>
    <style:style style:name="T33" style:parent-style-name="Fuentedepárrafopredeter." style:family="text">
      <style:text-properties style:font-name="Gill Sans MT" style:font-name-asian="Times New Roman" style:language-asian="es" style:country-asian="ES"/>
    </style:style>
    <style:style style:name="T34" style:parent-style-name="Fuentedepárrafopredeter." style:family="text">
      <style:text-properties style:font-name="Gill Sans MT" style:font-name-asian="Times New Roman" style:language-asian="es" style:country-asian="ES"/>
    </style:style>
    <style:style style:name="T35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P38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style:font-name="Gill Sans MT" style:font-name-asian="Times New Roman" style:rfc-language-tag="es-ES_tradnl" fo:language="es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TableColumn41" style:family="table-column">
      <style:table-column-properties style:column-width="2.9166in"/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1.375in"/>
    </style:style>
    <style:style style:name="Table40" style:family="table">
      <style:table-properties style:width="5.6666in" fo:margin-left="1.1743in" table:align="left"/>
    </style:style>
    <style:style style:name="TableRow44" style:family="table-row">
      <style:table-row-properties style:min-row-height="0.1562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138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P7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P7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8"><text:s text:c="5"/></text:p>
      <text:p text:style-name="P29">APORTACIONES DINERARIAS.</text:p>
      <text:p text:style-name="P30"/>
      <text:p text:style-name="P31"><text:span text:style-name="T32">Las transferencias que<text:s/></text:span><text:span text:style-name="T33">recibirán</text:span><text:span text:style-name="T34"><text:s/>de su único accionista<text:s/></text:span><text:span text:style-name="T35">para financiar los gastos de funcionamiento de la empresa, las cuales<text:s/></text:span><text:span text:style-name="T36">contabilizarán</text:span><text:span text:style-name="T37"><text:s/>según la normativa vigente en forma de aportaciones de socios en Fondos Propios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ENTIDAD</text:p>
          </table:table-cell>
          <table:table-cell table:style-name="TableCell49">
            <text:p text:style-name="P50">IMPUTADO</text:p>
          </table:table-cell>
        </table:table-row>
        <table:table-row table:style-name="TableRow51">
          <table:table-cell table:style-name="TableCell52">
            <text:p text:style-name="P53">APORTACIÓN DE SOCIOS</text:p>
          </table:table-cell>
          <table:table-cell table:style-name="TableCell54">
            <text:p text:style-name="P55">OTORGANTE</text:p>
          </table:table-cell>
          <table:table-cell table:style-name="TableCell56">
            <text:p text:style-name="P57">A PATRIMONIO</text:p>
          </table:table-cell>
        </table:table-row>
        <table:table-row table:style-name="TableRow58">
          <table:table-cell table:style-name="TableCell59">
            <text:p text:style-name="P60">Subvención gastos de funcionamiento 2020</text:p>
          </table:table-cell>
          <table:table-cell table:style-name="TableCell61">
            <text:p text:style-name="P62">Cabildo de El Hierro</text:p>
          </table:table-cell>
          <table:table-cell table:style-name="TableCell63">
            <text:p text:style-name="P64">525.000,00</text:p>
          </table:table-cell>
        </table:table-row>
        <table:table-row table:style-name="TableRow65">
          <table:table-cell table:style-name="TableCell66">
            <text:p text:style-name="P67">Total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525.000,00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3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4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5" style:parent-style-name="Normal" style:family="paragraph">
      <style:paragraph-properties fo:text-align="end" fo:margin-left="0.0986in">
        <style:tab-stops/>
      </style:paragraph-properties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T20" style:parent-style-name="Fuentedepárrafopredeter." style:family="text">
      <style:text-properties style:font-name="Bell MT" fo:font-size="12pt" style:font-size-asian="12pt" style:font-size-complex="12pt"/>
    </style:style>
    <style:style style:name="P21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22" style:parent-style-name="Piedepágina" style:family="paragraph">
      <style:paragraph-properties fo:text-align="center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YUDA</text:span><text:span text:style-name="T11">S</text:span><text:span text:style-name="T12"><text:s/>Y SUBVENCIONES</text:span><text:span text:style-name="T13"><text:s/>20</text:span><text:span text:style-name="T14">20</text:span></text:h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  <text:h text:style-name="P21" text:outline-level="1"/>
      </style:header>
      <style:footer>
        <text:p text:style-name="Piedepágina"/>
        <text:p text:style-name="P22"/>
        <text:p text:style-name="P23">C/ El Majano, s/n. Isora. Valverde. Santa Cruz de Tenerife</text:p>
        <text:p text:style-name="P24">Canarias + 34 922 550 003 + 34 922 551 530</text:p>
        <text:p text:style-name="P25">www.mercahierro-sau.es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10:08:00Z</meta:creation-date>
    <dc:date>2021-07-23T10:08:00Z</dc:date>
    <meta:print-date>2020-06-08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