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Gill Sans MT" style:font-name-asian="Times New Roman" style:language-asian="es" style:country-asian="ES"/>
    </style:style>
    <style:style style:name="T30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P32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style:font-name="Gill Sans MT" style:font-name-asian="Times New Roman" style:rfc-language-tag="es-ES_tradnl" fo:language="es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TableColumn35" style:family="table-column">
      <style:table-column-properties style:column-width="2.927in"/>
    </style:style>
    <style:style style:name="TableColumn36" style:family="table-column">
      <style:table-column-properties style:column-width="1.3798in"/>
    </style:style>
    <style:style style:name="TableColumn37" style:family="table-column">
      <style:table-column-properties style:column-width="1.3798in"/>
    </style:style>
    <style:style style:name="Table34" style:family="table">
      <style:table-properties style:width="5.6868in" fo:margin-left="1.1743in" table:align="left"/>
    </style:style>
    <style:style style:name="TableRow38" style:family="table-row">
      <style:table-row-properties style:min-row-height="0.268in"/>
    </style:style>
    <style:style style:name="TableCell39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45" style:family="table-row">
      <style:table-row-properties style:min-row-height="0.2861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2" style:family="table-row">
      <style:table-row-properties style:min-row-height="0.3041in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59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60" style:family="table-row">
      <style:table-row-properties style:min-row-height="0.2861in"/>
    </style:style>
    <style:style style:name="TableCell61" style:family="table-cell">
      <style:table-cell-properties fo:border="0.013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P6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P6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5"><text:s text:c="5"/></text:p>
      <text:p text:style-name="P26">APORTACIONES DINERARIAS.</text:p>
      <text:p text:style-name="P27"/>
      <text:p text:style-name="P28"><text:span text:style-name="T29">Las transferencias que recibirán de su único accionista<text:s/></text:span><text:span text:style-name="T30">para financiar los gastos de funcionamiento de la empresa, las cuales contabilizarán según la normativa vigente en forma de aportaciones de<text:s/></text:span><text:span text:style-name="T31">socios en Fondos Propios: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ENTIDAD</text:p>
          </table:table-cell>
          <table:table-cell table:style-name="TableCell43">
            <text:p text:style-name="P44">IMPUTADO</text:p>
          </table:table-cell>
        </table:table-row>
        <table:table-row table:style-name="TableRow45">
          <table:table-cell table:style-name="TableCell46">
            <text:p text:style-name="P47">APORTACIÓN DE SOCIOS</text:p>
          </table:table-cell>
          <table:table-cell table:style-name="TableCell48">
            <text:p text:style-name="P49">OTORGANTE</text:p>
          </table:table-cell>
          <table:table-cell table:style-name="TableCell50">
            <text:p text:style-name="P51">A PATRIMONIO</text:p>
          </table:table-cell>
        </table:table-row>
        <table:table-row table:style-name="TableRow52">
          <table:table-cell table:style-name="TableCell53">
            <text:p text:style-name="P54">Subvención gastos de funcionamiento 2025</text:p>
          </table:table-cell>
          <table:table-cell table:style-name="TableCell55">
            <text:p text:style-name="P56">Cabildo de El Hierro</text:p>
          </table:table-cell>
          <table:table-cell table:style-name="TableCell57">
            <text:p text:style-name="P58"><text:span text:style-name="T59">525.000,00</text:span></text:p>
          </table:table-cell>
        </table:table-row>
        <table:table-row table:style-name="TableRow60">
          <table:table-cell table:style-name="TableCell61">
            <text:p text:style-name="P62">Total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525.000,00€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YUDAS Y SUBVENCIONES 202</text:span><text:span text:style-name="T11">5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-sau.es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10:29:00Z</meta:creation-date>
    <dc:date>2026-06-25T10:29:00Z</dc:date>
    <meta:print-date>2020-06-08T10:4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4" meta:character-count="417" meta:row-count="2" meta:non-whitespace-character-count="354"/>
  </office:meta>
</office:document-meta>
</file>