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5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TableColumn64" style:family="table-column">
      <style:table-column-properties style:column-width="1.079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63" style:family="table">
      <style:table-properties style:width="6.493in" fo:margin-left="0.984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 fo:margin-left="-0.0777in" fo:margin-right="-0.0777in">
        <style:tab-stops>
          <style:tab-stop style:type="left" style:position="0.9944in"/>
        </style:tab-stops>
      </style:paragraph-properties>
      <style:text-properties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 fo:margin-left="-0.0777in" fo:margin-right="-0.0736in">
        <style:tab-stops>
          <style:tab-stop style:type="left" style:position="0.7875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 fo:margin-right="0.0194in">
        <style:tab-stops>
          <style:tab-stop style:type="left" style:position="0.4208in"/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in" fo:line-height="100%" fo:margin-right="-0.0756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 fo:margin-left="-0.1729in" fo:margin-right="-0.077in" fo:text-indent="0.1729in">
        <style:tab-stops>
          <style:tab-stop style:type="left" style:position="1.0895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8pt" style:font-size-asian="8pt" style:font-size-complex="8pt" style:language-asian="es" style:country-asian="ES" fo:hyphenate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style:language-asian="es" style:country-asian="E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9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9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0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1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3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14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Gill Sans MT" fo:font-size="10pt" style:font-size-asian="10pt" style:font-size-complex="10pt" style:language-asian="es" style:country-asian="ES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 fo:line-height="100%" fo:margin-right="0.1972in">
        <style:tab-stops>
          <style:tab-stop style:type="left" style:position="0.9166in"/>
        </style:tab-stops>
      </style:paragraph-properties>
      <style:text-properties style:font-name="Calibri Light" style:font-name-complex="Calibri Light" fo:font-size="10pt" style:font-size-asian="10pt" style:font-size-complex="10pt" fo:hyphenate="true"/>
    </style:style>
    <style:style style:name="P19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2"/>
      <text:p text:style-name="P23"><text:tab/></text:p>
      <text:p text:style-name="P24">Todas las personas tienen derecho a acceder a la información pública, en los términos previstos en el artículo 105.b) de la Constitución Española, desarrollados por la Ley 19/2013, de 9 de diciembre, de transparencia, acceso a la<text:s/>información pública y buen gobierno, y título III capítulo I de la Ley 12/2014, de 26 de diciembre, de transparencia y de acceso a la información pública.</text:p>
      <text:p text:style-name="P25"/>
      <text:p text:style-name="P26"><text:s/></text:p>
      <text:p text:style-name="P27"/>
      <text:p text:style-name="P28">Mercahierro S.A.U., pone a su disposición el derecho a solicitar información pública de entidad a<text:s/>través del modelo de archivo de descarga. Una vez completado, sírvase remitirlo al correo electrónico o entregarlo en las oficinas ubicadas el Majano, s/n, de la Villa de Valverde, en la isla de El Hierro, personalmente o vía correo electrónico</text:p>
      <text:p text:style-name="P29"/>
      <text:p text:style-name="P30"><text:s/></text:p>
      <text:p text:style-name="P31"/>
      <text:p text:style-name="P32">Para contactar la Sociedad Pública Mercahierro S.A.U., puede enviar un correo electrónico a administración@mercahierro.com, también puede utilizarse el sistema de solicitud de información pública de Mercahierro S.A.U para ejercitar su derecho de acceso. Se<text:s/>entiende por información pública los contenidos o documentos, cualquiera que sea su formato o soporte, que obren en poder de la administración y que hayan sido elaborados o adquiridos en el ejercicio de sus funciones. “SOLICITUD DE INFORMACIÓN PÚBLICA”</text:p>
      <text:p text:style-name="P33"/>
      <text:p text:style-name="P34">Puede ejercer el derecho de reclamar la información pública no aportada por Mercahierro S.A.U., a través del correo electrónico del comisionado de transparencia:</text:p>
      <text:p text:style-name="P35"/>
      <text:p text:style-name="P36">comisionadotransparencia@transparenciacanarias.org</text:p>
      <text:p text:style-name="P37"/>
      <text:p text:style-name="P38"><text:s/></text:p>
      <text:p text:style-name="P39">Contra la resolución, expresa o presunta<text:s/>de la solicitud de acceso podrá interponerse reclamación ante el Comisionado de Transparencia y Acceso a la Información con carácter potestativo y previo a su impugnación en vía contencioso-administrativo:</text:p>
      <text:p text:style-name="P40"/>
      <text:p text:style-name="P41">https://transparenciacanarias.org</text:p>
      <text:p text:style-name="P42"/>
      <text:p text:style-name="P43"/>
      <text:p text:style-name="P44">ÓRGANO COMPETENTE</text:p>
      <text:p text:style-name="P45"/>
      <text:p text:style-name="P46"><text:s text:c="4"/>El órgano competente para conocer de las solicitudes de acceso es la Presidencia del Cabildo Insular de El Hierro</text:p>
      <text:p text:style-name="P47"/>
      <text:p text:style-name="P48"><text:s/></text:p>
      <text:p text:style-name="P49"/>
      <text:p text:style-name="P50"/>
      <text:p text:style-name="P51"/>
      <text:p text:style-name="P52"/>
      <text:p text:style-name="P53">RESOLUCIONES DENEGATORIAS</text:p>
      <text:p text:style-name="P54"/>
      <text:p text:style-name="P55"><text:s text:c="4"/>NO SE HAN DICTADO RESOLUCIONES DENEGATORIAS HASTA EL MOMENTO.</text:p>
      <text:p text:style-name="P56"/>
      <text:p text:style-name="P57">“Conforme la Ley<text:s/>12/2014 podrá presentarse Reclamación ante el Comisionado de Transparencia y Acceso a la Información Pública contra las resoluciones, expresas o presuntas, de las solicitudes de acceso que se dicten en el ámbito de la ley, con carácter potestativo y previo<text:s/>a la impugnación en vía contencioso-administrativo».</text:p>
      <text:p text:style-name="P58"/>
      <text:p text:style-name="P59"><text:s/></text:p>
      <text:p text:style-name="P60"/>
      <text:p text:style-name="P61"><text:s/></text:p>
      <text:p text:style-name="P62">ESTADÍSTICAS DE DERECHO DE ACCESO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AÑO</text:p>
          </table:table-cell>
          <table:table-cell table:style-name="TableCell74">
            <text:p text:style-name="P75">SOLICITUDES PRESENTADAS</text:p>
          </table:table-cell>
          <table:table-cell table:style-name="TableCell76">
            <text:p text:style-name="P77">INADMITIDAS</text:p>
          </table:table-cell>
          <table:table-cell table:style-name="TableCell78">
            <text:p text:style-name="P79">ESTIMADAS</text:p>
          </table:table-cell>
          <table:table-cell table:style-name="TableCell80">
            <text:p text:style-name="P81">ESTIMADAS PARCIALMETE</text:p>
          </table:table-cell>
          <table:table-cell table:style-name="TableCell82">
            <text:p text:style-name="P83">DESESTIMADAS</text:p>
          </table:table-cell>
          <table:table-cell table:style-name="TableCell84">
            <text:p text:style-name="P85">SILENCIO<text:s/></text:p>
            <text:p text:style-name="P86">ADMINISTRATIVO</text:p>
          </table:table-cell>
        </table:table-row>
        <table:table-row table:style-name="TableRow87">
          <table:table-cell table:style-name="TableCell88">
            <text:p text:style-name="P89">2019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0</text:span></text:p>
          </table:table-cell>
        </table:table-row>
        <table:table-row table:style-name="TableRow107">
          <table:table-cell table:style-name="TableCell108">
            <text:p text:style-name="P109">2020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P130">2021<text:s/>(30/06/2021)</text:p>
          </table:table-cell>
          <table:table-cell table:style-name="TableCell131">
            <text:p text:style-name="P132"><text:span text:style-name="T133">0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>
            <text:p text:style-name="P151">2022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2023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2024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</table:table>
      <text:p text:style-name="P194"/>
      <text:p text:style-name="P195"/>
      <text:p text:style-name="P196"><text:s/></text:p>
      <text:p text:style-name="P197"/>
      <text:p text:style-name="P198"><text:s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</style:style>
    <style:style style:name="T18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DERECHO DE ACCESO<text:s/></text:span></text:h>
        <text:h text:style-name="P11" text:outline-level="1">Y RESOLUCIONES DENEGATORIAS</text:h>
        <text:h text:style-name="P12" text:outline-level="1">(ACTUALIZADO 31/12/2025)</text:h>
      </style:header>
      <style:footer>
        <text:p text:style-name="Piedepágina"/>
        <text:p text:style-name="P13"><text:span text:style-name="T14">C</text:span><text:span text:style-name="T15">/ El Majano, s/n. Isora. Valverde. Santa Cruz de Tenerife</text:span></text:p>
        <text:p text:style-name="P16">Canarias + 34 922 550 003 + 34 922 551 530</text:p>
        <text:p text:style-name="P17"><text:a xlink:href="http://www.mercahierro.com" office:target-frame-name="_top" xlink:show="replace"><text:span text:style-name="T18">www.mercahierro.com</text:span></text:a></text:p>
        <text:p text:style-name="P19"/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11:02:00Z</meta:creation-date>
    <dc:date>2026-06-25T11:02:00Z</dc:date>
    <meta:print-date>2025-01-03T10:43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9" meta:character-count="2592" meta:row-count="18" meta:non-whitespace-character-count="2198"/>
  </office:meta>
</office:document-meta>
</file>