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24" style:family="table-column">
      <style:table-column-properties style:column-width="2.5597in"/>
    </style:style>
    <style:style style:name="TableColumn25" style:family="table-column">
      <style:table-column-properties style:column-width="2.559in"/>
    </style:style>
    <style:style style:name="Table23" style:family="table">
      <style:table-properties style:width="5.1187in" fo:margin-left="0in" table:align="lef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 fo:margin-left="-0.052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 fo:margin-left="0.046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 fo:margin-left="0.6375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 fo:margin-left="0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P69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EMPLEADOS POR DEPARTAMENTO</text:p>
          </table:table-cell>
          <table:covered-table-cell/>
        </table:table-row>
        <table:table-row table:style-name="TableRow29">
          <table:table-cell table:style-name="TableCell30">
            <text:p text:style-name="P31">ÁREA</text:p>
          </table:table-cell>
          <table:table-cell table:style-name="TableCell32">
            <text:p text:style-name="P33">N.º <text:s/>EMPLEADOS</text:p>
          </table:table-cell>
        </table:table-row>
        <table:table-row table:style-name="TableRow34">
          <table:table-cell table:style-name="TableCell35">
            <text:p text:style-name="P36">DIRECCIÓN GERENCIA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ADMINISTRACIÓN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ALMACÉN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FÁBRICA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TOTALE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*) Número promedio empleados en 2020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EMPLEADOS POR DEPARTAMENTO</text:p>
        <text:p text:style-name="P6">AÑO 2020</text:p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-sau.es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2T13:19:00Z</meta:creation-date>
    <dc:date>2021-07-22T13:19:00Z</dc:date>
    <meta:print-date>2020-06-0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8" meta:row-count="1" meta:non-whitespace-character-count="143"/>
  </office:meta>
</office:document-meta>
</file>