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  <style:style style:name="P27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  <style:style style:name="TableColumn29" style:family="table-column">
      <style:table-column-properties style:column-width="3.3611in"/>
    </style:style>
    <style:style style:name="TableColumn30" style:family="table-column">
      <style:table-column-properties style:column-width="1.7638in"/>
    </style:style>
    <style:style style:name="Table28" style:family="table">
      <style:table-properties style:width="5.125in" fo:margin-left="0.8215in" table:align="left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7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62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P79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</office:automatic-styles>
  <office:body>
    <office:text text:use-soft-page-breaks="true">
      <text:p text:style-name="P1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EMPLEADOS POR DEPARTAMENTO AL 30/09/2023</text:p>
          </table:table-cell>
          <table:covered-table-cell/>
        </table:table-row>
        <table:table-row table:style-name="TableRow34">
          <table:table-cell table:style-name="TableCell35">
            <text:p text:style-name="P36">ÁREA</text:p>
          </table:table-cell>
          <table:table-cell table:style-name="TableCell37">
            <text:p text:style-name="P38">N.º <text:s/>EMPLEADOS</text:p>
          </table:table-cell>
        </table:table-row>
        <table:table-row table:style-name="TableRow39">
          <table:table-cell table:style-name="TableCell40">
            <text:p text:style-name="P41">DIRECCIÓN GERENCIA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ADMINISTRACIÓN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ALMACÉN-FÁBRICA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>MATADERO</text:p>
          </table:table-cell>
          <table:table-cell table:style-name="TableCell57">
            <text:p text:style-name="P58">7</text:p>
          </table:table-cell>
        </table:table-row>
        <table:table-row table:style-name="TableRow59">
          <table:table-cell table:style-name="TableCell60">
            <text:p text:style-name="P61">TOTALES</text:p>
          </table:table-cell>
          <table:table-cell table:style-name="TableCell62">
            <text:p text:style-name="P63">17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(*) Número promedio empleados al 30/09/2023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Piedepágina" style:family="paragraph">
      <style:paragraph-properties fo:text-align="center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EMPLEADOS POR DEPARTAMENTOS<text:s/></text:span></text:h>
        <text:p text:style-name="P11"><text:tab/><text:tab/><text:tab/><text:tab/><text:tab/><text:tab/><text:tab/><text:tab/><text:tab/></text:p>
        <text:p text:style-name="Normal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/style:header>
      <style:footer>
        <text:p text:style-name="Piedepágina"/>
        <text:p text:style-name="P17"/>
        <text:p text:style-name="P18"><text:span text:style-name="T19">C</text:span><text:span text:style-name="T20">/ El Majano, s/n. Isora. Valverde. Santa Cruz de<text:s/></text:span><text:span text:style-name="T21">Tenerife</text:span></text:p>
        <text:p text:style-name="P22">Canarias + 34 922 550 003 + 34 922 551 530</text:p>
        <text:p text:style-name="P23">www.mercahierro.com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6T12:36:00Z</meta:creation-date>
    <dc:date>2023-10-16T12:37:00Z</dc:date>
    <meta:print-date>2020-06-04T12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15" meta:row-count="2" meta:non-whitespace-character-count="352"/>
  </office:meta>
</office:document-meta>
</file>