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ableColumn27" style:family="table-column">
      <style:table-column-properties style:column-width="3.3611in"/>
    </style:style>
    <style:style style:name="TableColumn28" style:family="table-column">
      <style:table-column-properties style:column-width="1.7638in"/>
    </style:style>
    <style:style style:name="Table26" style:family="table">
      <style:table-properties style:width="5.125in" fo:margin-left="0.8222in" table:align="left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5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P72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</office:automatic-styles>
  <office:body>
    <office:text text:use-soft-page-breaks="true">
      <text:p text:style-name="P1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EMPLEADOS POR DEPARTAMENTO AÑO 2022</text:p>
          </table:table-cell>
          <table:covered-table-cell/>
        </table:table-row>
        <table:table-row table:style-name="TableRow32">
          <table:table-cell table:style-name="TableCell33">
            <text:p text:style-name="P34">ÁREA</text:p>
          </table:table-cell>
          <table:table-cell table:style-name="TableCell35">
            <text:p text:style-name="P36">N.º <text:s/>EMPLEADOS</text:p>
          </table:table-cell>
        </table:table-row>
        <table:table-row table:style-name="TableRow37">
          <table:table-cell table:style-name="TableCell38">
            <text:p text:style-name="P39">DIRECCIÓN GERENCIA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ADMINISTRACIÓN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ALMACÉN-FÁBRICA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FÁBRICA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TOTALES</text:p>
          </table:table-cell>
          <table:table-cell table:style-name="TableCell60">
            <text:p text:style-name="P61">14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(*) Número promedio empleados en 2022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Piedepágina" style:family="paragraph">
      <style:paragraph-properties fo:text-align="center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EMPLEADOS POR DEPARTAMENTOS<text:s/></text:span></text:h>
        <text:p text:style-name="P11"><text:tab/><text:tab/><text:tab/><text:tab/><text:tab/><text:tab/><text:tab/><text:tab/><text:tab/></text:p>
        <text:p text:style-name="Normal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 Tenerife</text:span>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6T11:47:00Z</meta:creation-date>
    <dc:date>2023-10-16T11:47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5" meta:row-count="1" meta:non-whitespace-character-count="158"/>
  </office:meta>
</office:document-meta>
</file>