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</office:automatic-styles>
  <office:body>
    <office:text text:use-soft-page-breaks="true">
      <text:p text:style-name="P1"/>
      <text:p text:style-name="P21"/>
      <text:p text:style-name="P22"><text:tab/></text:p>
      <text:p text:style-name="P23">AUTORIZACIONES DE COMPATIBILIDAD DEL PERSONAL</text:p>
      <text:p text:style-name="P24"/>
      <text:p text:style-name="P25">Identificación personal, puesto de trabajo que desempeña y actividad o actividades para las que se autoriza la compatibilidad, y en su caso, Boletín Oficial en el que se<text:s/>publicaron.</text:p>
      <text:p text:style-name="P26"/>
      <text:p text:style-name="P27">AL 30/12/2024 NO EXISTE NINGÚN EMPLEADO EN MERCAHIERRO SAU QUE DESEMPEÑE UNA ACTIVIDAD QUE REQUIERA DE AUTORIZACIÓN DE COMPATIBILIDAD.</text:p>
      <text:p text:style-name="P28"/>
      <text:p text:style-name="P29">AL 30/09/2023 NO EXISTE NINGÚN EMPLEADO EN MERCAHIERRO SAU QUE DESEMPEÑE UNA ACTIVIDAD QUE REQUIERA DE<text:s/>AUTORIZACIÓN DE COMPATIBILIDAD.</text:p>
      <text:p text:style-name="P30"/>
      <text:p text:style-name="P31">AL 31/12/2022 NO EXISTE NINGÚN EMPLEADO EN MERCAHIERRO SAU QUE DESEMPEÑE UNA ACTIVIDAD QUE REQUIERA DE AUTORIZACIÓN DE COMPATIBILIDAD.</text:p>
      <text:p text:style-name="P32"/>
      <text:p text:style-name="P33"><text:s/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4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/>
    </style:style>
    <style:style style:name="T17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AUTORIZACIONES DE COMPATIBILIDAD</text:span></text:h>
        <text:p text:style-name="P11"><text:tab/><text:tab/>(ACTUALIZADO AL 31/12/2024)</text:p>
      </style:header>
      <style:footer>
        <text:p text:style-name="Piedepágina"/>
        <text:p text:style-name="P12"><text:span text:style-name="T13">C</text:span><text:span text:style-name="T14">/ El Majano, s/n. Isora. Valverde. Santa Cruz de Tenerife</text:span></text:p>
        <text:p text:style-name="P15">Canarias + 34 922 550 003 + 34 922 551 530</text:p>
        <text:p text:style-name="P16"><text:a xlink:href="http://www.mercahierro.com" office:target-frame-name="_top" xlink:show="replace"><text:span text:style-name="T17">www.mercahierro.com</text:span></text:a></text:p>
        <text:p text:style-name="P18"/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6T14:12:00Z</meta:creation-date>
    <dc:date>2025-02-20T10:43:00Z</dc:date>
    <meta:print-date>2020-06-04T12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9" meta:character-count="645" meta:row-count="4" meta:non-whitespace-character-count="547"/>
  </office:meta>
</office:document-meta>
</file>