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2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28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margin-right="0.0986in">
        <style:tab-stops>
          <style:tab-stop style:type="left" style:position="1.2291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32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36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37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style:vertical-align="auto" fo:margin-bottom="0in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39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style:font-name="Gill Sans MT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40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41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style:vertical-align="auto" fo:margin-bottom="0in" fo:margin-right="0.1972in">
        <style:tab-stops>
          <style:tab-stop style:type="left" style:position="0.9166in"/>
        </style:tab-stops>
      </style:paragraph-properties>
      <style:text-properties fo:hyphenate="true"/>
    </style:style>
    <style:style style:name="T45" style:parent-style-name="Fuentedepárrafopredeter." style:family="text">
      <style:text-properties style:font-name="Gill Sans MT" fo:font-weight="bold" style:font-weight-asian="bold" style:font-weight-complex="bold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margin-left="0.9847in" fo:margin-right="0.1972in">
        <style:tab-stops>
          <style:tab-stop style:type="left" style:position="-0.068in"/>
        </style:tab-stops>
      </style:paragraph-properties>
      <style:text-properties fo:hyphenate="true"/>
    </style:style>
  </office:automatic-styles>
  <office:body>
    <office:text text:use-soft-page-breaks="true">
      <text:p text:style-name="P1"/>
      <text:p text:style-name="P20"/>
      <text:p text:style-name="P21">CUANTÍA DE LA COMPENSACIÓN ECONÓMICA PREVISTA CON OCASIÓN DEL CESE</text:p>
      <text:p text:style-name="P22"/>
      <text:p text:style-name="P23"><text:span text:style-name="T24">En 2024 MERCAHIERRO SAU</text:span><text:span text:style-name="T25"><text:s/></text:span><text:span text:style-name="T26">NO REALIZA COMPENSACIONES</text:span></text:p>
      <text:p text:style-name="P27"><text:span text:style-name="T28">ECONÓMICAS CON OCASIÓN DEL CESE.</text:span></text:p>
      <text:p text:style-name="P29"/>
      <text:p text:style-name="P30"/>
      <text:p text:style-name="P31"><text:span text:style-name="T32">En 2023 MERCAHIERRO SAU</text:span><text:span text:style-name="T33"><text:s/></text:span><text:span text:style-name="T34">NO REALIZA COMPENSACIONES<text:s/></text:span></text:p>
      <text:p text:style-name="P35"><text:span text:style-name="T36">ECONÓMICAS CON OCASIÓN DEL<text:s/></text:span><text:span text:style-name="T37">CESE.</text:span></text:p>
      <text:p text:style-name="P38"/>
      <text:p text:style-name="P39"/>
      <text:p text:style-name="P40"><text:span text:style-name="T41">En 2022 MERCAHIERRO SAU</text:span><text:span text:style-name="T42"><text:s/></text:span><text:span text:style-name="T43">NO REALIZA COMPENSACIONES<text:s/></text:span></text:p>
      <text:p text:style-name="P44"><text:span text:style-name="T45">ECONÓMICAS CON OCASIÓN DEL CESE.</text:span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margin-left="0.3937in">
        <style:tab-stops>
          <style:tab-stop style:type="left" style:position="0.9847in"/>
        </style:tab-stops>
      </style:paragraph-properties>
    </style:style>
    <style:style style:name="P3" style:parent-style-name="Título1" style:family="paragraph">
      <style:paragraph-properties fo:text-align="end" fo:margin-top="0in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5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margin-top="0in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text-align="end" fo:margin-top="0in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3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paragraph-properties fo:text-align="center"/>
    </style:style>
    <style:style style:name="T16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7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><text:span text:style-name="T4"><draw:frame draw:z-index="251659264" draw:style-name="a0" draw:name="Imagen 4" text:anchor-type="paragraph" svg:x="-0.0875in" svg:y="0.1256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5" text:outline-level="1"/>
        <text:h text:style-name="P6" text:outline-level="1"/>
        <text:h text:style-name="P7" text:outline-level="1"><text:span text:style-name="T8">INDEMNIZACIONES PERCIBIDAS POR OCASIÓN DEL ABANDONO DEL CARGO</text:span></text:h>
        <text:p text:style-name="P9"/>
        <text:p text:style-name="P10"><text:tab/><text:tab/>(ACTUALIZADO AL 31/12/2024)</text:p>
      </style:header>
      <style:footer>
        <text:p text:style-name="Piedepágina"/>
        <text:p text:style-name="P11"><text:span text:style-name="T12">C</text:span><text:span text:style-name="T13">/ El Majano, s/n. Isora. Valverde. Santa Cruz de Tenerife</text:span></text:p>
        <text:p text:style-name="P14">Canarias + 34 922 550 003 + 34 922 551 530</text:p>
        <text:p text:style-name="P15"><text:a xlink:href="http://www.mercahierro.com" office:target-frame-name="_top" xlink:show="replace"><text:span text:style-name="T16">www.mercahierro.com</text:span></text:a></text:p>
        <text:p text:style-name="P17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Vmontero</dc:creator>
    <meta:creation-date>2024-12-26T14:20:00Z</meta:creation-date>
    <dc:date>2025-02-20T10:52:00Z</dc:date>
    <meta:print-date>2020-06-04T12:4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50" meta:character-count="326" meta:row-count="2" meta:non-whitespace-character-count="277"/>
  </office:meta>
</office:document-meta>
</file>