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right="0.0986in">
        <style:tab-stops>
          <style:tab-stop style:type="left" style:position="1.2291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right="0.0986in">
        <style:tab-stops>
          <style:tab-stop style:type="left" style:position="1.2291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2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28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style:vertical-align="auto" fo:margin-bottom="0in" fo:margin-right="0.0986in">
        <style:tab-stops>
          <style:tab-stop style:type="left" style:position="1.2291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margin-right="0.0986in">
        <style:tab-stops>
          <style:tab-stop style:type="left" style:position="1.2291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3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3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margin-right="0.0986in">
        <style:tab-stops>
          <style:tab-stop style:type="left" style:position="1.2291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4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4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4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5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20"/>
      <text:p text:style-name="P21">CUANTÍA DE LA COMPENSACIÓN ECONÓMICA PREVISTA CON OCASIÓN DEL CESE</text:p>
      <text:p text:style-name="P22"/>
      <text:p text:style-name="P23"><text:span text:style-name="T24">En 2025 MERCAHIERRO SAU</text:span><text:span text:style-name="T25"><text:s/></text:span><text:span text:style-name="T26">NO REALIZA COMPENSACIONES</text:span></text:p>
      <text:p text:style-name="P27"><text:span text:style-name="T28">ECONÓMICAS CON OCASIÓN DEL CESE.</text:span></text:p>
      <text:p text:style-name="P29"/>
      <text:p text:style-name="P30"/>
      <text:p text:style-name="P31"><text:span text:style-name="T32">En 2024 MERCAHIERRO SAU</text:span><text:span text:style-name="T33"><text:s/></text:span><text:span text:style-name="T34">NO REALIZA COMPENSACIONES</text:span></text:p>
      <text:p text:style-name="P35"><text:span text:style-name="T36">ECONÓMICAS CON OCASIÓN DEL CESE.</text:span></text:p>
      <text:p text:style-name="P37"/>
      <text:p text:style-name="P38"/>
      <text:p text:style-name="P39"><text:span text:style-name="T40">En 2023 MERCAHIERRO SAU</text:span><text:span text:style-name="T41"><text:s/></text:span><text:span text:style-name="T42">NO REALIZA COMPENSACIONES<text:s/></text:span></text:p>
      <text:p text:style-name="P43"><text:span text:style-name="T44">ECONÓMICAS CON OCASIÓN DEL<text:s/></text:span><text:span text:style-name="T45">CESE.</text:span></text:p>
      <text:p text:style-name="P46"/>
      <text:p text:style-name="P47"/>
      <text:p text:style-name="P48"><text:span text:style-name="T49">En 2022 MERCAHIERRO SAU</text:span><text:span text:style-name="T50"><text:s/></text:span><text:span text:style-name="T51">NO REALIZA COMPENSACIONES<text:s/></text:span></text:p>
      <text:p text:style-name="P52"><text:span text:style-name="T53">ECONÓMICAS CON OCASIÓN DEL CESE.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P3" style:parent-style-name="Título1" style:family="paragraph">
      <style:paragraph-properties fo:text-align="end" fo:margin-top="0in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5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</style:style>
    <style:style style:name="T16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><text:span text:style-name="T4"><draw:frame draw:z-index="251659264" draw:style-name="a0" draw:name="Imagen 4" text:anchor-type="paragraph" svg:x="-0.0875in" svg:y="0.1256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5" text:outline-level="1"/>
        <text:h text:style-name="P6" text:outline-level="1"/>
        <text:h text:style-name="P7" text:outline-level="1"><text:span text:style-name="T8">INDEMNIZACIONES PERCIBIDAS POR OCASIÓN DEL ABANDONO DEL CARGO</text:span></text:h>
        <text:p text:style-name="P9"/>
        <text:p text:style-name="P10"><text:tab/><text:tab/>(ACTUALIZADO AL 31/12/2025)</text:p>
      </style:header>
      <style:footer>
        <text:p text:style-name="Piedepágina"/>
        <text:p text:style-name="P11"><text:span text:style-name="T12">C</text:span><text:span text:style-name="T13">/ El Majano, s/n. Isora. Valverde. Santa Cruz de Tenerife</text:span></text:p>
        <text:p text:style-name="P14">Canarias + 34 922 550 003 + 34 922 551 530</text:p>
        <text:p text:style-name="P15"><text:a xlink:href="http://www.mercahierro.com" office:target-frame-name="_top" xlink:show="replace"><text:span text:style-name="T16">www.mercahierro.com</text:span></text:a></text:p>
        <text:p text:style-name="P17"/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09:55:00Z</meta:creation-date>
    <dc:date>2026-06-24T09:56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11" meta:row-count="2" meta:non-whitespace-character-count="349"/>
  </office:meta>
</office:document-meta>
</file>