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color="#0070C0" fo:hyphenate="true"/>
    </style:style>
  </office:automatic-styles>
  <office:body>
    <office:text text:use-soft-page-breaks="true">
      <text:p text:style-name="P1"/>
      <text:p text:style-name="P19"><text:tab/></text:p>
      <text:p text:style-name="P20"/>
      <text:p text:style-name="P21"/>
      <text:p text:style-name="P22">MIEMBROS ELECTOS, TITULARES DE LOS ÓRGANOS DE GOBIERNO, ALTOS CARGOS O ASIMILADOS Y TITULARES DE LOS ÓRGANOS SUPERIORES Y DIRECTIVOS DE LA ENTIDAD</text:p>
      <text:p text:style-name="P23"/>
      <text:p text:style-name="P24"><text:bookmark-start text:name="_Hlk147473427"/>Los miembros del consejo de administración de la empresa<text:s/>MERCAHIERRO SAU son cargos NO retribuidos, no cobran por asistencia a los consejos ni tienen gastos de representación asignados.</text:p>
      <text:p text:style-name="P25"><text:bookmark-end text:name="_Hlk147473427"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T15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tab/>RETRIBUCIONES MIEMBROS ELECTOS,</text:h>
        <text:h text:style-name="P6" text:outline-level="1"><text:span text:style-name="T7"><text:s/>TITULARES DE LOS<text:s/></text:span><text:span text:style-name="T8">ÓRGANOS DE GOBIERNO</text:span></text:h>
        <text:p text:style-name="P9"><text:tab/><text:tab/>(ACTUALIZADO AL 05/10/2023)</text:p>
      </style:header>
      <style:footer>
        <text:p text:style-name="Piedepágina"/>
        <text:p text:style-name="P10"><text:span text:style-name="T11">C</text:span><text:span text:style-name="T12">/ El Majano, s/n. Isora. Valverde. Santa Cruz de Tenerife</text:span></text:p>
        <text:p text:style-name="P13">Canarias + 34 922 550 003 + 34 922 551 530</text:p>
        <text:p text:style-name="P14"><text:a xlink:href="http://www.mercahierro.com" office:target-frame-name="_top" xlink:show="replace"><text:span text:style-name="T15">www.mercahierro.com</text:span></text:a></text:p>
        <text:p text:style-name="P16"/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06T07:43:00Z</meta:creation-date>
    <dc:date>2023-10-06T07:43:00Z</dc:date>
    <meta:print-date>2020-06-04T12:4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2" meta:character-count="340" meta:row-count="2" meta:non-whitespace-character-count="289"/>
  </office:meta>
</office:document-meta>
</file>