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fo:color="#0070C0" fo:hyphenate="true"/>
    </style:style>
  </office:automatic-styles>
  <office:body>
    <office:text text:use-soft-page-breaks="true">
      <text:p text:style-name="P1"/>
      <text:p text:style-name="P18"><text:tab/></text:p>
      <text:p text:style-name="P19"/>
      <text:p text:style-name="P20"/>
      <text:p text:style-name="P21">MIEMBROS ELECTOS, TITULARES DE LOS ÓRGANOS DE GOBIERNO, ALTOS CARGOS O ASIMILADOS Y TITULARES DE LOS ÓRGANOS SUPERIORES Y DIRECTIVOS DE LA ENTIDAD</text:p>
      <text:p text:style-name="P22"/>
      <text:p text:style-name="P23"><text:bookmark-start text:name="_Hlk147473427"/>Los miembros del consejo de administración de la empresa MERCAHIERRO SAU son<text:s/>cargos NO retribuidos, no cobran por asistencia a los consejos ni tienen gastos de representación asignados.</text:p>
      <text:p text:style-name="P24"><text:bookmark-end text:name="_Hlk147473427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RETRIBUCIONES MIEMBROS ELECTOS,</text:h>
        <text:h text:style-name="P6" text:outline-level="1"><text:span text:style-name="T7"><text:s/>TITULARES DE LOS ÓRGANOS DE GOBIERNO</text:span></text:h>
        <text:p text:style-name="P8"><text:tab/><text:tab/>(ACTUALIZADO AL 31/12/2025)</text:p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 003 + 34 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30T09:55:00Z</meta:creation-date>
    <dc:date>2026-06-30T09:55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0" meta:row-count="2" meta:non-whitespace-character-count="289"/>
  </office:meta>
</office:document-meta>
</file>