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fo:text-align="center" style:vertical-align="auto" fo:margin-bottom="0in" fo:line-height="100%" fo:margin-left="0.9847in" fo:margin-right="0.0986in">
        <style:tab-stops>
          <style:tab-stop style:type="left" style:position="0.2444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center" style:vertical-align="auto" fo:margin-bottom="0in" fo:line-height="100%" fo:margin-left="0.9847in" fo:margin-right="0.0986in">
        <style:tab-stops>
          <style:tab-stop style:type="left" style:position="0.2444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16"/>
      <text:p text:style-name="P17">CUANTÍA DE LA COMPENSACIÓN ECONÓMICA<text:s/></text:p>
      <text:p text:style-name="P18">PREVISTA CON OCASIÓN DEL CESE.</text:p>
      <text:p text:style-name="P19"><text:tab/></text:p>
      <text:p text:style-name="P20"><text:span text:style-name="T21">MERCAHIERRO SAU</text:span><text:span text:style-name="T22"><text:s/></text:span><text:span text:style-name="T23">NO REALIZA COMPENSACIONES ECONÓMICAS CON OCASIÓN DEL CESE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 fo:margin-left="3.9333in">
        <style:tab-stops>
          <style:tab-stop style:type="left" style:position="-1.6833in"/>
          <style:tab-stop style:type="right" style:position="3.7451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/>
    </style:style>
    <style:style style:name="T12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<text:tab/>INDEMNIZACIONES PERCIBIDAS POR OCASIÓN DEL ABANDONO DEL CARGO</text:h>
        <text:p text:style-name="Normal"/>
        <text:p text:style-name="P6"><text:tab/><text:tab/>(ACTUALIZADO AL 31/12/2024)</text:p>
      </style:header>
      <style:footer>
        <text:p text:style-name="Piedepágina"/>
        <text:p text:style-name="P7"><text:span text:style-name="T8">C</text:span><text:span text:style-name="T9">/ El Majano, s/n. Isora. Valverde. Santa Cruz de Tenerife</text:span></text:p>
        <text:p text:style-name="P10">Canarias + 34 922 550 003 + 34 922 551 530</text:p>
        <text:p text:style-name="P11"><text:a xlink:href="http://www.mercahierro.com" office:target-frame-name="_top" xlink:show="replace"><text:span text:style-name="T12">www.mercahierro.com</text:span></text:a></text:p>
        <text:p text:style-name="P13"/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09:08:00Z</meta:creation-date>
    <dc:date>2025-02-20T11:07:00Z</dc:date>
    <meta:print-date>2020-06-04T12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3" meta:character-count="149" meta:row-count="1" meta:non-whitespace-character-count="127"/>
  </office:meta>
</office:document-meta>
</file>