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8"/>
      <text:p text:style-name="P19">CUANTÍA DE LA COMPENSACIÓN ECONÓMICA PREVISTA CON OCASIÓN DEL CESE</text:p>
      <text:p text:style-name="P20"><text:tab/></text:p>
      <text:p text:style-name="P21"><text:span text:style-name="T22">MERCAHIERRO SAU</text:span><text:span text:style-name="T23"><text:s/></text:span><text:span text:style-name="T24">NO REALIZA COMPENSACIONES ECONÓMICAS CON OCASIÓN DEL CESE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INDEMNIZACIONES PERCIBIDAS POR OCASIÓN DEL ABANDONO DEL CARGO</text:span></text:h>
        <text:p text:style-name="P8"><text:tab/><text:tab/>(ACTUALIZADO AL<text:s/>06/10/2023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<text:s/>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06T07:48:00Z</meta:creation-date>
    <dc:date>2023-10-06T07:48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