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18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23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29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36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4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8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49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</office:automatic-styles>
  <office:body>
    <office:text text:use-soft-page-breaks="true">
      <text:p text:style-name="P1"><text:span text:style-name="T18">MERCAHIERRO SAU</text:span><text:span text:style-name="T19"><text:s/></text:span><text:span text:style-name="T20">NO HA REALIZADO APORTACIONES A PLANES PENSIONES O SEGUROS COLECTIVOS Y CUALQUIER OTRA RETRIBUCIÓN EXTRA SALARIAL EN EL AÑO 2025.</text:span></text:p>
      <text:p text:style-name="P21"/>
      <text:p text:style-name="P22"><text:bookmark-start text:name="_Hlk233201083"/><text:span text:style-name="T23">MERCAHIERRO SAU</text:span><text:span text:style-name="T24"><text:s/></text:span><text:span text:style-name="T25">NO HA REALIZADO APORTACIONES A PLANES PENSIONES O SEGUROS COLECTIVOS Y CUALQUIER OTRA RETRIBUCIÓN EXTRA SALARIAL EN EL AÑO 2024</text:span><text:span text:style-name="T26">.</text:span></text:p>
      <text:p text:style-name="P27"><text:bookmark-end text:name="_Hlk233201083"/></text:p>
      <text:p text:style-name="P28"><text:span text:style-name="T29">MERCAHIERRO SAU</text:span><text:span text:style-name="T30"><text:s/></text:span><text:span text:style-name="T31">NO HA REALIZADO APORTACIONES A PLANES PENSIONES O SEGUROS<text:s/></text:span><text:span text:style-name="T32">COLECTIVOS Y CUALQUIER OTRA RETRIBUCIÓN EXTRA SALARIAL EN EL AÑO 2023</text:span><text:span text:style-name="T33">.</text:span></text:p>
      <text:p text:style-name="P34"/>
      <text:p text:style-name="P35"><text:span text:style-name="T36">MERCAHIERRO SAU</text:span><text:span text:style-name="T37"><text:s/></text:span><text:span text:style-name="T38">NO HA REALIZADO APORTACIONES A PLANES PENSIONES O SEGUROS COLECTIVOS Y CUALQUIER OTRA RETRIBUCIÓN EXTRA SALARIAL EN EL AÑO 2022</text:span><text:span text:style-name="T39">.</text:span></text:p>
      <text:p text:style-name="P40"/>
      <text:p text:style-name="P41"><text:span text:style-name="T42">MERCAHIERRO SAU</text:span><text:span text:style-name="T43"><text:s/></text:span><text:span text:style-name="T44">NO HA REALIZADO APORTACI</text:span><text:span text:style-name="T45">ONES A PLANES PENSIONES O SEGUROS COLECTIVOS Y CUALQUIER OTRA RETRIBUCIÓN EXTRA SALARIAL EN EL AÑO 2021</text:span><text:span text:style-name="T46">.</text:span></text:p>
      <text:p text:style-name="P47"/>
      <text:p text:style-name="P48"><text:span text:style-name="T49">MERCAHIERRO SAU</text:span><text:span text:style-name="T50"><text:s/></text:span><text:span text:style-name="T51">NO HA REALIZADO APORTACIONES A PLANES PENSIONES O SEGUROS COLECTIVOS Y CUALQUIER OTRA RETRIBUCIÓN EXTRA SALARIAL EN EL AÑO 2020</text:span><text:span text:style-name="T52">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margin-left="3.9333in">
        <style:tab-stops>
          <style:tab-stop style:type="left" style:position="-1.6833in"/>
          <style:tab-stop style:type="right" style:position="3.7451in"/>
        </style:tab-stops>
      </style:paragraph-properties>
    </style:style>
    <style:style style:name="T6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T14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span text:style-name="T6"><text:tab/></text:span><text:span text:style-name="T7"><text:tab/>APORTACIONES A PLANES PENSIONES O SEGUROS COLECTIVOS Y CUALQUIER OTRA RETRIBUCIÓN EXTRA SALARIAL</text:span></text:h>
        <text:p text:style-name="P8"><text:tab/><text:tab/>(ACTUALIZADO AL 31/12/2025)</text:p>
      </style:header>
      <style:footer>
        <text:p text:style-name="Piedepágina"/>
        <text:p text:style-name="P9"><text:span text:style-name="T10">C</text:span><text:span text:style-name="T11">/ El Majano, s/n. Isora. Valverde. Santa Cruz de Tenerife</text:span></text:p>
        <text:p text:style-name="P12">Canarias + 34 922 550 003 + 34 922 551 530</text:p>
        <text:p text:style-name="P13"><text:a xlink:href="http://www.mercahierro.com" office:target-frame-name="_top" xlink:show="replace"><text:span text:style-name="T14">www.mercahierro.com</text:span></text:a></text:p>
        <text:p text:style-name="P15"/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4T12:45:00Z</meta:creation-date>
    <dc:date>2026-06-24T12:45:00Z</dc:date>
    <meta:print-date>2020-06-04T1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75" meta:row-count="6" meta:non-whitespace-character-count="742"/>
  </office:meta>
</office:document-meta>
</file>