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9833in" fo:margin-right="0.1972in">
        <style:tab-stops>
          <style:tab-stop style:type="left" style:position="-0.0666in"/>
        </style:tab-stops>
      </style:paragraph-properties>
      <style:text-properties fo:hyphenate="true"/>
    </style:style>
    <style:style style:name="T19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line-height="100%" fo:margin-left="0.9833in" fo:margin-right="0.1972in">
        <style:tab-stops>
          <style:tab-stop style:type="left" style:position="-0.0666in"/>
        </style:tab-stops>
      </style:paragraph-properties>
      <style:text-properties fo:hyphenate="true"/>
    </style:style>
    <style:style style:name="T24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 style:vertical-align="auto" fo:margin-bottom="0in" fo:line-height="100%" fo:margin-left="0.9833in" fo:margin-right="0.1972in">
        <style:tab-stops>
          <style:tab-stop style:type="left" style:position="-0.0666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9833in" fo:margin-right="0.1972in">
        <style:tab-stops>
          <style:tab-stop style:type="left" style:position="-0.0666in"/>
        </style:tab-stops>
      </style:paragraph-properties>
      <style:text-properties fo:hyphenate="true"/>
    </style:style>
    <style:style style:name="T30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32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text-align="justify" style:vertical-align="auto" fo:margin-bottom="0in" fo:line-height="100%" fo:margin-left="0.9833in" fo:margin-right="0.1972in">
        <style:tab-stops>
          <style:tab-stop style:type="left" style:position="-0.0666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4" style:parent-style-name="Normal" style:family="paragraph">
      <style:paragraph-properties fo:text-align="justify" style:vertical-align="auto" fo:margin-bottom="0in" fo:line-height="100%" fo:margin-left="0.9833in" fo:margin-right="0.1972in">
        <style:tab-stops>
          <style:tab-stop style:type="left" style:position="-0.0666in"/>
        </style:tab-stops>
      </style:paragraph-properties>
      <style:text-properties fo:hyphenate="true"/>
    </style:style>
    <style:style style:name="T35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T37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line-height="100%" fo:margin-left="0.9833in" fo:margin-right="0.1972in">
        <style:tab-stops>
          <style:tab-stop style:type="left" style:position="-0.0666in"/>
        </style:tab-stops>
      </style:paragraph-properties>
      <style:text-properties fo:hyphenate="true"/>
    </style:style>
    <style:style style:name="T41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T43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</office:automatic-styles>
  <office:body>
    <office:text text:use-soft-page-breaks="true">
      <text:p text:style-name="P1"><text:span text:style-name="T19">MERCAHIERRO SAU</text:span><text:span text:style-name="T20"><text:s/></text:span><text:span text:style-name="T21">NO HA REALIZADO APORTACIONES A PLANES PENSIONES O SEGUROS COLECTIVOS Y CUALQUIER OTRA RETRIBUCIÓN EXTRA SALARIAL EN EL AÑO 2024</text:span></text:p>
      <text:p text:style-name="P22"/>
      <text:p text:style-name="P23"><text:span text:style-name="T24">MERCAHIERRO SAU</text:span><text:span text:style-name="T25"><text:s/></text:span><text:span text:style-name="T26">NO HA REALIZADO APORTACIONES A PLANES PENSIONES O SEGUROS<text:s/></text:span><text:span text:style-name="T27">COLECTIVOS Y CUALQUIER OTRA RETRIBUCIÓN EXTRA SALARIAL EN EL AÑO 2023</text:span></text:p>
      <text:p text:style-name="P28"/>
      <text:p text:style-name="P29"><text:span text:style-name="T30">MERCAHIERRO SAU</text:span><text:span text:style-name="T31"><text:s/></text:span><text:span text:style-name="T32">NO HA REALIZADO APORTACIONES A PLANES PENSIONES O SEGUROS COLECTIVOS Y CUALQUIER OTRA RETRIBUCIÓN EXTRA SALARIAL EN EL AÑO 2022</text:span></text:p>
      <text:p text:style-name="P33"/>
      <text:p text:style-name="P34"><text:span text:style-name="T35">MERCAHIERRO SAU</text:span><text:span text:style-name="T36"><text:s/></text:span><text:span text:style-name="T37">NO HA REALIZADO APORTACI</text:span><text:span text:style-name="T38">ONES A PLANES PENSIONES O SEGUROS COLECTIVOS Y CUALQUIER OTRA RETRIBUCIÓN EXTRA SALARIAL EN EL AÑO 2021</text:span></text:p>
      <text:p text:style-name="P39"/>
      <text:p text:style-name="P40"><text:span text:style-name="T41">MERCAHIERRO SAU</text:span><text:span text:style-name="T42"><text:s/></text:span><text:span text:style-name="T43">NO HA REALIZADO APORTACIONES A PLANES PENSIONES O SEGUROS COLECTIVOS Y CUALQUIER OTRA RETRIBUCIÓN EXTRA SALARIAL EN EL AÑO 2020<text:s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 fo:line-height="100%" fo:margin-left="3.9333in">
        <style:tab-stops>
          <style:tab-stop style:type="left" style:position="-1.6833in"/>
          <style:tab-stop style:type="right" style:position="3.7451in"/>
        </style:tab-stops>
      </style:paragraph-properties>
    </style:style>
    <style:style style:name="T6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Piedepágina" style:family="paragraph">
      <style:paragraph-properties fo:text-align="center"/>
    </style:style>
    <style:style style:name="T15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/>
        <text:h text:style-name="P5" text:outline-level="1"><text:span text:style-name="T6"><text:tab/></text:span><text:span text:style-name="T7"><text:tab/>APORTACIONES A PLANES PENSIONES O SEGUROS COLECTIVOS Y CUALQUIER OTRA RETRIBUCIÓN EXTRA SALARIAL</text:span></text:h>
        <text:p text:style-name="P8"><text:tab/><text:tab/>(ACTUALIZADO AL 31/12/2024)</text:p>
      </style:header>
      <style:footer>
        <text:p text:style-name="Piedepágina"/>
        <text:p text:style-name="P9"><text:span text:style-name="T10">C</text:span><text:span text:style-name="T11">/ El Majano, s/n. Isora.<text:s/></text:span><text:span text:style-name="T12">Valverde. Santa Cruz de Tenerife</text:span></text:p>
        <text:p text:style-name="P13">Canarias + 34 922 550 003 + 34 922 551 530</text:p>
        <text:p text:style-name="P14"><text:a xlink:href="http://www.mercahierro.com" office:target-frame-name="_top" xlink:show="replace"><text:span text:style-name="T15">www.mercahierro.com</text:span></text:a></text:p>
        <text:p text:style-name="P16"/>
        <text:p text:style-name="P17"/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7T10:06:00Z</meta:creation-date>
    <dc:date>2025-02-20T11:21:00Z</dc:date>
    <meta:print-date>2020-06-04T12:4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1" meta:character-count="725" meta:row-count="5" meta:non-whitespace-character-count="615"/>
  </office:meta>
</office:document-meta>
</file>