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ASIGNACIONES PARA GASTOS DE MANUTENCIÓN Y ESTANCIA</text:p>
      <text:p text:style-name="Normal">Se exceptúan de gravamen las cantidades destinadas por la empresa a compensar los gastos</text:p>
      <text:p text:style-name="Normal">normales de manutención y estancia en restaurantes, hoteles y demás establecimientos de</text:p>
      <text:p text:style-name="Normal">hostelería, devengadas por gastos en municipio distinto del lugar del trabajo habitual del</text:p>
      <text:p text:style-name="Normal">perceptor y del que constituya su residencia.</text:p>
      <text:p text:style-name="Normal">Cuando se trate de desplazamiento y permanencia por un periodo continuado superior a nueve</text:p>
      <text:p text:style-name="Normal">meses, no se exceptuarán de gravamen dichas asignaciones. A estos efectos, no se descontará</text:p>
      <text:p text:style-name="Normal">el tiempo de vacaciones, enfermedad u otras circunstancias que no impliquen alteración del</text:p>
      <text:p text:style-name="Normal">destino.</text:p>
      <text:p text:style-name="Normal">A los efectos indicados en esta rúbrica, el pagador deberá acreditar el día y lugar del</text:p>
      <text:p text:style-name="Normal">desplazamiento, así como su razón o motivo.</text:p>
      <text:p text:style-name="Normal">Se considerará como asignaciones para gastos normales de manutención y estancia en hoteles,</text:p>
      <text:p text:style-name="Normal">restaurantes y demás establecimientos de hostelería, exclusivamente las siguientes:</text:p>
      <text:p text:style-name="Normal">Cuando se haya pernoctado en municipio distinto del lugar de trabajo habitual y del que</text:p>
      <text:p text:style-name="Normal">constituya la residencia del perceptor:</text:p>
      <text:p text:style-name="Normal">Por gastos de estancia: los importes que se justifiquen. En el caso de conductores de</text:p>
      <text:p text:style-name="Normal">vehículos dedicados al transporte de mercancías por carretera, no precisarán justificación</text:p>
      <text:p text:style-name="Normal">en cuanto a su importe los gastos de estancia que no excedan de 15 euros diarios, si se</text:p>
      <text:p text:style-name="Normal">producen por desplazamiento dentro del territorio español, o de 25 euros diarios, si</text:p>
      <text:p text:style-name="Normal">corresponden a desplazamientos a territorio extranjero.</text:p>
      <text:p text:style-name="Normal">• Por gastos de manutención:</text:p>
      <text:p text:style-name="Normal">a. Desplazamiento dentro del territorio español: 53,34 euros diarios como máximo.</text:p>
      <text:p text:style-name="Normal">b. Desplazamiento a territorio extranjero: 91,35 euros diarios como máximo.</text:p>
      <text:p text:style-name="Normal">1. Cuando no se haya pernoctado en municipio distinto del lugar de trabajo habitual y del que</text:p>
      <text:p text:style-name="Normal">constituya la residencia del perceptor, las siguientes cantidades en concepto de</text:p>
      <text:p text:style-name="Normal">asignaciones para gastos de manutención:</text:p>
      <text:p text:style-name="Normal">a. Desplazamiento dentro del territorio español: 26,67 euros diarios como máximo.</text:p>
      <text:p text:style-name="Normal">b. Desplazamiento a territorio extranjero: 48,08 euros diarios como máximo.</text:p>
      <text:p text:style-name="Normal">2. 07/07/2021 - Modelo 100. Declaración del Impuesto sobre la Renta de las Personas Físicas Página 1</text:p>
      <text:p text:style-name="Normal">Asignaciones para gastos de manutención y estancia</text:p>
      <text:soft-page-break/>
      <text:p text:style-name="Normal">Documento generado con fecha 07/Julio/2021 en la dirección web https://www.agenciatributaria.es e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1-11-11T14:20:00Z</meta:creation-date>
    <dc:date>2021-11-11T15:26:00Z</dc:date>
    <meta:template xlink:href="Normal" xlink:type="simple"/>
    <meta:editing-cycles>2</meta:editing-cycles>
    <meta:editing-duration>PT1080S</meta:editing-duration>
    <meta:document-statistic meta:page-count="2" meta:paragraph-count="4" meta:word-count="354" meta:character-count="2299" meta:row-count="16" meta:non-whitespace-character-count="1949"/>
  </office:meta>
</office:document-meta>
</file>