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.0694in" fo:line-height="100%" fo:background-color="#FFFFFF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 fo:margin-bottom="0.0694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.0694in" fo:line-height="100%" fo:margin-left="1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.0694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margin-bottom="0.0694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.0694in" fo:line-height="100%" fo:margin-left="1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.0694in" fo:line-height="100%" fo:margin-left="1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Asignaciones para gastos de manutención y estancia</text:h>
      <text:p text:style-name="P2">Se exceptúan de gravamen las cantidades destinadas por la empresa a compensar los gastos normales de manutención y estancia en restaurantes, hoteles y demás establecimientos de hostelería, devengadas por gastos en municipio distinto del lugar del trabajo habitual del perceptor y del que constituya su residencia.</text:p>
      <text:p text:style-name="P3">Cuando se trate de desplazamiento y permanencia por un periodo continuado superior a nueve meses, no se exceptuarán de gravamen dichas asignaciones. A estos efectos, no se descontará el tiempo de vacaciones, enfermedad u otras circunstancias que no impliquen alteración del destino.</text:p>
      <text:p text:style-name="P4">A los efectos indicados en esta rúbrica, el pagador deberá acreditar el día y lugar del desplazamiento, así como su razón o motivo.</text:p>
      <text:p text:style-name="P5">Se considerará como asignaciones para gastos normales de manutención y estancia en hoteles, restaurantes y demás establecimientos de hostelería, exclusivamente las siguientes:</text:p>
      <text:list text:style-name="LFO1" text:continue-numbering="true">
        <text:list-item>
          <text:p text:style-name="P6"><text:span text:style-name="T7">Cuando se haya pernoctado</text:span><text:span text:style-name="T8"> en municipio distinto del lugar de trabajo habitual y del que constituya la residencia del perceptor:</text:span></text:p>
          <text:list text:continue-numbering="true">
            <text:list-item>
              <text:p text:style-name="P9"><text:span text:style-name="T10">Por gastos de estancia</text:span><text:span text:style-name="T11">: los importes que se justifiquen.</text:span></text:p>
            </text:list-item>
          </text:list>
        </text:list-item>
      </text:list>
      <text:p text:style-name="P12">En el caso de conductores de vehículos dedicados al transporte de mercancías por carretera, no precisarán justificación en cuanto a su importe los gastos de estancia que no excedan de 15 euros diarios, si se producen por desplazamiento dentro del territorio español, o de 25 euros diarios, si corresponden a desplazamientos a territorio extranjero.</text:p>
      <text:list text:style-name="LFO1" text:continue-numbering="true">
        <text:list-item>
          <text:list>
            <text:list-item>
              <text:p text:style-name="P13"><text:span text:style-name="T14">Por gastos de manutención:</text:span></text:p>
              <text:list text:continue-numbering="true">
                <text:list-item>
                  <text:p text:style-name="P15">Desplazamiento dentro del territorio español: 53,34 euros diarios como máximo.</text:p>
                </text:list-item>
                <text:list-item>
                  <text:p text:style-name="P16">Desplazamiento a territorio extranjero: 91,35 euros diarios como máximo.</text:p>
                </text:list-item>
              </text:list>
            </text:list-item>
          </text:list>
        </text:list-item>
        <text:list-item>
          <text:p text:style-name="P17"><text:span text:style-name="T18">Cuando no se haya pernoctado</text:span><text:span text:style-name="T19"> en municipio distinto del lugar de trabajo habitual y del que constituya la residencia del perceptor, las siguientes cantidades en concepto de asignaciones para </text:span><text:span text:style-name="T20">gastos de manutención</text:span><text:span text:style-name="T21">:</text:span></text:p>
          <text:list text:continue-numbering="true">
            <text:list-item>
              <text:p text:style-name="P22">Desplazamiento dentro del territorio español con: 26,67 euros diarios como máximo con carácter general.</text:p>
            </text:list-item>
            <text:list-item>
              <text:p text:style-name="P23">Desplazamiento a territorio extranjero: 48,08 euros diarios como máximo</text:p>
            </text:list-item>
          </text:list>
        </text:list-item>
      </text:list>
      <text:p text:style-name="P24"><text:a xlink:href="ttps://sede.agenciatributaria.gob.es/Sede/ayuda/manuales-videos-folletos/manuales-ayuda-presentacion/irpf-2022/7-cumplimentacion-irpf/7_1-rendimientos-trabajo-personal/7_1_1-rendimientos-integros/7_1_1_2-dietas-gastos-viaje/asignaciones-gastos-manutencion-estancia.html" office:target-frame-name="_top" xlink:show="replace"><text:span text:style-name="Hipervínculo">Documento generado</text:span></text:a><text:s/>el 17/10/2023 en la página web<text:s/><text:a xlink:href="http://www.agenciatributaria.es" office:target-frame-name="_top" xlink:show="replace"><text:span text:style-name="Hipervínculo">www.agenciatributaria.es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montero</meta:initial-creator>
    <dc:creator>Vmontero</dc:creator>
    <meta:creation-date>2023-10-17T07:28:00Z</meta:creation-date>
    <dc:date>2023-10-17T07:39:00Z</dc:date>
    <meta:template xlink:href="Normal" xlink:type="simple"/>
    <meta:editing-cycles>1</meta:editing-cycles>
    <meta:editing-duration>PT600S</meta:editing-duration>
    <meta:document-statistic meta:page-count="1" meta:paragraph-count="4" meta:word-count="379" meta:character-count="2465" meta:row-count="17" meta:non-whitespace-character-count="2090"/>
  </office:meta>
</office:document-meta>
</file>