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><text:span text:style-name="T23">MERCAHIERRO SAU</text:span><text:span text:style-name="T24">,</text:span><text:span text:style-name="T25"><text:s/>NO DISPONE DE UN CATÁLOGO DE PROCED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CATÁLOGO DE PROCEDIMIENTOS</text:span></text:h>
        <text:p text:style-name="P8"><text:tab/><text:tab/>(ACTUALIZADO AL 31/12/2023)</text:p>
        <text:p text:style-name="P9"/>
      </style:header>
      <style:footer>
        <text:p text:style-name="Piedepágina"/>
        <text:p text:style-name="P10"><text:span text:style-name="T11">C</text:span><text:span text:style-name="T12">/ El Majano, s/n. Isora. Valverde. Santa Cruz de Tenerife</text:span></text:p>
        <text:p text:style-name="P13">Canarias + 34 922<text:s/>550 003 + 34 922 551 530</text:p>
        <text:p text:style-name="P14"><text:a xlink:href="http://www.mercahierro.com" office:target-frame-name="_top" xlink:show="replace"><text:span text:style-name="T15">www.mercahierro.com</text:span></text:a></text:p>
        <text:p text:style-name="P16"/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1:24:00Z</meta:creation-date>
    <dc:date>2025-02-20T11:57:00Z</dc:date>
    <meta:print-date>2025-02-20T11:55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0" meta:character-count="65" meta:row-count="1" meta:non-whitespace-character-count="56"/>
  </office:meta>
</office:document-meta>
</file>