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0"/>
      <text:p text:style-name="P21"/>
      <text:p text:style-name="P22"/>
      <text:p text:style-name="P23"><text:span text:style-name="T24">MERCAHIERRO SAU</text:span><text:span text:style-name="T25">,</text:span><text:span text:style-name="T26"><text:s/>NO DISPONE DE UN CATÁLOGO DE PROCED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line-height="100%" fo:margin-left="3.9333in">
        <style:tab-stops>
          <style:tab-stop style:type="left" style:position="-1.6833in"/>
          <style:tab-stop style:type="right" style:position="3.7451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</style:style>
    <style:style style:name="T16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span text:style-name="T6"><text:tab/></text:span><text:span text:style-name="T7"><text:tab/>CATÁLOGO DE PROCEDIMIENTOS</text:span></text:h>
        <text:p text:style-name="P8"><text:tab/><text:tab/>(ACTUALIZADO AL<text:s/>06/10/2023)</text:p>
        <text:p text:style-name="P9"/>
      </style:header>
      <style:footer>
        <text:p text:style-name="Piedepágina"/>
        <text:p text:style-name="P10"><text:span text:style-name="T11">C</text:span><text:span text:style-name="T12">/ El Majano, s/n. Isora.<text:s/></text:span><text:span text:style-name="T13">Valverde. Santa Cruz de Tenerife</text:span></text:p>
        <text:p text:style-name="P14">Canarias + 34 922 550 003 + 34 922 551 530</text:p>
        <text:p text:style-name="P15"><text:a xlink:href="http://www.mercahierro.com" office:target-frame-name="_top" xlink:show="replace"><text:span text:style-name="T16">www.mercahierro.com</text:span></text:a></text:p>
        <text:p text:style-name="P17"/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06T12:11:00Z</meta:creation-date>
    <dc:date>2023-10-06T12:11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5" meta:row-count="1" meta:non-whitespace-character-count="56"/>
  </office:meta>
</office:document-meta>
</file>