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4722in" fo:text-indent="0.0395in">
        <style:tab-stops/>
      </style:paragraph-properties>
      <style:text-properties fo:font-weight="bold" style:font-weight-asian="bold" style:font-weight-complex="normal" fo:font-size="14pt" style:font-size-asian="14pt" style:font-size-complex="14pt"/>
    </style:style>
    <style:style style:name="P8" style:parent-style-name="Standard" style:family="paragraph">
      <style:paragraph-properties fo:margin-left="-0.4923in" fo:text-indent="0.4923in">
        <style:tab-stops/>
      </style:paragraph-properties>
    </style:style>
    <style:style style:name="T9" style:parent-style-name="Fuentedepárrafopredeter." style:family="text">
      <style:text-properties style:font-name="Gill Sans MT" fo:font-size="11pt" style:font-size-asian="11pt" style:font-size-complex="11pt"/>
    </style:style>
    <style:style style:name="P10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center"/>
    </style:style>
    <style:style style:name="T11" style:parent-style-name="Fuentedepárrafopredeter." style:family="text">
      <style:text-properties style:font-name="Bell MT" fo:font-weight="bold" style:font-weight-asian="bold" style:font-weight-complex="normal"/>
    </style:style>
    <style:style style:name="P12" style:parent-style-name="Standard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Berlin Sans FB"/>
    </style:style>
    <style:style style:name="P14" style:parent-style-name="Standard" style:family="paragraph">
      <style:paragraph-properties fo:margin-bottom="0in" fo:line-height="100%"/>
    </style:style>
    <style:style style:name="T15" style:parent-style-name="Fuentedepárrafopredeter." style:family="text">
      <style:text-properties style:font-name="Berlin Sans FB"/>
    </style:style>
    <style:style style:name="P16" style:parent-style-name="Standard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Berlin Sans FB"/>
    </style:style>
    <style:style style:name="P18" style:parent-style-name="Standard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Berlin Sans FB"/>
    </style:style>
    <style:style style:name="P20" style:parent-style-name="Standard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Berlin Sans FB"/>
    </style:style>
    <style:style style:name="P22" style:parent-style-name="Standard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Berlin Sans FB"/>
    </style:style>
    <style:style style:name="P24" style:parent-style-name="Standard" style:family="paragraph">
      <style:text-properties style:font-name="Berlin Sans FB"/>
    </style:style>
    <style:style style:name="P25" style:parent-style-name="Standard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Berlin Sans FB"/>
    </style:style>
    <style:style style:name="P27" style:parent-style-name="Standard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Berlin Sans FB"/>
    </style:style>
    <style:style style:name="P29" style:parent-style-name="Standard" style:family="paragraph">
      <style:paragraph-properties fo:margin-bottom="0in" fo:line-height="100%"/>
    </style:style>
    <style:style style:name="T30" style:parent-style-name="Fuentedepárrafopredeter." style:family="text">
      <style:text-properties style:font-name="Berlin Sans FB"/>
    </style:style>
    <style:style style:name="P31" style:parent-style-name="Standard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Berlin Sans FB"/>
    </style:style>
    <style:style style:name="P33" style:parent-style-name="Standard" style:family="paragraph">
      <style:text-properties style:font-name="Gill Sans MT" fo:font-weight="bold" style:font-weight-asian="bold" style:font-weight-complex="normal"/>
    </style:style>
    <style:style style:name="P34" style:parent-style-name="Standard" style:family="paragraph">
      <style:text-properties style:font-name="Gill Sans MT" fo:font-weight="bold" style:font-weight-asian="bold" style:font-weight-complex="normal"/>
    </style:style>
    <style:style style:name="P35" style:parent-style-name="Standard" style:family="paragraph">
      <style:paragraph-properties fo:margin-bottom="0in" fo:line-height="0.1666in"/>
    </style:style>
    <style:style style:name="T36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0.1666in"/>
    </style:style>
    <style:style style:name="T38" style:parent-style-name="Fuentedepárrafopredeter." style:family="text">
      <style:text-properties style:font-name="Gill Sans MT" fo:font-size="10pt" style:font-size-asian="10pt" style:font-size-complex="10pt"/>
    </style:style>
    <style:style style:name="P39" style:parent-style-name="Standard" style:family="paragraph">
      <style:text-properties style:font-name="Gill Sans MT"/>
    </style:style>
    <style:style style:name="T40" style:parent-style-name="Fuentedepárrafopredeter." style:family="text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41" style:parent-style-name="Standard" style:family="paragraph">
      <style:text-properties style:font-name="Gill Sans MT" fo:font-weight="bold" style:font-weight-asian="bold" style:font-weight-complex="norm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Gill Sans MT" fo:font-size="8pt" style:font-size-asian="8pt" style:font-size-complex="8pt"/>
    </style:style>
    <style:style style:name="P44" style:parent-style-name="Standard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Gill Sans MT" fo:font-size="8pt" style:font-size-asian="8pt" style:font-size-complex="8pt"/>
    </style:style>
    <style:style style:name="P46" style:parent-style-name="Standard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48" style:parent-style-name="Standard" style:family="paragraph">
      <style:paragraph-properties fo:margin-bottom="0in" fo:line-height="100%"/>
    </style:style>
    <style:style style:name="T49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50" style:parent-style-name="Standard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  <style:style style:name="P52" style:parent-style-name="Standard" style:family="paragraph">
      <style:text-properties style:font-name="Gill Sans MT" fo:font-weight="bold" style:font-weight-asian="bold" style:font-weight-complex="normal" fo:font-size="8pt" style:font-size-asian="8pt" style:font-size-complex="8pt"/>
    </style:style>
    <style:style style:name="T53" style:parent-style-name="Fuentedepárrafopredeter." style:family="text">
      <style:text-properties style:font-name="Gill Sans MT" fo:font-weight="bold" style:font-weight-asian="bold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P8"><text:span text:style-name="T9">En <text:s text:c="54"/>, a <text:s text:c="12"/>de <text:s text:c="32"/>de <text:s/></text:span></text:p>
      <text:p text:style-name="P10"><text:span text:style-name="T11">IDENTIFICACIÓN DEL SOLICITANTE</text:span></text:p>
      <text:p text:style-name="P12"><text:span text:style-name="T13">Nombre:</text:span></text:p>
      <text:p text:style-name="P14"><text:span text:style-name="T15">Apellidos:</text:span></text:p>
      <text:p text:style-name="P16"><text:span text:style-name="T17">N.I.F.:</text:span></text:p>
      <text:p text:style-name="P18"><text:span text:style-name="T19">Correo electrónico:</text:span></text:p>
      <text:p text:style-name="P20"><text:span text:style-name="T21">Teléfono:</text:span></text:p>
      <text:p text:style-name="P22"><text:span text:style-name="T23">Dirección:</text:span></text:p>
      <text:p text:style-name="P24"/>
      <text:p text:style-name="P25"><text:span text:style-name="T26">Localidad:</text:span></text:p>
      <text:p text:style-name="P27"><text:span text:style-name="T28">Provincia:</text:span></text:p>
      <text:p text:style-name="P29"><text:span text:style-name="T30">Código postal:</text:span></text:p>
      <text:p text:style-name="P31"><text:span text:style-name="T32">Indique el motivo de su solicitud:</text:span></text:p>
      <text:p text:style-name="Standard"/>
      <text:p text:style-name="P33"/>
      <text:p text:style-name="P34"/>
      <text:p text:style-name="P35"><text:span text:style-name="T36">DECLARACIÓN A EFECTOS DE NOTIFICACIONES:</text:span></text:p>
      <text:p text:style-name="P37"><text:span text:style-name="T38">La comunicación que esta Unidad de Transparencia de Mercahierro SAU le envíe en relación con su solicitud, se realizara vía telemática a través de su correo electrónico.</text:span></text:p>
      <text:p text:style-name="P39"/>
      <text:p text:style-name="Standard"><text:span text:style-name="T40">FIRMADO: D./Dña.</text:span></text:p>
      <text:p text:style-name="P41"/>
      <text:p text:style-name="P42"><text:span text:style-name="T43">EL artículo 41.4 de la ley 12/2014, de 26 de diciembre, de transparencia y de acceso a la información pública dispone lo siguiente: “El solicitante no está obligado a motivar su solicitud de acceso a la información. sin embrago, podrá expones los motivos por los que solicita la información y que podrán ser tenidos en cuenta cuando dicte la resolución. No obstante, la ausencia de motivación no será por si sola causa de rechazo de la solicitud”</text:span></text:p>
      <text:p text:style-name="P44"><text:span text:style-name="T45">EL artículo 41.4 de la ley 12/2014, de 26 de diciembre, de transparencia y de acceso a la información pública dispone lo siguiente: “El solicitante no está obligado a motivar su solicitud de acceso a la información. sin embrago, podrá expones los motivos por los que solicita la información y que podrán ser tenidos en cuenta cuando dicte la resolución. No obstante, la ausencia de motivación no será por si sola causa de rechazo de la solicitud”</text:span></text:p>
      <text:p text:style-name="P46"><text:span text:style-name="T47">NORMATIVA REGULADORA</text:span></text:p>
      <text:p text:style-name="P48"><text:span text:style-name="T49">Ley 19/2013, de 9 de diciembre, de transparencia, acceso a la información pública y buen gobierno.</text:span></text:p>
      <text:p text:style-name="P50"><text:span text:style-name="T51">Ley 12/2014, de 26 de diciembre, de transparencia y de acceso a la información publica</text:span></text:p>
      <text:p text:style-name="P52"/>
      <text:p text:style-name="Standard"><text:span text:style-name="T53">AVISO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.1111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77in" fo:margin-bottom="0.4916in" fo:margin-right="1.1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weight="bold" style:font-weight-asian="bold" style:font-weight-complex="normal" fo:font-size="14pt" style:font-size-asian="14pt" style:font-size-complex="14pt"/>
    </style:style>
    <style:style style:name="P3" style:parent-style-name="Encabezado" style:family="paragraph">
      <style:text-properties fo:font-weight="bold" style:font-weight-asian="bold" style:font-weight-complex="normal" fo:font-size="14pt" style:font-size-asian="14pt" style:font-size-complex="14pt"/>
    </style:style>
    <style:style style:name="P4" style:parent-style-name="Encabezado" style:family="paragraph">
      <style:paragraph-properties fo:text-align="end"/>
    </style:style>
    <style:style style:name="T5" style:parent-style-name="Fuentedepárrafopredeter." style:family="text">
      <style:text-properties style:font-name="Bell MT" fo:font-weight="bold" style:font-weight-asian="bold" style:font-weight-complex="normal"/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0" text:anchor-type="paragraph" svg:x="-0.34803in" svg:y="0.0063in" svg:width="1.5937in" svg:height="1.14567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><text:span text:style-name="T5"><text:s/>SOLICITUD DE INFORMACIÓN PÚBLICA</text:span></text:p>
      </style:header>
      <style:footer>
        <text:p text:style-name="Piedepágina"><text:span text:style-name="T6">Mercahierro S.A.U, provista de C.I.F. A38267779, le informa, conforme dispone el articulo 5 de la Ley Orgánica 15/1999 de 13 <text:s/>de Diciembre de Protección de Datos de Carácter personal (en adelante L.O.P.D.) que los datos personales facilitados y recogido sen este escrito, serán tratados e incluidos automáticamente en los ficheros de datos personales con la finalidad de mantener la relación laboral empresa empleados, y cedidos a las Administraciones públicas competentes en cumplimiento de la legislación vigente en materia laboral, de seguridad social y fiscal. El interesado otorga su consentimiento para el tratamiento de sus datos personales con la finalidad anteriormente mencionada. En el supuesto de producirse alguna modificación/variación de sus datos personales, rogamos nos comunique debidamente por escrito con la finalidad de mantener sus datos personales actualizados.</text:span></text:p>
        <text:p text:style-name="Piedepágina"><text:span text:style-name="T7">De acuerdo con lo establecido en la Ley Orgánica 15/1999 de 13 de diciembre de Protección de Datos de Carácter Personal, MERCAHIERRO S.A.U. <text:s/>se compromete a respetar su confidencialidad en el tratamiento de sus datos personales, y le informa que tiene derecho de acceso, rectificación, cancelación y oposición de sus datos personales mediante solicitud escrita, adjuntando fotocopia del D.N.I., dirigida a MERCAHIERRO S.A.U. con domicilio en calle El Majano s/n Isora, Valverde, código postal 38915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iton3</meta:initial-creator>
    <dc:creator>Ma.del Pilar González Acosta</dc:creator>
    <meta:creation-date>2022-11-10T12:15:00Z</meta:creation-date>
    <dc:date>2022-11-10T12:15:00Z</dc:date>
    <meta:print-date>2020-06-05T11:42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3" meta:word-count="251" meta:character-count="1630" meta:row-count="11" meta:non-whitespace-character-count="1382"/>
  </office:meta>
</office:document-meta>
</file>