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722in" fo:text-indent="0.0395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16" style:parent-style-name="Standard" style:family="paragraph">
      <style:paragraph-properties fo:margin-left="-0.4923in" fo:text-indent="0.4923in">
        <style:tab-stops/>
      </style:paragraph-properties>
    </style:style>
    <style:style style:name="T17" style:parent-style-name="Fuentedepárrafopredeter." style:family="text">
      <style:text-properties style:font-name="Gill Sans MT" fo:font-size="11pt" style:font-size-asian="11pt" style:font-size-complex="11pt"/>
    </style:style>
    <style:style style:name="P18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19" style:parent-style-name="Fuentedepárrafopredeter." style:family="text">
      <style:text-properties style:font-name="Bell MT" fo:font-weight="bold" style:font-weight-asian="bold" style:font-weight-complex="normal"/>
    </style:style>
    <style:style style:name="P20" style:parent-style-name="Standard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Berlin Sans FB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Berlin Sans FB"/>
    </style:style>
    <style:style style:name="P24" style:parent-style-name="Standard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Berlin Sans FB"/>
    </style:style>
    <style:style style:name="P26" style:parent-style-name="Standard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Berlin Sans FB"/>
    </style:style>
    <style:style style:name="P28" style:parent-style-name="Standard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Berlin Sans FB"/>
    </style:style>
    <style:style style:name="P30" style:parent-style-name="Standard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Berlin Sans FB"/>
    </style:style>
    <style:style style:name="P32" style:parent-style-name="Standard" style:family="paragraph">
      <style:text-properties style:font-name="Berlin Sans FB"/>
    </style:style>
    <style:style style:name="P33" style:parent-style-name="Standard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Berlin Sans FB"/>
    </style:style>
    <style:style style:name="P35" style:parent-style-name="Standard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Berlin Sans FB"/>
    </style:style>
    <style:style style:name="P37" style:parent-style-name="Standard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Berlin Sans FB"/>
    </style:style>
    <style:style style:name="P39" style:parent-style-name="Standard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Berlin Sans FB"/>
    </style:style>
    <style:style style:name="P41" style:parent-style-name="Standard" style:family="paragraph">
      <style:text-properties style:font-name="Gill Sans MT" fo:font-weight="bold" style:font-weight-asian="bold" style:font-weight-complex="normal"/>
    </style:style>
    <style:style style:name="P42" style:parent-style-name="Standard" style:family="paragraph">
      <style:text-properties style:font-name="Gill Sans MT" fo:font-weight="bold" style:font-weight-asian="bold" style:font-weight-complex="normal"/>
    </style:style>
    <style:style style:name="P43" style:parent-style-name="Standard" style:family="paragraph">
      <style:paragraph-properties fo:margin-bottom="0in" fo:line-height="0.1666in"/>
    </style:style>
    <style:style style:name="T44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 fo:line-height="0.1666in"/>
    </style:style>
    <style:style style:name="T46" style:parent-style-name="Fuentedepárrafopredeter." style:family="text">
      <style:text-properties style:font-name="Gill Sans MT" fo:font-size="10pt" style:font-size-asian="10pt" style:font-size-complex="10pt"/>
    </style:style>
    <style:style style:name="T47" style:parent-style-name="Fuentedepárrafopredeter." style:family="text">
      <style:text-properties style:font-name="Gill Sans MT" fo:font-size="10pt" style:font-size-asian="10pt" style:font-size-complex="10pt"/>
    </style:style>
    <style:style style:name="P48" style:parent-style-name="Standard" style:family="paragraph">
      <style:text-properties style:font-name="Gill Sans MT"/>
    </style:style>
    <style:style style:name="T49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50" style:parent-style-name="Standard" style:family="paragraph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ill Sans MT" fo:font-size="8pt" style:font-size-asian="8pt" style:font-size-complex="8pt"/>
    </style:style>
    <style:style style:name="T53" style:parent-style-name="Fuentedepárrafopredeter." style:family="text">
      <style:text-properties style:font-name="Gill Sans MT" fo:font-size="8pt" style:font-size-asian="8pt" style:font-size-complex="8pt"/>
    </style:style>
    <style:style style:name="P54" style:parent-style-name="Standard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Gill Sans MT" fo:font-size="8pt" style:font-size-asian="8pt" style:font-size-complex="8pt"/>
    </style:style>
    <style:style style:name="T56" style:parent-style-name="Fuentedepárrafopredeter." style:family="text">
      <style:text-properties style:font-name="Gill Sans MT" fo:font-size="8pt" style:font-size-asian="8pt" style:font-size-complex="8pt"/>
    </style:style>
    <style:style style:name="T57" style:parent-style-name="Fuentedepárrafopredeter." style:family="text">
      <style:text-properties style:font-name="Gill Sans MT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T62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3" style:parent-style-name="Standard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5" style:parent-style-name="Standard" style:family="paragraph">
      <style:text-properties style:font-name="Gill Sans MT" fo:font-weight="bold" style:font-weight-asian="bold" style:font-weight-complex="normal" fo:font-size="8pt" style:font-size-asian="8pt" style:font-size-complex="8pt"/>
    </style:style>
    <style:style style:name="T66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16"><text:span text:style-name="T17">En <text:s text:c="52"/>, a <text:s text:c="12"/>de <text:s text:c="32"/>de <text:s/></text:span></text:p>
      <text:p text:style-name="P18"><text:span text:style-name="T19">IDENTIFICACIÓN DEL SOLICITANTE</text:span></text:p>
      <text:p text:style-name="P20"><text:span text:style-name="T21">Nombre:</text:span></text:p>
      <text:p text:style-name="P22"><text:span text:style-name="T23">Apellidos:</text:span></text:p>
      <text:p text:style-name="P24"><text:span text:style-name="T25">N.I.F.:</text:span></text:p>
      <text:p text:style-name="P26"><text:span text:style-name="T27">Correo electrónico:</text:span></text:p>
      <text:p text:style-name="P28"><text:span text:style-name="T29">Teléfono:</text:span></text:p>
      <text:p text:style-name="P30"><text:span text:style-name="T31">Dirección:</text:span></text:p>
      <text:p text:style-name="P32"/>
      <text:p text:style-name="P33"><text:span text:style-name="T34">Localidad:</text:span></text:p>
      <text:p text:style-name="P35"><text:span text:style-name="T36">Provincia:</text:span></text:p>
      <text:p text:style-name="P37"><text:span text:style-name="T38">Código postal:</text:span></text:p>
      <text:p text:style-name="P39"><text:span text:style-name="T40">Indique el motivo de su solicitud:</text:span></text:p>
      <text:p text:style-name="Standard"/>
      <text:p text:style-name="P41"/>
      <text:p text:style-name="P42"/>
      <text:p text:style-name="P43"><text:span text:style-name="T44">DECLARACIÓN A EFECTOS DE NOTIFICACIONES:</text:span></text:p>
      <text:p text:style-name="P45"><text:span text:style-name="T46">La comunicación que esta Unidad de Transparencia de Mercahierro SAU le envíe en relación con su solicitud, se realizara vía telemática a través de su c</text:span><text:span text:style-name="T47">orreo electrónico.</text:span></text:p>
      <text:p text:style-name="P48"/>
      <text:p text:style-name="Standard"><text:span text:style-name="T49">FIRMADO: D./Dña.</text:span></text:p>
      <text:p text:style-name="P50"/>
      <text:p text:style-name="P51"><text:span text:style-name="T52">EL artículo 41.4 de la ley 12/2014, de 26 de diciembre, de transparencia y de acceso a la información pública dispone lo siguiente: “El solicitante no está obligado a motivar su solicitud de acceso a la información. si</text:span><text:span text:style-name="T53">n embrago, podrá expones los motivos por los que solicita la información y que podrán ser tenidos en cuenta cuando dicte la resolución. No obstante, la ausencia de motivación no será por si sola causa de rechazo de la solicitud”</text:span></text:p>
      <text:p text:style-name="P54"><text:span text:style-name="T55">EL artículo 41.4 de la<text:s/></text:span><text:span text:style-name="T56">ley 12/2014, de 26 de diciembre, de transparencia y de acceso a la información pública dispone lo siguiente: “El solicitante no está obligado a motivar su solicitud de acceso a la información. sin embrago, podrá expones los motivos por los que solicita la<text:s/></text:span><text:span text:style-name="T57">información y que podrán ser tenidos en cuenta cuando dicte la resolución. No obstante, la ausencia de motivación no será por si sola causa de rechazo de la solicitud”</text:span></text:p>
      <text:p text:style-name="P58"><text:span text:style-name="T59">NORMATIVA REGULADORA</text:span></text:p>
      <text:p text:style-name="P60"><text:span text:style-name="T61">Ley 19/2013, de 9 de diciembre, de transparencia, acceso a la infor</text:span><text:span text:style-name="T62">mación pública y buen gobierno.</text:span></text:p>
      <text:p text:style-name="P63"><text:span text:style-name="T64">Ley 12/2014, de 26 de diciembre, de transparencia y de acceso a la información publica</text:span></text:p>
      <text:p text:style-name="P65"/>
      <text:p text:style-name="Standard"><text:span text:style-name="T66">AVISO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1111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77in" fo:margin-bottom="0.4916in" fo:margin-right="1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normal" fo:font-size="14pt" style:font-size-asian="14pt" style:font-size-complex="14pt"/>
    </style:style>
    <style:style style:name="P3" style:parent-style-name="Encabezado" style:family="paragraph">
      <style:text-properties fo:font-weight="bold" style:font-weight-asian="bold" style:font-weight-complex="normal" fo:font-size="14pt" style:font-size-asian="14pt" style:font-size-complex="14pt"/>
    </style:style>
    <style:style style:name="P4" style:parent-style-name="Encabezado" style:family="paragraph">
      <style:paragraph-properties fo:text-align="end"/>
      <style:text-properties style:font-name="Bell MT" fo:font-weight="bold" style:font-weight-asian="bold" style:font-weight-complex="normal"/>
    </style:style>
    <style:style style:name="P5" style:parent-style-name="Encabezado" style:family="paragraph">
      <style:paragraph-properties fo:text-align="end"/>
    </style:style>
    <style:style style:name="T6" style:parent-style-name="Fuentedepárrafopredeter." style:family="text">
      <style:text-properties style:font-name="Bell MT" fo:font-weight="bold" style:font-weight-asian="bold" style:font-weight-complex="normal"/>
    </style:style>
    <style:style style:name="T7" style:parent-style-name="Fuentedepárrafopredeter." style:family="text">
      <style:text-properties style:font-name="Bell MT" fo:font-weight="bold" style:font-weight-asian="bold" style:font-weight-complex="normal"/>
    </style:style>
    <style:style style:name="T8" style:parent-style-name="Fuentedepárrafopredeter." style:family="text">
      <style:text-properties style:font-name="Bell MT" fo:font-weight="bold" style:font-weight-asian="bold" style:font-weight-complex="normal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0" text:anchor-type="paragraph" svg:x="-0.34803in" svg:y="0.0063in" svg:width="1.5937in" svg:height="1.14567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/>FORMULARIO DE QUEJAS Y SUGERENCIAS</text:p>
        <text:p text:style-name="P5"><text:span text:style-name="T6">(ACTUALIZADO 3</text:span><text:span text:style-name="T7">1</text:span><text:span text:style-name="T8">/12/2024)</text:span></text:p>
      </style:header>
      <style:footer>
        <text:p text:style-name="Piedepágina"><text:span text:style-name="T9">Mercahierro S.A.U, provista de C.I.F. A38267779, le informa, conforme dispone el artículo 5 de la Ley Orgánica 15/1999 de 13<text:s/></text:span><text:span text:style-name="T10"><text:s/>de Diciembre de Protección de Datos de Carácter personal (en adelante L.O.P.D.) que los datos personales facilitados y recogido sen este escrito, serán tratados e incluidos automáticamente en los ficheros de datos personales con la finalidad de mantener l</text:span><text:span text:style-name="T11">a relación laboral empresa empleados, y cedidos a las Administraciones públicas competentes en cumplimiento de la legislación vigente en materia laboral, de seguridad social y fiscal. El interesado otorga su consentimiento para el tratamiento de sus datos<text:s/></text:span><text:span text:style-name="T12">personales con la finalidad anteriormente mencionada. En el supuesto de producirse alguna modificación/variación de sus datos personales, rogamos nos comunique debidamente por escrito con la finalidad de mantener sus datos personales actualizados.</text:span></text:p>
        <text:p text:style-name="Piedepágina"><text:span text:style-name="T13">De acuer</text:span><text:span text:style-name="T14">do con lo establecido en la Ley Orgánica 15/1999 de 13 de diciembre de Protección de Datos de Carácter Personal, MERCAHIERRO S.A.U. <text:s/>se compromete a respetar su confidencialidad en el tratamiento de sus datos personales, y le informa que tiene derecho de a</text:span><text:span text:style-name="T15">cceso, rectificación, cancelación y oposición de sus datos personales mediante solicitud escrita, adjuntando fotocopia del D.N.I., dirigida a MERCAHIERRO S.A.U. con domicilio en calle El Majano s/n Isora, Valverde, código postal 38915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iton3</meta:initial-creator>
    <dc:creator>Vmontero</dc:creator>
    <meta:creation-date>2024-12-27T11:43:00Z</meta:creation-date>
    <dc:date>2025-02-20T12:06:00Z</dc:date>
    <meta:print-date>2020-06-05T11:42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3" meta:word-count="250" meta:character-count="1628" meta:row-count="11" meta:non-whitespace-character-count="1381"/>
  </office:meta>
</office:document-meta>
</file>