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><text:span text:style-name="T23">MERCAHIERRO SAU</text:span><text:span text:style-name="T24">,</text:span><text:span text:style-name="T25"><text:s/>no dispone actualmente de un canal interno. Se está trabajando <text:s/>para su implementación a la brevedad posib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margin-left="3.9333in">
        <style:tab-stops>
          <style:tab-stop style:type="left" style:position="-1.6833in"/>
          <style:tab-stop style:type="right" style:position="3.7451in"/>
        </style:tab-stops>
      </style:paragraph-properties>
    </style:style>
    <style:style style:name="T6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</style:style>
    <style:style style:name="T15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span text:style-name="T6"><text:tab/></text:span><text:span text:style-name="T7"><text:tab/>CANAL INTERNO<text:s/></text:span></text:h>
        <text:p text:style-name="P8"><text:tab/><text:tab/>(ACTUALIZADO AL 31/12/2025)</text:p>
        <text:p text:style-name="P9"/>
      </style:header>
      <style:footer>
        <text:p text:style-name="Piedepágina"/>
        <text:p text:style-name="P10"><text:span text:style-name="T11">C</text:span><text:span text:style-name="T12">/ El Majano, s/n. Isora. Valverde. Santa Cruz de Tenerife</text:span></text:p>
        <text:p text:style-name="P13">Canarias + 34 922 550 003 + 34 922 551 530</text:p>
        <text:p text:style-name="P14"><text:a xlink:href="http://www.mercahierro.com" office:target-frame-name="_top" xlink:show="replace"><text:span text:style-name="T15">www.mercahierro.com</text:span></text:a></text:p>
        <text:p text:style-name="P16"/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3:18:00Z</meta:creation-date>
    <dc:date>2026-06-24T13:18:00Z</dc:date>
    <meta:print-date>2025-02-20T1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1" meta:row-count="1" meta:non-whitespace-character-count="112"/>
  </office:meta>
</office:document-meta>
</file>