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pan text:style-name="T25">MERCAHIERRO SAU</text:span><text:span text:style-name="T26">,</text:span><text:span text:style-name="T27"><text:s/></text:span><text:span text:style-name="T28">no dispone actualmente de un canal interno. Se está trabajando <text:s/>para su implementación a la brevedad posib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</text:span><text:span text:style-name="T8">CANAL INTERNO<text:s/></text:span></text:h>
        <text:p text:style-name="P9"><text:tab/><text:tab/>(ACTUALIZADO AL 31/12/2024)</text:p>
        <text:p text:style-name="P10"/>
      </style:header>
      <style:footer>
        <text:p text:style-name="Piedepágina"/>
        <text:p text:style-name="P11"><text:span text:style-name="T12">C</text:span><text:span text:style-name="T13">/ El Majano, s/n.<text:s/></text:span><text:span text:style-name="T14">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1:24:00Z</meta:creation-date>
    <dc:date>2025-02-20T12:13:00Z</dc:date>
    <meta:print-date>2025-02-20T11:55:00Z</meta:print-date>
    <meta:template xlink:href="Normal" xlink:type="simple"/>
    <meta:editing-cycles>4</meta:editing-cycles>
    <meta:editing-duration>PT1200S</meta:editing-duration>
    <meta:document-statistic meta:page-count="1" meta:paragraph-count="1" meta:word-count="20" meta:character-count="131" meta:row-count="1" meta:non-whitespace-character-count="112"/>
  </office:meta>
</office:document-meta>
</file>