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AGBOD-9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_AGBOD-9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AGBOD-9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AGBOD-9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S-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CS-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Normal_CS-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Normal_PYG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/>
    <style:style style:name="ce26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/>
    <style:style style:name="ce36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8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ext-properties fo:color="#FF0000" style:font-family-generic="swiss"/>
    </style:style>
    <style:style style:name="ce41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PYG96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3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PYG96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AGBOD-9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AGBOD-94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AGBOD-94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AGBOD-94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PF1-INV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CS-96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Euro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PYG96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PYG9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PYG9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PYG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PYG96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PYG96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PYG96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CS-96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CS-96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Normal_CS-96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ext-properties style:font-name="Sakkal Majalla" style:font-name-asian="Sakkal Majalla" style:font-name-complex="Sakkal Majalla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PYG96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Normal_PYG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PYG9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PYG96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PYG96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PYG9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PYG96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CS-96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Normal_CS-96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4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0"/>
    <style:style style:name="ce205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Normal_CS-9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CS-9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_CS-96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_CS-9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Normal_CS-96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8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AGBOD-94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al_AGBOD-94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235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Normal_CS-96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al_CS-96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Normal_CS-96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1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13">
      <style:table-cell-properties fo:border-top="thick solid #000000" fo:border-bottom="thick solid #000000" fo:border-left="thick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Euro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Euro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Normal_CS-96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8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9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2" style:family="table-cell" style:parent-style-name="Normal_CS-96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CS-96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CS-96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CS-96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Normal_CS-9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7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Normal_CS-96" style:data-style-name="N1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Normal_CS-96" style:data-style-name="N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Normal_PYG9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9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0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Normal_CS-9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1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/>
    <style:style style:name="ce3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14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0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7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68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9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2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Normal_PYG96" style:data-style-name="N4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PYG96" style:data-style-name="N4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85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Normal_AGBOD-9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0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3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4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5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Normal_CS-96" style:data-style-name="N4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2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4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Euro" style:data-style-name="N3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6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07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08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09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Normal_CS-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Normal_CS-96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CS-96" style:data-style-name="N4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Normal_CS-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Normal_CS-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24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Normal_PYG96" style:data-style-name="N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PYG96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28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1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Normal_PYG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al_PYG96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PYG96" style:data-style-name="N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1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2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6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8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0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Normal_AGBOD-94" style:data-style-name="N2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2" style:family="table-cell" style:parent-style-name="Normal_AGBOD-94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Normal_AGBOD-94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4" style:family="table-cell" style:parent-style-name="Normal_AGBOD-94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5" style:family="table-cell" style:parent-style-name="Normal_PYG96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Normal_PYG96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9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1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2" style:family="table-cell" style:parent-style-name="Normal_AGBOD-9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3" style:family="table-cell" style:parent-style-name="Normal_AGBOD-94" style:data-style-name="N2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4" style:family="table-cell" style:parent-style-name="Normal_AGBOD-94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5" style:family="table-cell" style:parent-style-name="Normal_AGBOD-94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6" style:family="table-cell" style:parent-style-name="Normal_AGBOD-94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Normal_AGBOD-94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8" style:family="table-cell" style:parent-style-name="Normal_AGBOD-94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0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1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2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3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4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5" style:family="table-cell" style:parent-style-name="Normal_AGBOD-94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6" style:family="table-cell" style:parent-style-name="Normal_CS-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Normal_PYG9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Normal_PYG96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0" style:family="table-cell" style:parent-style-name="Normal_AGBOD-94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1" style:family="table-cell" style:parent-style-name="Normal_PYG96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2" style:family="table-cell" style:parent-style-name="Normal_PYG96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3" style:family="table-cell" style:parent-style-name="Normal_PYG9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4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AGBOD-94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AGBOD-94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9" style:family="table-cell" style:parent-style-name="Normal_AGBOD-94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CS-9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1" style:family="table-cell" style:parent-style-name="Normal_CS-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Normal_CS-9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3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4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5" style:family="table-cell" style:parent-style-name="Normal_CS-96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6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8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9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0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1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7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8" style:family="table-cell" style:parent-style-name="Normal_CS-9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9" style:family="table-cell" style:parent-style-name="Normal_CS-9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0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2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3" style:family="table-cell" style:parent-style-name="Normal_CS-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6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9" style:family="table-cell" style:parent-style-name="Normal_CS-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0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2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3" style:family="table-cell" style:parent-style-name="Normal_CS-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4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5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Normal_AGBOD-94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CS-9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CS-9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4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Default" style:data-style-name="N0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1" style:family="table-cell" style:parent-style-name="Default" style:data-style-name="N0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Normal_AGBOD-94" style:data-style-name="N2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</style:style>
    <style:style style:name="ce55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al_AGBOD-94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Normal_AGBOD-94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3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Normal_PYG9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2" style:family="table-cell" style:parent-style-name="Normal_AGBOD-9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3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4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5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6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0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1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2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3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5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2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9.41916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4.8695833333333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81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3.59833333333333cm" style:use-optimal-column-width="true"/>
    </style:style>
    <style:style style:name="co32" style:family="table-column">
      <style:table-column-properties fo:break-before="auto" style:column-width="7.72583333333333cm"/>
    </style:style>
    <style:style style:name="co33" style:family="table-column">
      <style:table-column-properties fo:break-before="auto" style:column-width="0.0529166666666667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5.5562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000625cm"/>
    </style:style>
    <style:style style:name="co42" style:family="table-column">
      <style:table-column-properties fo:break-before="auto" style:column-width="4.39208333333333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13.5202083333333cm" style:use-optimal-column-width="true"/>
    </style:style>
    <style:style style:name="co45" style:family="table-column">
      <style:table-column-properties fo:break-before="auto" style:column-width="4.89479166666667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4.10104166666667cm" style:use-optimal-column-width="true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2.48708333333333cm" style:use-optimal-column-width="true"/>
    </style:style>
    <style:style style:name="co52" style:family="table-column">
      <style:table-column-properties fo:break-before="auto" style:column-width="1.64041666666667cm" style:use-optimal-column-width="true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1.24354166666667cm" style:use-optimal-column-width="true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3.14854166666667cm" style:use-optimal-column-width="true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2.619375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43416666666667cm" style:use-optimal-column-width="true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1.85208333333333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1.48166666666667cm"/>
    </style:style>
    <style:style style:name="co67" style:family="table-column">
      <style:table-column-properties fo:break-before="auto" style:column-width="8.12270833333333cm" style:use-optimal-column-width="true"/>
    </style:style>
    <style:style style:name="co68" style:family="table-column">
      <style:table-column-properties fo:break-before="auto" style:column-width="3.78354166666667cm" style:use-optimal-column-width="true"/>
    </style:style>
    <style:style style:name="co69" style:family="table-column">
      <style:table-column-properties fo:break-before="auto" style:column-width="6.35cm"/>
    </style:style>
    <style:style style:name="co70" style:family="table-column">
      <style:table-column-properties fo:break-before="auto" style:column-width="5.58270833333333cm" style:use-optimal-column-width="true"/>
    </style:style>
    <style:style style:name="co71" style:family="table-column">
      <style:table-column-properties fo:break-before="auto" style:column-width="5.3975cm" style:use-optimal-column-width="true"/>
    </style:style>
    <style:style style:name="co72" style:family="table-column">
      <style:table-column-properties fo:break-before="auto" style:column-width="5.476875cm" style:use-optimal-column-width="true"/>
    </style:style>
    <style:style style:name="co73" style:family="table-column">
      <style:table-column-properties fo:break-before="auto" style:column-width="4.78895833333333cm" style:use-optimal-column-width="true"/>
    </style:style>
    <style:style style:name="co74" style:family="table-column">
      <style:table-column-properties fo:break-before="auto" style:column-width="4.365625cm"/>
    </style:style>
    <style:style style:name="co75" style:family="table-column">
      <style:table-column-properties fo:break-before="auto" style:column-width="9.68375cm"/>
    </style:style>
    <style:style style:name="co76" style:family="table-column">
      <style:table-column-properties fo:break-before="auto" style:column-width="3.62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0.846666666666667cm"/>
    </style:style>
    <style:style style:name="co79" style:family="table-column">
      <style:table-column-properties fo:break-before="auto" style:column-width="1.905cm"/>
    </style:style>
    <style:style style:name="co80" style:family="table-column">
      <style:table-column-properties fo:break-before="auto" style:column-width="8.83708333333333cm" style:use-optimal-column-width="true"/>
    </style:style>
    <style:style style:name="co81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5pt" style:use-optimal-row-height="true" fo:break-before="page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5.35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4.15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0.95pt" style:use-optimal-row-height="false" fo:break-before="auto"/>
    </style:style>
    <style:style style:name="ro34" style:family="table-row">
      <style:table-row-properties style:row-height="47.1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61.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13.5pt" style:use-optimal-row-height="true" fo:break-before="auto"/>
    </style:style>
    <style:style style:name="ro5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CION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31" draw:name="CuadroTexto 1" svg:x="0.5in" svg:y="0.02083in" svg:width="8.51042in" svg:height="5.33681in">
              <draw:text-box>
                <text:p text:style-name="a1" text:class-names="" text:cond-style-name=""><text:span text:style-name="a0" text:class-names="">INSTRUCCIONES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Los Estados de Previsión de Ingresos y Gastos y Programa Anual de Actuaciones Inversiones y Financiación para 2020 han de presentarse siguiendo el modelo en este archivo, en formato exel y en formado PDF debidamente firmado por los responsables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2.- Además de esta información se ha de adjuntar: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- Memoria <text:s text:c="1"/>de las actividades que vayan a realizarse en el ejercicio.</text:span></text:p>
                <text:p text:style-name="a18" text:class-names="" text:cond-style-name=""><text:span text:style-name="a15" text:class-names="">- La relación de los objetivos a alcanzar y de las rentas que se esperan generar, con explicación de los condicionantes y factores de incidencia en la consecución de los mismos.<text:s text:c="1"/></text:span><text:span text:style-name="a16" text:class-names="">Siguiendo las recomendaciones de la Audiencia de Cuentas, con el fin de determinar la estrategia a seguir y los recursos a emplear se han de fijar de manera clara y precisa los objetivos específicos a alcanzar y las rentas que se esperan generar.<text:s text:c="1"/></text:span><text:span text:style-name="a17" text:class-names=""/></text:p>
                <text:p text:style-name="a20" text:class-names="" text:cond-style-name=""><text:span text:style-name="a19" text:class-names="">- Organigrama de la empresa con el número de empleados.<text:s text:c="1"/></text:span></text:p>
                <text:p text:style-name="a22" text:class-names="" text:cond-style-name=""><text:span text:style-name="a21" text:class-names="">- Análisis de los resultados obtenidos en los dos ejercicios anteriores y valoración de la consecución de los objetivos previstos para dichos ejercicios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3.- Los gastos de personal y las retribuciones previstas han de respetar el marco normativo establecido en las leyes de presupuestos generales del estado en vigor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4.- Asimismo, se ha de tener en cuenta la aplicación de la Ley Orgánica 2/2012, de 27 de abril, de Estabilidad Presupuestaria y Sostenibilidad Financiera, observando una posición de estabilidad presupuestaria para las entidades clasificadas como Administraciones Públicas (EIS El Meridiano SAU y Mercahierro SAU) y de equilibrio financiero para las entidades clasificadas como no financieras (Gorona del Viento El Hierro SA)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1__CPYG" table:style-name="ta2">
        <table:table-column table:style-name="co2" table:default-cell-style-name="ce23"/>
        <table:table-column table:style-name="co3" table:default-cell-style-name="ce23"/>
        <table:table-column table:style-name="co4" table:default-cell-style-name="ce23" table:visibility="collapse"/>
        <table:table-column table:style-name="co5" table:default-cell-style-name="ce23" table:visibility="collapse"/>
        <table:table-column table:style-name="co6" table:default-cell-style-name="ce23"/>
        <table:table-column table:style-name="co7" table:number-columns-repeated="16379" table:default-cell-style-name="ce23"/>
        <table:table-row table:style-name="ro2">
          <table:table-cell office:value-type="string" table:number-columns-spanned="4" table:number-rows-spanned="1" table:style-name="ce601">
            <text:p>PRESUPUESTO GENERAL DEL CABILDO INSULAR DE EL HIERRO <text:s text:c="53"/>ESTADO DE PREVISIÓN DE INGRESOS Y GASTOS</text:p>
            <text:p/>
          </table:table-cell>
          <table:covered-table-cell table:number-columns-repeated="3"/>
          <table:table-cell office:value-type="float" office:value="2021" table:style-name="ce368">
            <text:p>2021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4" table:number-rows-spanned="1" table:style-name="ce602">
            <text:p>EMPRESA PÚBLICA: MERCAHIERRO SAU</text:p>
          </table:table-cell>
          <table:covered-table-cell table:number-columns-repeated="3"/>
          <table:table-cell office:value-type="string" table:style-name="ce369">
            <text:p>CPYG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5" table:number-rows-spanned="1" table:style-name="ce603">
            <text:p>CUENTA DE PÉRDIDAS Y GANANCIAS PREVISIONAL</text:p>
          </table:table-cell>
          <table:covered-table-cell table:number-columns-repeated="4"/>
          <table:table-cell table:number-columns-repeated="16379" table:style-name="ce23"/>
        </table:table-row>
        <table:table-row table:style-name="ro4">
          <table:table-cell office:value-type="string" table:style-name="ce379">
            <text:p><text:s text:c="3"/></text:p>
          </table:table-cell>
          <table:table-cell table:style-name="ce380"/>
          <table:table-cell office:value-type="string" table:style-name="ce424">
            <text:p>REAL 2019</text:p>
          </table:table-cell>
          <table:table-cell office:value-type="string" table:style-name="ce381">
            <text:p>ESTIMACIÓN 2020</text:p>
          </table:table-cell>
          <table:table-cell office:value-type="string" table:style-name="ce382">
            <text:p>PREVISIÓN 2021</text:p>
          </table:table-cell>
          <table:table-cell table:number-columns-repeated="16379" table:style-name="ce23"/>
        </table:table-row>
        <table:table-row table:style-name="ro5">
          <table:table-cell office:value-type="string" table:number-columns-spanned="2" table:number-rows-spanned="1" table:style-name="ce605">
            <text:p>1. <text:s/>IMPORTE NETO DE LA CIFRA DE NEGOCIOS</text:p>
          </table:table-cell>
          <table:covered-table-cell/>
          <table:table-cell office:value-type="float" office:value="38795.58" table:style-name="ce425">
            <text:p>38.795,58</text:p>
          </table:table-cell>
          <table:table-cell office:value-type="float" office:value="68104.91" table:style-name="ce377">
            <text:p>68.104,91</text:p>
          </table:table-cell>
          <table:table-cell office:value-type="float" office:value="78300" table:style-name="ce378">
            <text:p>78.300,00</text:p>
          </table:table-cell>
          <table:table-cell table:number-columns-repeated="16379" table:style-name="ce26"/>
        </table:table-row>
        <table:table-row table:style-name="ro6">
          <table:table-cell office:value-type="string" table:number-columns-spanned="2" table:number-rows-spanned="1" table:style-name="ce604">
            <text:p>2. VARIACIÓN DE EXISTENCIAS DE PRODUCTOS TERMINADOS Y EN CURSO DE FABRICACIÓN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7">
          <table:table-cell office:value-type="string" table:number-columns-spanned="2" table:number-rows-spanned="1" table:style-name="ce604">
            <text:p>3. TRABAJOS REALIZADOS POR LA EMPRESA PARA SU ACTIVO</text:p>
          </table:table-cell>
          <table:covered-table-cell/>
          <table:table-cell table:style-name="ce427"/>
          <table:table-cell table:style-name="ce360"/>
          <table:table-cell table:style-name="ce310"/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4">
            <text:p>4. APROVISIONAMIENTOS</text:p>
          </table:table-cell>
          <table:covered-table-cell/>
          <table:table-cell office:value-type="float" office:value="-26027.02" table:style-name="ce426">
            <text:p>-26.027,02</text:p>
          </table:table-cell>
          <table:table-cell office:value-type="float" office:value="-25362.5" table:style-name="ce360">
            <text:p>-25.362,50</text:p>
          </table:table-cell>
          <table:table-cell office:value-type="float" office:value="-27405" table:formula="of:=-[.E5]*0.35" table:style-name="ce370">
            <text:p>-27.405,00</text:p>
          </table:table-cell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4">
            <text:p>5. OTROS INGRESOS DE EXPLOTACIÓN</text:p>
          </table:table-cell>
          <table:covered-table-cell/>
          <table:table-cell office:value-type="float" office:value="422.55" table:style-name="ce426">
            <text:p>422,55</text:p>
          </table:table-cell>
          <table:table-cell office:value-type="float" office:value="-390" table:style-name="ce360">
            <text:p>-390,00</text:p>
          </table:table-cell>
          <table:table-cell office:value-type="float" office:value="540.91999999999996" table:style-name="ce370">
            <text:p>540,92</text:p>
          </table:table-cell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4">
            <text:p>6. GASTOS DE PERSONAL</text:p>
          </table:table-cell>
          <table:covered-table-cell/>
          <table:table-cell office:value-type="float" office:value="-330502.81" table:style-name="ce426">
            <text:p>-330.502,81</text:p>
          </table:table-cell>
          <table:table-cell office:value-type="float" office:value="-346706.21" table:formula="of:=-['4_1_PERSONAL'.P18]-['4_1_PERSONAL'.P33]" table:style-name="ce360">
            <text:p>-346.706,21</text:p>
          </table:table-cell>
          <table:table-cell office:value-type="float" office:value="-328319.40000000002" table:formula="of:=-['4_1_PERSONAL'.P19]-['4_1_PERSONAL'.P34]" table:style-name="ce371">
            <text:p>-328.319,40</text:p>
          </table:table-cell>
          <table:table-cell table:style-name="ce359"/>
          <table:table-cell table:number-columns-repeated="16378" table:style-name="ce26"/>
        </table:table-row>
        <table:table-row table:style-name="ro5">
          <table:table-cell office:value-type="string" table:number-columns-spanned="2" table:number-rows-spanned="1" table:style-name="ce604">
            <text:p>7. OTROS GASTOS DE EXPLOTACIÓN</text:p>
          </table:table-cell>
          <table:covered-table-cell/>
          <table:table-cell office:value-type="float" office:value="-211897.81" table:style-name="ce426">
            <text:p>-211.897,81</text:p>
          </table:table-cell>
          <table:table-cell office:value-type="float" office:value="-156718.31" table:style-name="ce363">
            <text:p>-156.718,31</text:p>
          </table:table-cell>
          <table:table-cell office:value-type="float" office:value="-169761.48" table:formula="of:=-169761.48" table:style-name="ce370">
            <text:p>-169.761,48</text:p>
          </table:table-cell>
          <table:table-cell table:style-name="ce359"/>
          <table:table-cell table:number-columns-repeated="16378" table:style-name="ce26"/>
        </table:table-row>
        <table:table-row table:style-name="ro5">
          <table:table-cell office:value-type="string" table:number-columns-spanned="2" table:number-rows-spanned="1" table:style-name="ce604">
            <text:p>8. AMORTIZACIÓN DEL INMOVILIZADO</text:p>
          </table:table-cell>
          <table:covered-table-cell/>
          <table:table-cell office:value-type="float" office:value="-98168.04" table:style-name="ce426">
            <text:p>-98.168,04</text:p>
          </table:table-cell>
          <table:table-cell office:value-type="float" office:value="-96700.19" table:formula="of:=-96700.19" table:style-name="ce360">
            <text:p>-96.700,19</text:p>
          </table:table-cell>
          <table:table-cell office:value-type="float" office:value="-94766.19" table:style-name="ce370">
            <text:p>-94.766,19</text:p>
          </table:table-cell>
          <table:table-cell table:style-name="ce26"/>
          <table:table-cell table:style-name="ce423"/>
          <table:table-cell table:number-columns-repeated="16377" table:style-name="ce26"/>
        </table:table-row>
        <table:table-row table:style-name="ro2">
          <table:table-cell office:value-type="string" table:number-columns-spanned="2" table:number-rows-spanned="1" table:style-name="ce606">
            <text:p>9. IMPUTACIÓN DE SUBVENCIONES DE INMOVILIZADO NO FINANCIERO Y OTRAS</text:p>
          </table:table-cell>
          <table:covered-table-cell/>
          <table:table-cell office:value-type="float" office:value="27656" table:style-name="ce428">
            <text:p>27.656,00</text:p>
          </table:table-cell>
          <table:table-cell office:value-type="float" office:value="27656" table:style-name="ce361">
            <text:p>27.656,00</text:p>
          </table:table-cell>
          <table:table-cell office:value-type="float" office:value="27656" table:style-name="ce370">
            <text:p>27.656,00</text:p>
          </table:table-cell>
          <table:table-cell table:number-columns-repeated="16379" table:style-name="ce26"/>
        </table:table-row>
        <table:table-row table:style-name="ro8">
          <table:table-cell office:value-type="string" table:number-columns-spanned="2" table:number-rows-spanned="1" table:style-name="ce604">
            <text:p>10. EXCESOS DE PROVISIONES</text:p>
          </table:table-cell>
          <table:covered-table-cell/>
          <table:table-cell office:value-type="float" office:value="929.05" table:style-name="ce426">
            <text:p>929,05</text:p>
          </table:table-cell>
          <table:table-cell office:value-type="float" office:value="1000" table:style-name="ce360">
            <text:p>1.000,00</text:p>
          </table:table-cell>
          <table:table-cell office:value-type="float" office:value="1000" table:style-name="ce310">
            <text:p>1.000,00</text:p>
          </table:table-cell>
          <table:table-cell table:number-columns-repeated="16379" table:style-name="ce26"/>
        </table:table-row>
        <table:table-row table:style-name="ro9">
          <table:table-cell office:value-type="string" table:number-columns-spanned="2" table:number-rows-spanned="1" table:style-name="ce604">
            <text:p>11. DETERIORO Y RESULTADO POR ENAJENACIONES DEL INMOVILIZADO</text:p>
          </table:table-cell>
          <table:covered-table-cell/>
          <table:table-cell office:value-type="float" office:value="-497.63" table:style-name="ce426">
            <text:p>-497,63</text:p>
          </table:table-cell>
          <table:table-cell office:value-type="float" office:value="-450" table:style-name="ce360">
            <text:p>-450,00</text:p>
          </table:table-cell>
          <table:table-cell office:value-type="float" office:value="-450" table:style-name="ce310">
            <text:p>-450,00</text:p>
          </table:table-cell>
          <table:table-cell table:number-columns-repeated="16379" table:style-name="ce26"/>
        </table:table-row>
        <table:table-row table:style-name="ro10">
          <table:table-cell office:value-type="string" table:number-columns-spanned="2" table:number-rows-spanned="1" table:style-name="ce604">
            <text:p>12. SUBVENCIONES CONCEDIDAS Y TRANSFERENCIAS REALIZADAS POR LA ENTIDAD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607">
            <text:p><text:s text:c="6"/>a) Al sector público local de carácter administrativo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607">
            <text:p><text:s text:c="6"/>b) <text:s/>Al <text:s/>sector público local de carácter empresarial o fundacional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607">
            <text:p><text:s text:c="5"/>c) A otros<text:s/>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604">
            <text:p>12. OTROS RESULTADOS</text:p>
          </table:table-cell>
          <table:covered-table-cell/>
          <table:table-cell office:value-type="float" office:value="19271.25" table:style-name="ce426">
            <text:p>19.271,25</text:p>
          </table:table-cell>
          <table:table-cell office:value-type="float" office:value="12357.22" table:style-name="ce360">
            <text:p>12.357,22</text:p>
          </table:table-cell>
          <table:table-cell office:value-type="float" office:value="0" table:style-name="ce310">
            <text:p>0,00</text:p>
          </table:table-cell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7">
            <text:p><text:s text:c="6"/>a) Gastos excepcionales</text:p>
          </table:table-cell>
          <table:covered-table-cell/>
          <table:table-cell table:style-name="ce429"/>
          <table:table-cell table:style-name="ce362"/>
          <table:table-cell table:style-name="ce372"/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7">
            <text:p><text:s text:c="7"/>b) Ingresos excepcionales</text:p>
          </table:table-cell>
          <table:covered-table-cell/>
          <table:table-cell table:style-name="ce429"/>
          <table:table-cell table:style-name="ce362"/>
          <table:table-cell table:style-name="ce372"/>
          <table:table-cell table:number-columns-repeated="16379" table:style-name="ce26"/>
        </table:table-row>
        <table:table-row table:style-name="ro8">
          <table:table-cell office:value-type="string" table:number-columns-spanned="2" table:number-rows-spanned="1" table:style-name="ce609">
            <text:p>A.RESULTADO DE EXPLOTACIÓN<text:s/></text:p>
          </table:table-cell>
          <table:covered-table-cell/>
          <table:table-cell office:value-type="float" office:value="-580018.88" table:formula="of:=SUM([.C5:.C22])" table:style-name="ce430">
            <text:p>-580.018,88</text:p>
          </table:table-cell>
          <table:table-cell office:value-type="float" office:value="-517209.08000000007" table:formula="of:=SUM([.D5:.D22])" table:style-name="ce363">
            <text:p>-517.209,08</text:p>
          </table:table-cell>
          <table:table-cell office:value-type="float" office:value="-513205.15000000014" table:formula="of:=SUM([.E5:.E22])" table:style-name="ce373">
            <text:p>-513.205,15</text:p>
          </table:table-cell>
          <table:table-cell table:style-name="ce367"/>
          <table:table-cell table:number-columns-repeated="16378" table:style-name="ce26"/>
        </table:table-row>
        <table:table-row table:style-name="ro6">
          <table:table-cell office:value-type="string" table:number-columns-spanned="2" table:number-rows-spanned="1" table:style-name="ce604">
            <text:p>13. INGRESOS FINANCIEROS</text:p>
          </table:table-cell>
          <table:covered-table-cell/>
          <table:table-cell office:value-type="float" office:value="3.36" table:style-name="ce426">
            <text:p>3,36</text:p>
          </table:table-cell>
          <table:table-cell office:value-type="float" office:value="0" table:style-name="ce360">
            <text:p>0,00</text:p>
          </table:table-cell>
          <table:table-cell office:value-type="float" office:value="0" table:style-name="ce310">
            <text:p>0,00</text:p>
          </table:table-cell>
          <table:table-cell table:number-columns-repeated="16379" table:style-name="ce26"/>
        </table:table-row>
        <table:table-row table:style-name="ro12">
          <table:table-cell office:value-type="string" table:number-columns-spanned="2" table:number-rows-spanned="1" table:style-name="ce604">
            <text:p>14. GASTOS FINANCIEROS</text:p>
          </table:table-cell>
          <table:covered-table-cell/>
          <table:table-cell office:value-type="float" office:value="-8345.52" table:style-name="ce426">
            <text:p>-8.345,52</text:p>
          </table:table-cell>
          <table:table-cell office:value-type="float" office:value="-6784.67" table:style-name="ce360">
            <text:p>-6.784,67</text:p>
          </table:table-cell>
          <table:table-cell office:value-type="float" office:value="-6543.11" table:style-name="ce310">
            <text:p>-6.543,11</text:p>
          </table:table-cell>
          <table:table-cell table:number-columns-repeated="16379" table:style-name="ce26"/>
        </table:table-row>
        <table:table-row table:style-name="ro13">
          <table:table-cell office:value-type="string" table:number-columns-spanned="2" table:number-rows-spanned="1" table:style-name="ce604">
            <text:p>15. VARIACIÓN DE VALOR RAZONABLE EN INSTRUMENTOS FINANCIEROS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4">
          <table:table-cell office:value-type="string" table:number-columns-spanned="2" table:number-rows-spanned="1" table:style-name="ce604">
            <text:p>16. DIFERENCIAS DE CAMBIO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604">
            <text:p>17. DETERIORO Y RESULTADO POR ENAJENACIONES DE INSTRUMENTOS FINANCIEROS</text:p>
          </table:table-cell>
          <table:covered-table-cell/>
          <table:table-cell table:style-name="ce426"/>
          <table:table-cell table:style-name="ce360"/>
          <table:table-cell table:style-name="ce310"/>
          <table:table-cell table:number-columns-repeated="16379" table:style-name="ce26"/>
        </table:table-row>
        <table:table-row table:style-name="ro15">
          <table:table-cell office:value-type="string" table:number-columns-spanned="2" table:number-rows-spanned="1" table:style-name="ce604">
            <text:p>18. OTROS INGRESOS Y GASTOS DE CARÁCTER FINANCIERO</text:p>
          </table:table-cell>
          <table:covered-table-cell/>
          <table:table-cell table:style-name="ce431"/>
          <table:table-cell table:style-name="ce364"/>
          <table:table-cell table:style-name="ce374"/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9">
            <text:p>B) RESULTADO FINANCIERO</text:p>
          </table:table-cell>
          <table:covered-table-cell/>
          <table:table-cell office:value-type="float" office:value="-8342.16" table:formula="of:=SUM([.C24:.C29])" table:style-name="ce430">
            <text:p>-8.342,16</text:p>
          </table:table-cell>
          <table:table-cell office:value-type="float" office:value="-6784.67" table:formula="of:=SUM([.D24:.D29])" table:style-name="ce360">
            <text:p>-6.784,67</text:p>
          </table:table-cell>
          <table:table-cell office:value-type="float" office:value="-6543.11" table:formula="of:=-[.E24]+[.E25]" table:style-name="ce373">
            <text:p>-6.543,11</text:p>
          </table:table-cell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609">
            <text:p>C) RESULTADO ANTES DE IMPUESTOS</text:p>
          </table:table-cell>
          <table:covered-table-cell/>
          <table:table-cell office:value-type="float" office:value="-588361.04" table:formula="of:=[.C23]+[.C30]" table:style-name="ce430">
            <text:p>-588.361,04</text:p>
          </table:table-cell>
          <table:table-cell office:value-type="float" office:value="-523993.75000000006" table:formula="of:=--[.D23]+[.D30]" table:style-name="ce363">
            <text:p>-523.993,75</text:p>
          </table:table-cell>
          <table:table-cell office:value-type="float" office:value="-519748.26000000013" table:formula="of:=--[.E23]+[.E30]" table:style-name="ce373">
            <text:p>-519.748,26</text:p>
          </table:table-cell>
          <table:table-cell table:number-columns-repeated="16379" table:style-name="ce26"/>
        </table:table-row>
        <table:table-row table:style-name="ro14">
          <table:table-cell office:value-type="string" table:number-columns-spanned="2" table:number-rows-spanned="1" table:style-name="ce604">
            <text:p>19. IMPUESTOS SOBRE BENEFICIOS</text:p>
          </table:table-cell>
          <table:covered-table-cell/>
          <table:table-cell table:style-name="ce432"/>
          <table:table-cell table:style-name="ce365"/>
          <table:table-cell table:style-name="ce375"/>
          <table:table-cell table:number-columns-repeated="16379" table:style-name="ce26"/>
        </table:table-row>
        <table:table-row table:style-name="ro16">
          <table:table-cell office:value-type="string" table:number-columns-spanned="2" table:number-rows-spanned="1" table:style-name="ce608">
            <text:p>D) RESULTADO DEL EJERCICIO <text:s/>(A.4+21)</text:p>
          </table:table-cell>
          <table:covered-table-cell/>
          <table:table-cell office:value-type="float" office:value="-588361.04" table:formula="of:=+[.C31]" table:style-name="ce433">
            <text:p>-588.361,04</text:p>
          </table:table-cell>
          <table:table-cell office:value-type="float" office:value="-523993.75000000006" table:formula="of:=+[.D31]" table:style-name="ce366">
            <text:p>-523.993,75</text:p>
          </table:table-cell>
          <table:table-cell office:value-type="float" office:value="-519748.26000000013" table:formula="of:=+[.E31]" table:style-name="ce376">
            <text:p>-519.748,26</text:p>
          </table:table-cell>
          <table:table-cell table:number-columns-repeated="16379" table:style-name="ce26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number-columns-repeated="16379" table:style-name="ce23"/>
        </table:table-row>
        <table:table-row table:style-name="ro5">
          <table:table-cell table:number-columns-repeated="2" table:style-name="ce23"/>
          <table:table-cell table:number-columns-repeated="3" table:style-name="ce36"/>
          <table:table-cell table:number-columns-repeated="16379" table:style-name="ce23"/>
        </table:table-row>
        <table:table-row table:style-name="ro5">
          <table:table-cell table:style-name="ce44"/>
          <table:table-cell table:style-name="ce25"/>
          <table:table-cell table:number-columns-repeated="3" table:style-name="ce36"/>
          <table:table-cell table:number-columns-repeated="16379" table:style-name="ce23"/>
        </table:table-row>
        <table:table-row table:style-name="ro5">
          <table:table-cell table:style-name="ce37"/>
          <table:table-cell table:style-name="ce45"/>
          <table:table-cell table:number-columns-repeated="3" table:style-name="ce38"/>
          <table:table-cell table:style-name="ce37"/>
          <table:table-cell table:number-columns-repeated="16378"/>
        </table:table-row>
        <table:table-row table:style-name="ro5">
          <table:table-cell table:style-name="ce39"/>
          <table:table-cell table:style-name="ce40"/>
          <table:table-cell table:number-columns-repeated="2" table:style-name="ce42"/>
          <table:table-cell table:style-name="ce24"/>
          <table:table-cell table:number-columns-repeated="16379" table:style-name="ce23"/>
        </table:table-row>
        <table:table-row table:number-rows-repeated="2" table:style-name="ro5">
          <table:table-cell table:style-name="ce23"/>
          <table:table-cell table:style-name="ce25"/>
          <table:table-cell table:number-columns-repeated="3" table:style-name="ce24"/>
          <table:table-cell table:number-columns-repeated="16379" table:style-name="ce23"/>
        </table:table-row>
        <table:table-row table:style-name="ro5">
          <table:table-cell table:style-name="ce41"/>
          <table:table-cell table:style-name="ce25"/>
          <table:table-cell table:number-columns-repeated="3" table:style-name="ce24"/>
          <table:table-cell table:number-columns-repeated="16379" table:style-name="ce23"/>
        </table:table-row>
        <table:table-row table:number-rows-repeated="7" table:style-name="ro5">
          <table:table-cell table:number-columns-repeated="2" table:style-name="ce23"/>
          <table:table-cell table:number-columns-repeated="3" table:style-name="ce24"/>
          <table:table-cell table:number-columns-repeated="16379" table:style-name="ce23"/>
        </table:table-row>
        <table:table-row table:number-rows-repeated="161" table:style-name="ro5">
          <table:table-cell table:number-columns-repeated="2"/>
          <table:table-cell table:number-columns-repeated="3" table:style-name="ce24"/>
          <table:table-cell table:number-columns-repeated="16379"/>
        </table:table-row>
        <table:table-row table:number-rows-repeated="10" table:style-name="ro5">
          <table:table-cell table:number-columns-repeated="2"/>
          <table:table-cell table:number-columns-repeated="16382" table:style-name="ce23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1__CPYG.$A$1:1__CPYG.$V$44" table:base-cell-address="1__CPYG.$A$1"/>
        </table:named-expressions>
      </table:table>
      <table:table table:name="2_1_BALANCE_-_ACTIVO" table:style-name="ta3"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3" table:number-columns-repeated="16370" table:default-cell-style-name="ce2"/>
        <table:table-row table:style-name="ro17">
          <table:table-cell office:value-type="string" table:number-columns-spanned="3" table:number-rows-spanned="1" table:style-name="ce472">
            <text:p>PRESUPUESTO GENERAL DEL CABILDO INSULAR DE EL HIERRO <text:s text:c="41"/>PROGRAMA DE ACTUACIÓN INVERSIONES Y FINANCIACIÓN</text:p>
            <text:p/>
          </table:table-cell>
          <table:covered-table-cell table:number-columns-repeated="2"/>
          <table:table-cell office:value-type="float" office:value="2021" table:style-name="ce211">
            <text:p>2021</text:p>
          </table:table-cell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3">
          <table:table-cell office:value-type="string" table:number-columns-spanned="3" table:number-rows-spanned="1" table:style-name="ce611">
            <text:p>EMPRESA PÚBLICA: MERCAHIERRO S.A.U</text:p>
          </table:table-cell>
          <table:covered-table-cell table:number-columns-repeated="2"/>
          <table:table-cell office:value-type="string" table:style-name="ce212">
            <text:p>PAIF<text:s/></text:p>
          </table:table-cell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18">
          <table:table-cell office:value-type="string" table:number-columns-spanned="4" table:number-rows-spanned="1" table:style-name="ce612">
            <text:p>BALANCE DE SITUACIÓN PREVISIONAL - ACTIVO</text:p>
          </table:table-cell>
          <table:covered-table-cell table:number-columns-repeated="3"/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19">
          <table:table-cell office:value-type="string" table:style-name="ce393">
            <text:p>ACTIVO</text:p>
          </table:table-cell>
          <table:table-cell office:value-type="string" table:style-name="ce394">
            <text:p>REAL 2019</text:p>
          </table:table-cell>
          <table:table-cell office:value-type="string" table:style-name="ce394">
            <text:p>ESTIMACIÓN 2020</text:p>
          </table:table-cell>
          <table:table-cell office:value-type="string" table:style-name="ce395">
            <text:p>PREVISIÓN 2021</text:p>
          </table:table-cell>
          <table:table-cell table:style-name="ce7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196">
            <text:p>A) ACTIVO NO CORRIENTE</text:p>
          </table:table-cell>
          <table:table-cell office:value-type="float" office:value="495338.20999999996" table:formula="of:=SUM([.B6:.B15])" table:style-name="ce389">
            <text:p>495.338,21</text:p>
          </table:table-cell>
          <table:table-cell office:value-type="float" office:value="471232.73" table:formula="of:=SUM([.C6:.C15])" table:style-name="ce197">
            <text:p>471.232,73</text:p>
          </table:table-cell>
          <table:table-cell office:value-type="float" office:value="455164.08999999997" table:formula="of:=SUM([.D6:.D15])" table:style-name="ce198">
            <text:p>455.164,09</text:p>
          </table:table-cell>
          <table:table-cell table:style-name="ce9"/>
          <table:table-cell table:style-name="ce4"/>
          <table:table-cell table:number-columns-repeated="2" table:style-name="ce8"/>
          <table:table-cell table:style-name="ce384"/>
          <table:table-cell table:number-columns-repeated="16375" table:style-name="ce4"/>
        </table:table-row>
        <table:table-row table:style-name="ro5">
          <table:table-cell office:value-type="string" table:style-name="ce47">
            <text:p><text:s text:c="4"/>I. Inmovilizado Intangible</text:p>
          </table:table-cell>
          <table:table-cell office:value-type="float" office:value="297.06" table:style-name="ce390">
            <text:p>297,06</text:p>
          </table:table-cell>
          <table:table-cell office:value-type="float" office:value="272.91000000000003" table:style-name="ce233">
            <text:p>272,91</text:p>
          </table:table-cell>
          <table:table-cell office:value-type="float" office:value="227.82" table:style-name="ce293">
            <text:p>227,82</text:p>
          </table:table-cell>
          <table:table-cell table:style-name="ce10"/>
          <table:table-cell table:style-name="ce30"/>
          <table:table-cell table:number-columns-repeated="2" table:style-name="ce8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47">
            <text:p><text:s text:c="4"/>II.Inmovilizado material</text:p>
          </table:table-cell>
          <table:table-cell office:value-type="float" office:value="488251.29" table:style-name="ce390">
            <text:p>488.251,29</text:p>
          </table:table-cell>
          <table:table-cell office:value-type="float" office:value="468979.82" table:style-name="ce233">
            <text:p>468.979,82</text:p>
          </table:table-cell>
          <table:table-cell office:value-type="float" office:value="452956.26999999996" table:style-name="ce292">
            <text:p>452.956,27</text:p>
          </table:table-cell>
          <table:table-cell table:style-name="ce10"/>
          <table:table-cell table:number-columns-repeated="3" table:style-name="ce30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6"/>1. Terrenos y construcciones</text:p>
          </table:table-cell>
          <table:table-cell table:style-name="ce294"/>
          <table:table-cell table:style-name="ce48"/>
          <table:table-cell table:style-name="ce49"/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6"/>2. Instalaciones técnicas, y otro inmovilizado material</text:p>
          </table:table-cell>
          <table:table-cell table:style-name="ce294"/>
          <table:table-cell table:style-name="ce48"/>
          <table:table-cell table:style-name="ce49"/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6"/>3. Inmovilizado en curso y anticipos</text:p>
          </table:table-cell>
          <table:table-cell table:style-name="ce294"/>
          <table:table-cell table:style-name="ce48"/>
          <table:table-cell table:style-name="ce49"/>
          <table:table-cell table:number-columns-repeated="2" table:style-name="ce1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III.Inversiones Inmobiliarias</text:p>
          </table:table-cell>
          <table:table-cell table:style-name="ce294"/>
          <table:table-cell table:style-name="ce48"/>
          <table:table-cell table:style-name="ce49"/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IV.Inversiones Empresas del Grupo y AsocIadas <text:s/>a L/P</text:p>
          </table:table-cell>
          <table:table-cell table:style-name="ce294"/>
          <table:table-cell table:style-name="ce48"/>
          <table:table-cell table:style-name="ce49"/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V.Inversiones Financieras a L/P</text:p>
          </table:table-cell>
          <table:table-cell office:value-type="float" office:value="6789.86" table:style-name="ce390">
            <text:p>6.789,86</text:p>
          </table:table-cell>
          <table:table-cell office:value-type="float" office:value="1980" table:style-name="ce233">
            <text:p>1.980,00</text:p>
          </table:table-cell>
          <table:table-cell office:value-type="float" office:value="1980" table:style-name="ce293">
            <text:p>1.980,00</text:p>
          </table:table-cell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VI.Activos por Impuesto Diferido</text:p>
          </table:table-cell>
          <table:table-cell table:style-name="ce391"/>
          <table:table-cell table:style-name="ce48"/>
          <table:table-cell table:style-name="ce49"/>
          <table:table-cell table:style-name="ce9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VII. Deudores comerciales no corrientes</text:p>
          </table:table-cell>
          <table:table-cell table:style-name="ce391"/>
          <table:table-cell table:style-name="ce48"/>
          <table:table-cell table:style-name="ce49"/>
          <table:table-cell table:style-name="ce9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196">
            <text:p>B) ACTIVO <text:s/>CORRIENTE</text:p>
          </table:table-cell>
          <table:table-cell office:value-type="float" office:value="286316.87" table:formula="of:=+[.B17]+[.B18]+[.B22]+[.B23]+[.B24]+[.B25]" table:style-name="ce389">
            <text:p>286.316,87</text:p>
          </table:table-cell>
          <table:table-cell office:value-type="float" office:value="220435.30599999998" table:formula="of:=+[.C17]+[.C18]+[.C22]+[.C23]+[.C24]+[.C25]" table:style-name="ce197">
            <text:p>220.435,31</text:p>
          </table:table-cell>
          <table:table-cell office:value-type="float" office:value="187146.82509999999" table:formula="of:=+[.D17]+[.D18]+[.D22]+[.D23]+[.D24]+[.D25]" table:style-name="ce198">
            <text:p>187.146,83</text:p>
          </table:table-cell>
          <table:table-cell table:style-name="ce9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I.Existencias</text:p>
          </table:table-cell>
          <table:table-cell office:value-type="float" office:value="36825.42" table:style-name="ce294">
            <text:p>36.825,42</text:p>
          </table:table-cell>
          <table:table-cell office:value-type="float" office:value="37537.43" table:style-name="ce48">
            <text:p>37.537,43</text:p>
          </table:table-cell>
          <table:table-cell office:value-type="float" office:value="36526.42" table:style-name="ce49">
            <text:p>36.526,42</text:p>
          </table:table-cell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II.Deudores Comerciales y otras cuentas a cobrar</text:p>
          </table:table-cell>
          <table:table-cell office:value-type="float" office:value="36796.79" table:formula="of:=SUM([.B19:.B21])" table:style-name="ce294">
            <text:p>36.796,79</text:p>
          </table:table-cell>
          <table:table-cell office:value-type="float" office:value="39170.925999999999" table:formula="of:=SUM([.C19:.C21])" table:style-name="ce48">
            <text:p>39.170,93</text:p>
          </table:table-cell>
          <table:table-cell office:value-type="float" office:value="35253.825100000002" table:formula="of:=+[.D19]+[.D20]" table:style-name="ce49">
            <text:p>35.253,83</text:p>
          </table:table-cell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7"/>1. Clientes por ventas y prestaciones de servicios</text:p>
          </table:table-cell>
          <table:table-cell office:value-type="float" office:value="28093.17" table:style-name="ce391">
            <text:p>28.093,17</text:p>
          </table:table-cell>
          <table:table-cell office:value-type="float" office:value="30902.487000000001" table:style-name="ce232">
            <text:p>30.902,49</text:p>
          </table:table-cell>
          <table:table-cell office:value-type="float" office:value="27812.23" table:style-name="ce271">
            <text:p>27.812,23</text:p>
          </table:table-cell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7"/>2. Accionistas (socios) por desembolsos exigidos</text:p>
          </table:table-cell>
          <table:table-cell office:value-type="float" office:value="8703.6200000000008" table:style-name="ce391">
            <text:p>8.703,62</text:p>
          </table:table-cell>
          <table:table-cell office:value-type="float" office:value="8268.4390000000003" table:style-name="ce232">
            <text:p>8.268,44</text:p>
          </table:table-cell>
          <table:table-cell office:value-type="float" office:value="7441.5951000000005" table:style-name="ce271">
            <text:p>7.441,60</text:p>
          </table:table-cell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7"/>3. Otros deudores</text:p>
          </table:table-cell>
          <table:table-cell table:style-name="ce391"/>
          <table:table-cell table:style-name="ce48"/>
          <table:table-cell table:style-name="ce50"/>
          <table:table-cell table:style-name="ce10"/>
          <table:table-cell table:style-name="ce30"/>
          <table:table-cell table:number-columns-repeated="2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3"/>III.Inversiones Empresas del Grupo y Asociadas a C/P</text:p>
          </table:table-cell>
          <table:table-cell table:style-name="ce294"/>
          <table:table-cell table:style-name="ce48"/>
          <table:table-cell table:style-name="ce49"/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3"/>IV.Inversiones Financieras a C/P</text:p>
          </table:table-cell>
          <table:table-cell office:value-type="float" office:value="32000" table:style-name="ce294">
            <text:p>32.000,00</text:p>
          </table:table-cell>
          <table:table-cell office:value-type="float" office:value="12000" table:style-name="ce48">
            <text:p>12.000,00</text:p>
          </table:table-cell>
          <table:table-cell office:value-type="float" office:value="12000" table:style-name="ce50">
            <text:p>12.000,00</text:p>
          </table:table-cell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51">
            <text:p><text:s text:c="4"/>V.Periodificaciones a Corto Plazo</text:p>
          </table:table-cell>
          <table:table-cell office:value-type="float" office:value="1109.29" table:style-name="ce294">
            <text:p>1.109,29</text:p>
          </table:table-cell>
          <table:table-cell office:value-type="float" office:value="1109.29" table:formula="of:=+[.B24]" table:style-name="ce48">
            <text:p>1.109,29</text:p>
          </table:table-cell>
          <table:table-cell office:value-type="float" office:value="1109.29" table:formula="of:=+[.C24]" table:style-name="ce50">
            <text:p>1.109,29</text:p>
          </table:table-cell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VI.Efectivo y otros Activos Líquidos Equivalentes</text:p>
          </table:table-cell>
          <table:table-cell office:value-type="float" office:value="179585.37" table:style-name="ce294">
            <text:p>179.585,37</text:p>
          </table:table-cell>
          <table:table-cell office:value-type="float" office:value="130617.66" table:style-name="ce48">
            <text:p>130.617,66</text:p>
          </table:table-cell>
          <table:table-cell office:value-type="float" office:value="102257.29" table:style-name="ce50">
            <text:p>102.257,29</text:p>
          </table:table-cell>
          <table:table-cell table:style-name="ce10"/>
          <table:table-cell table:number-columns-repeated="3" table:style-name="ce8"/>
          <table:table-cell table:number-columns-repeated="16376" table:style-name="ce4"/>
        </table:table-row>
        <table:table-row table:style-name="ro20">
          <table:table-cell office:value-type="string" table:style-name="ce199">
            <text:p><text:s text:c="8"/>TOTAL ACTIVO</text:p>
          </table:table-cell>
          <table:table-cell office:value-type="float" office:value="781655.08" table:formula="of:=+['2_1_BALANCE_-_PASIVO'.B42]" table:style-name="ce392">
            <text:p>781.655,08</text:p>
          </table:table-cell>
          <table:table-cell office:value-type="float" office:value="691668.03599999996" table:formula="of:=+[.C16]+[.C5]" table:style-name="ce200">
            <text:p>691.668,04</text:p>
          </table:table-cell>
          <table:table-cell office:value-type="float" office:value="642310.91509999998" table:formula="of:=+[.D16]+[.D5]" table:style-name="ce201">
            <text:p>642.310,92</text:p>
          </table:table-cell>
          <table:table-cell table:style-name="ce9"/>
          <table:table-cell table:number-columns-repeated="3" table:style-name="ce8"/>
          <table:table-cell table:number-columns-repeated="16376" table:style-name="ce4"/>
        </table:table-row>
        <table:table-row table:style-name="ro21">
          <table:table-cell table:style-name="ce52"/>
          <table:table-cell table:number-columns-repeated="2" table:style-name="ce383"/>
          <table:table-cell table:style-name="ce53"/>
          <table:table-cell table:style-name="ce8"/>
          <table:table-cell table:number-columns-repeated="16379" table:style-name="ce4"/>
        </table:table-row>
        <table:table-row table:style-name="ro22">
          <table:table-cell table:style-name="ce54"/>
          <table:table-cell table:number-columns-repeated="2" table:style-name="ce55"/>
          <table:table-cell table:style-name="ce56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610">
            <text:p>AMORTIZACIÓN ACUMULADA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57">
            <text:p>ACTIVO</text:p>
          </table:table-cell>
          <table:table-cell office:value-type="string" table:style-name="ce192">
            <text:p>REAL 2020</text:p>
          </table:table-cell>
          <table:table-cell office:value-type="string" table:style-name="ce192">
            <text:p>ESTIMACIÓN 2020</text:p>
          </table:table-cell>
          <table:table-cell office:value-type="string" table:style-name="ce191">
            <text:p>PREVISIÓN 2021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. Inmovilizado Intangible</text:p>
          </table:table-cell>
          <table:table-cell table:number-columns-repeated="2" table:style-name="ce294"/>
          <table:table-cell table:style-name="ce295"/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I.Inmovilizado material</text:p>
          </table:table-cell>
          <table:table-cell table:number-columns-repeated="2" table:style-name="ce294"/>
          <table:table-cell table:style-name="ce295"/>
          <table:table-cell table:number-columns-repeated="16380" table:style-name="ce4"/>
        </table:table-row>
        <table:table-row table:style-name="ro23">
          <table:table-cell office:value-type="string" table:style-name="ce58">
            <text:p><text:s text:c="4"/>III.Inversiones Inmobiliarias</text:p>
          </table:table-cell>
          <table:table-cell table:number-columns-repeated="2" table:style-name="ce59"/>
          <table:table-cell table:style-name="ce60"/>
          <table:table-cell table:number-columns-repeated="16380" table:style-name="ce4"/>
        </table:table-row>
        <table:table-row table:style-name="ro21">
          <table:table-cell table:number-columns-repeated="4" table:style-name="ce52"/>
          <table:table-cell table:number-columns-repeated="16380" table:style-name="ce4"/>
        </table:table-row>
        <table:table-row table:style-name="ro23">
          <table:table-cell table:number-columns-repeated="4" table:style-name="ce52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610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57">
            <text:p>ACTIVO</text:p>
          </table:table-cell>
          <table:table-cell office:value-type="string" table:style-name="ce192">
            <text:p>REAL 2020</text:p>
          </table:table-cell>
          <table:table-cell office:value-type="string" table:style-name="ce192">
            <text:p>ESTIMACIÓN 2020</text:p>
          </table:table-cell>
          <table:table-cell office:value-type="string" table:style-name="ce191">
            <text:p>PREVISIÓN 2021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. Inmovilizado Intangible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I.Inmovilizado material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3">
          <table:table-cell office:value-type="string" table:style-name="ce58">
            <text:p><text:s text:c="4"/>III.Inversiones Inmobiliarias</text:p>
          </table:table-cell>
          <table:table-cell table:number-columns-repeated="2" table:style-name="ce59"/>
          <table:table-cell table:style-name="ce60"/>
          <table:table-cell table:number-columns-repeated="16380" table:style-name="ce4"/>
        </table:table-row>
        <table:table-row table:style-name="ro21">
          <table:table-cell table:number-columns-repeated="4" table:style-name="ce52"/>
          <table:table-cell table:number-columns-repeated="16380" table:style-name="ce4"/>
        </table:table-row>
        <table:table-row table:style-name="ro23">
          <table:table-cell table:number-columns-repeated="4" table:style-name="ce52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610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57">
            <text:p>ACTIVO</text:p>
          </table:table-cell>
          <table:table-cell office:value-type="string" table:style-name="ce192">
            <text:p>REAL 2020</text:p>
          </table:table-cell>
          <table:table-cell office:value-type="string" table:style-name="ce192">
            <text:p>ESTIMACIÓN 2020</text:p>
          </table:table-cell>
          <table:table-cell office:value-type="string" table:style-name="ce191">
            <text:p>PREVISIÓN 2021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.Existencias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4"/>II.Deudores Comerciales y otras cuentas a cobrar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1">
          <table:table-cell office:value-type="string" table:style-name="ce47">
            <text:p><text:s text:c="3"/>III.Inversiones Empresas del Grupo y Asociadas a C/P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3">
          <table:table-cell office:value-type="string" table:style-name="ce58">
            <text:p><text:s text:c="3"/>IV.Inversiones Financieras a C/P</text:p>
          </table:table-cell>
          <table:table-cell table:number-columns-repeated="2" table:style-name="ce59"/>
          <table:table-cell table:style-name="ce60"/>
          <table:table-cell table:number-columns-repeated="16380" table:style-name="ce4"/>
        </table:table-row>
        <table:table-row table:style-name="ro21">
          <table:table-cell table:number-columns-repeated="4" table:style-name="ce54"/>
          <table:table-cell table:number-columns-repeated="16380" table:style-name="ce4"/>
        </table:table-row>
        <table:table-row table:style-name="ro21">
          <table:table-cell table:style-name="ce61"/>
          <table:table-cell table:number-columns-repeated="3" table:style-name="ce54"/>
          <table:table-cell table:number-columns-repeated="16380" table:style-name="ce4"/>
        </table:table-row>
        <table:table-row table:number-rows-repeated="3" table:style-name="ro21">
          <table:table-cell table:number-columns-repeated="3" table:style-name="ce54"/>
          <table:table-cell table:style-name="ce62"/>
          <table:table-cell table:number-columns-repeated="16380" table:style-name="ce4"/>
        </table:table-row>
        <table:table-row table:style-name="ro21">
          <table:table-cell table:style-name="ce63"/>
          <table:table-cell table:number-columns-repeated="2" table:style-name="ce54"/>
          <table:table-cell table:style-name="ce62"/>
          <table:table-cell table:number-columns-repeated="16380" table:style-name="ce4"/>
        </table:table-row>
        <table:table-row table:number-rows-repeated="144" table:style-name="ro21">
          <table:table-cell table:number-columns-repeated="3" table:style-name="ce54"/>
          <table:table-cell table:style-name="ce62"/>
          <table:table-cell table:number-columns-repeated="16380" table:style-name="ce4"/>
        </table:table-row>
        <table:table-row table:number-rows-repeated="310" table:style-name="ro1">
          <table:table-cell table:number-columns-repeated="3" table:style-name="ce4"/>
          <table:table-cell table:style-name="ce12"/>
          <table:table-cell table:number-columns-repeated="16380" table:style-name="ce4"/>
        </table:table-row>
        <table:table-row table:number-rows-repeated="1048068" table:style-name="ro1">
          <table:table-cell table:number-columns-repeated="16384"/>
        </table:table-row>
        <table:named-expressions>
          <table:named-range table:name="Print_Area" table:cell-range-address="2_1_BALANCE_-_ACTIVO.$A$1:2_1_BALANCE_-_ACTIVO.$O$48" table:base-cell-address="2_1_BALANCE_-_ACTIVO.$A$1"/>
        </table:named-expressions>
      </table:table>
      <table:table table:name="2_1_BALANCE_-_PASIVO" table:style-name="ta4">
        <table:table-column table:style-name="co18" table:default-cell-style-name="ce2"/>
        <table:table-column table:style-name="co5" table:default-cell-style-name="ce2" table:visibility="collapse"/>
        <table:table-column table:style-name="co9" table:default-cell-style-name="ce2" table:visibility="collapse"/>
        <table:table-column table:style-name="co19" table:default-cell-style-name="ce2"/>
        <table:table-column table:style-name="co13" table:number-columns-repeated="16380" table:default-cell-style-name="ce2"/>
        <table:table-row table:style-name="ro25">
          <table:table-cell office:value-type="string" table:number-columns-spanned="3" table:number-rows-spanned="1" table:style-name="ce472">
            <text:p>PRESUPUESTO GENERAL DEL CABILDO INSULAR DE EL HIERRO <text:s text:c="56"/>PROGRAMA <text:s/>DE ACTUACIÓN INVERSIONES Y FINANCIACIÓN</text:p>
            <text:p/>
          </table:table-cell>
          <table:covered-table-cell table:number-columns-repeated="2"/>
          <table:table-cell office:value-type="float" office:value="2021" table:style-name="ce191">
            <text:p>2021</text:p>
          </table:table-cell>
          <table:table-cell table:style-name="ce5"/>
          <table:table-cell table:number-columns-repeated="16379" table:style-name="ce4"/>
        </table:table-row>
        <table:table-row table:style-name="ro26">
          <table:table-cell office:value-type="string" table:number-columns-spanned="3" table:number-rows-spanned="1" table:style-name="ce611">
            <text:p>EMPRESA PÚBLICA: MERCAHIERRO S.A.U</text:p>
          </table:table-cell>
          <table:covered-table-cell table:number-columns-repeated="2"/>
          <table:table-cell office:value-type="string" table:style-name="ce212">
            <text:p>PAIF<text:s/></text:p>
          </table:table-cell>
          <table:table-cell table:style-name="ce5"/>
          <table:table-cell table:number-columns-repeated="16379" table:style-name="ce4"/>
        </table:table-row>
        <table:table-row table:style-name="ro27">
          <table:table-cell office:value-type="string" table:number-columns-spanned="4" table:number-rows-spanned="1" table:style-name="ce612">
            <text:p>BALANCE DE SITUACIÓN PREVISIONAL - PASIVO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19">
          <table:table-cell office:value-type="string" table:style-name="ce435">
            <text:p>PASIVO</text:p>
          </table:table-cell>
          <table:table-cell office:value-type="string" table:style-name="ce436">
            <text:p>REAL 2019</text:p>
          </table:table-cell>
          <table:table-cell office:value-type="string" table:style-name="ce436">
            <text:p>ESTIMACIÓN 2020</text:p>
          </table:table-cell>
          <table:table-cell office:value-type="string" table:style-name="ce437">
            <text:p>PREVISIÓN 2021</text:p>
          </table:table-cell>
          <table:table-cell table:style-name="ce7"/>
          <table:table-cell table:number-columns-repeated="16379" table:style-name="ce4"/>
        </table:table-row>
        <table:table-row table:style-name="ro20">
          <table:table-cell office:value-type="string" table:style-name="ce434">
            <text:p>A) PATRIMONIO NETO</text:p>
          </table:table-cell>
          <table:table-cell office:value-type="float" office:value="352347.36" table:formula="of:=+[.B6]+[.B18]" table:style-name="ce396">
            <text:p>352.347,36</text:p>
          </table:table-cell>
          <table:table-cell office:value-type="float" office:value="345263.61" table:formula="of:=+[.C6]+[.C18]" table:style-name="ce238">
            <text:p>345.263,61</text:p>
          </table:table-cell>
          <table:table-cell office:value-type="float" office:value="341419.09999999992" table:formula="of:=+[.D6]+[.D18]" table:style-name="ce236">
            <text:p>341.419,10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64">
            <text:p><text:s text:c="3"/>A-1)Fondos Propios</text:p>
          </table:table-cell>
          <table:table-cell office:value-type="float" office:value="199311.46999999997" table:formula="of:=SUM([.B8:.B16])" table:style-name="ce65">
            <text:p>199.311,47</text:p>
          </table:table-cell>
          <table:table-cell office:value-type="float" office:value="200317.71999999997" table:formula="of:=SUM([.C8:.C16])" table:style-name="ce237">
            <text:p>200.317,72</text:p>
          </table:table-cell>
          <table:table-cell office:value-type="float" office:value="204563.2099999999" table:formula="of:=SUM([.D8:.D16])" table:style-name="ce239">
            <text:p>204.563,21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7"/>I.Capital</text:p>
          </table:table-cell>
          <table:table-cell office:value-type="float" office:value="64806" table:formula="of:=+[.B8]" table:style-name="ce228">
            <text:p>64.806,00</text:p>
          </table:table-cell>
          <table:table-cell office:value-type="float" office:value="64806" table:style-name="ce67">
            <text:p>64.806,00</text:p>
          </table:table-cell>
          <table:table-cell office:value-type="float" office:value="64806" table:style-name="ce68">
            <text:p>64.806,00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3"/>1. Capital escriturado</text:p>
          </table:table-cell>
          <table:table-cell office:value-type="float" office:value="64806" table:style-name="ce228">
            <text:p>64.806,00</text:p>
          </table:table-cell>
          <table:table-cell office:value-type="float" office:value="64806" table:style-name="ce67">
            <text:p>64.806,00</text:p>
          </table:table-cell>
          <table:table-cell office:value-type="float" office:value="64806" table:style-name="ce68">
            <text:p>64.806,00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2"/>2. (Capital no exigido)</text:p>
          </table:table-cell>
          <table:table-cell table:number-columns-repeated="2" table:style-name="ce67"/>
          <table:table-cell table:style-name="ce68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7"/>II.Prima de Emisión<text:s/></text:p>
          </table:table-cell>
          <table:table-cell table:number-columns-repeated="2" table:style-name="ce69"/>
          <table:table-cell table:style-name="ce68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7"/>III.Reservas</text:p>
          </table:table-cell>
          <table:table-cell office:value-type="float" office:value="222866.51" table:style-name="ce229">
            <text:p>222.866,51</text:p>
          </table:table-cell>
          <table:table-cell office:value-type="float" office:value="134505.47000000003" table:formula="of:=[.B11]-88361.04" table:style-name="ce69">
            <text:p>134.505,47</text:p>
          </table:table-cell>
          <table:table-cell office:value-type="float" office:value="134505.47000000003" table:formula="of:=+[.C11]" table:style-name="ce70">
            <text:p>134.505,47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304">
            <text:p><text:s text:c="7"/>IV.(Acciones y participaciones en patrimonio propias)</text:p>
          </table:table-cell>
          <table:table-cell table:style-name="ce228"/>
          <table:table-cell table:style-name="ce67"/>
          <table:table-cell table:style-name="ce68"/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305">
            <text:p><text:s text:c="7"/>V.Resultados de ejercicios anteriores</text:p>
          </table:table-cell>
          <table:table-cell table:style-name="ce229"/>
          <table:table-cell table:style-name="ce69"/>
          <table:table-cell table:style-name="ce70"/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305">
            <text:p><text:s text:c="7"/>VI.Resultado del ejercicio</text:p>
          </table:table-cell>
          <table:table-cell office:value-type="float" office:value="-588361.04" table:style-name="ce229">
            <text:p>-588.361,04</text:p>
          </table:table-cell>
          <table:table-cell office:value-type="float" office:value="-523993.75000000006" table:formula="of:=+['1__CPYG'.D33]" table:style-name="ce69">
            <text:p>-523.993,75</text:p>
          </table:table-cell>
          <table:table-cell office:value-type="float" office:value="-519748.26000000013" table:formula="of:=+['1__CPYG'.E33]" table:style-name="ce70">
            <text:p>-519.748,26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305">
            <text:p><text:s text:c="7"/>VII.Otras aportaciones de socios</text:p>
          </table:table-cell>
          <table:table-cell office:value-type="float" office:value="500000" table:style-name="ce229">
            <text:p>500.000,00</text:p>
          </table:table-cell>
          <table:table-cell office:value-type="float" office:value="525000" table:style-name="ce69">
            <text:p>525.000,00</text:p>
          </table:table-cell>
          <table:table-cell office:value-type="float" office:value="525000" table:style-name="ce70">
            <text:p>525.000,00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306">
            <text:p><text:s text:c="7"/>VIII.(Dividendo a cuenta)</text:p>
          </table:table-cell>
          <table:table-cell table:style-name="ce228"/>
          <table:table-cell table:style-name="ce67"/>
          <table:table-cell table:style-name="ce68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7">
            <text:p><text:s text:c="3"/>A-2) Ajustes en patrimonio neto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7">
            <text:p><text:s text:c="3"/>A-3) Subvenciones, Donaciones y Legados Recibidos</text:p>
          </table:table-cell>
          <table:table-cell office:value-type="float" office:value="153035.89000000001" table:style-name="ce302">
            <text:p>153.035,89</text:p>
          </table:table-cell>
          <table:table-cell office:value-type="float" office:value="144945.89000000001" table:formula="of:=+[.B18]-8090" table:style-name="ce387">
            <text:p>144.945,89</text:p>
          </table:table-cell>
          <table:table-cell office:value-type="float" office:value="136855.89000000001" table:formula="of:=+[.C18]-8090" table:style-name="ce388">
            <text:p>136.855,89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8">
            <text:p>B) PASIVO NO CORRIENTE</text:p>
          </table:table-cell>
          <table:table-cell office:value-type="float" office:value="306679.63" table:formula="of:=+[.B20]+[.B21]" table:style-name="ce202">
            <text:p>306.679,63</text:p>
          </table:table-cell>
          <table:table-cell office:value-type="float" office:value="248509.95" table:formula="of:=+[.C20]+[.C21]" table:style-name="ce202">
            <text:p>248.509,95</text:p>
          </table:table-cell>
          <table:table-cell office:value-type="float" office:value="189388.65999999997" table:formula="of:=+[.D20]+[.D21]" table:style-name="ce203">
            <text:p>189.388,66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7"/>I.Provisiones a Largo Plazo</text:p>
          </table:table-cell>
          <table:table-cell office:value-type="float" office:value="23195.05" table:style-name="ce302">
            <text:p>23.195,05</text:p>
          </table:table-cell>
          <table:table-cell office:value-type="float" office:value="23195.05" table:formula="of:=+[.B20]" table:style-name="ce302">
            <text:p>23.195,05</text:p>
          </table:table-cell>
          <table:table-cell office:value-type="float" office:value="23195.05" table:formula="of:=+[.C20]" table:style-name="ce303">
            <text:p>23.195,05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7"/>II.Deudas a Largo Plazo</text:p>
          </table:table-cell>
          <table:table-cell office:value-type="float" office:value="283484.58" table:formula="of:=SUM([.B22:.B24])" table:style-name="ce302">
            <text:p>283.484,58</text:p>
          </table:table-cell>
          <table:table-cell office:value-type="float" office:value="225314.90000000002" table:formula="of:=SUM([.C22:.C24])" table:style-name="ce302">
            <text:p>225.314,90</text:p>
          </table:table-cell>
          <table:table-cell office:value-type="float" office:value="166193.60999999999" table:formula="of:=SUM([.D22:.D24])" table:style-name="ce303">
            <text:p>166.193,61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3"/>1. Deudas con Entidades de Crédito</text:p>
          </table:table-cell>
          <table:table-cell office:value-type="float" office:value="149566.6" table:style-name="ce228">
            <text:p>149.566,60</text:p>
          </table:table-cell>
          <table:table-cell office:value-type="float" office:value="113716.55" table:style-name="ce228">
            <text:p>113.716,55</text:p>
          </table:table-cell>
          <table:table-cell office:value-type="float" office:value="76915.09" table:style-name="ce385">
            <text:p>76.915,09</text:p>
          </table:table-cell>
          <table:table-cell table:style-name="ce10"/>
          <table:table-cell table:style-name="ce4"/>
          <table:table-cell table:number-columns-repeated="2" table:style-name="ce31"/>
          <table:table-cell table:number-columns-repeated="16376" table:style-name="ce4"/>
        </table:table-row>
        <table:table-row table:style-name="ro5">
          <table:table-cell office:value-type="string" table:style-name="ce304">
            <text:p><text:s text:c="13"/>2. Acreedores por arrendamiento financiero</text:p>
          </table:table-cell>
          <table:table-cell table:number-columns-repeated="2" table:style-name="ce228"/>
          <table:table-cell table:style-name="ce386"/>
          <table:table-cell table:style-name="ce30"/>
          <table:table-cell table:style-name="ce4"/>
          <table:table-cell table:number-columns-repeated="2" table:style-name="ce31"/>
          <table:table-cell table:number-columns-repeated="16376" table:style-name="ce4"/>
        </table:table-row>
        <table:table-row table:style-name="ro5">
          <table:table-cell office:value-type="string" table:style-name="ce304">
            <text:p><text:s text:c="13"/>3. Otras deudas a largo plazo<text:s/></text:p>
          </table:table-cell>
          <table:table-cell office:value-type="float" office:value="133917.98000000001" table:style-name="ce228">
            <text:p>133.917,98</text:p>
          </table:table-cell>
          <table:table-cell office:value-type="float" office:value="111598.35" table:formula="of:=+[.B24]-[.C35]" table:style-name="ce228">
            <text:p>111.598,35</text:p>
          </table:table-cell>
          <table:table-cell office:value-type="float" office:value="89278.52" table:formula="of:=22319.63*4" table:style-name="ce386">
            <text:p>89.278,52</text:p>
          </table:table-cell>
          <table:table-cell table:style-name="ce10"/>
          <table:table-cell table:style-name="ce4"/>
          <table:table-cell table:number-columns-repeated="3" table:style-name="ce31"/>
          <table:table-cell table:number-columns-repeated="16375" table:style-name="ce4"/>
        </table:table-row>
        <table:table-row table:style-name="ro5">
          <table:table-cell office:value-type="string" table:style-name="ce304">
            <text:p><text:s text:c="6"/>III. Deudas con empresas del grupo y asociadas a L/P</text:p>
          </table:table-cell>
          <table:table-cell table:number-columns-repeated="2" table:style-name="ce67"/>
          <table:table-cell table:style-name="ce68"/>
          <table:table-cell table:style-name="ce10"/>
          <table:table-cell table:number-columns-repeated="2" table:style-name="ce4"/>
          <table:table-cell table:number-columns-repeated="2" table:style-name="ce31"/>
          <table:table-cell table:number-columns-repeated="16375" table:style-name="ce4"/>
        </table:table-row>
        <table:table-row table:style-name="ro5">
          <table:table-cell office:value-type="string" table:style-name="ce304">
            <text:p><text:s text:c="6"/>IV. Pasivos por impuesto diferido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3" table:style-name="ce4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304">
            <text:p><text:s text:c="4"/>V. Periodificación a L/P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3" table:style-name="ce4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304">
            <text:p><text:s text:c="4"/>VI. Acreedores comerciales no corrientes</text:p>
          </table:table-cell>
          <table:table-cell table:number-columns-repeated="2" table:style-name="ce65"/>
          <table:table-cell table:style-name="ce66"/>
          <table:table-cell table:style-name="ce10"/>
          <table:table-cell table:style-name="ce4"/>
          <table:table-cell table:style-name="ce31"/>
          <table:table-cell table:number-columns-repeated="16377" table:style-name="ce4"/>
        </table:table-row>
        <table:table-row table:style-name="ro5">
          <table:table-cell office:value-type="string" table:style-name="ce304">
            <text:p><text:s text:c="4"/>VII. Deuda con características especiales a largo plazo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8">
            <text:p>C) PASIVO CORRIENTE</text:p>
          </table:table-cell>
          <table:table-cell office:value-type="float" office:value="122628.09" table:formula="of:=+[.B31]++[.B32]+[.B37]" table:style-name="ce202">
            <text:p>122.628,09</text:p>
          </table:table-cell>
          <table:table-cell office:value-type="float" office:value="97894.48000000001" table:formula="of:=+[.C31]++[.C32]+[.C37]" table:style-name="ce202">
            <text:p>97.894,48</text:p>
          </table:table-cell>
          <table:table-cell office:value-type="float" office:value="111503.16" table:formula="of:=+[.D31]++[.D32]+[.D37]" table:style-name="ce203">
            <text:p>111.503,16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5"/>I. Provisiones a Corto Plazo</text:p>
          </table:table-cell>
          <table:table-cell table:style-name="ce229"/>
          <table:table-cell table:style-name="ce65"/>
          <table:table-cell table:style-name="ce66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4"/>II. Deudas a Corto Plazo</text:p>
          </table:table-cell>
          <table:table-cell office:value-type="float" office:value="81435.709999999992" table:formula="of:=SUM([.B33:.B35])" table:style-name="ce302">
            <text:p>81.435,71</text:p>
          </table:table-cell>
          <table:table-cell office:value-type="float" office:value="58059.360000000001" table:formula="of:=SUM([.C33:.C35])" table:style-name="ce302">
            <text:p>58.059,36</text:p>
          </table:table-cell>
          <table:table-cell office:value-type="float" office:value="59121.09" table:formula="of:=SUM([.D33:.D35])" table:style-name="ce303">
            <text:p>59.121,09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3"/>1. Deudas con Entidades de Crédito</text:p>
          </table:table-cell>
          <table:table-cell office:value-type="float" office:value="34601.760000000002" table:style-name="ce230">
            <text:p>34.601,76</text:p>
          </table:table-cell>
          <table:table-cell office:value-type="float" office:value="35739.730000000003" table:style-name="ce230">
            <text:p>35.739,73</text:p>
          </table:table-cell>
          <table:table-cell office:value-type="float" office:value="36801.46" table:style-name="ce240">
            <text:p>36.801,46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4"/>2. Acreedores por arrendamiento financiero</text:p>
          </table:table-cell>
          <table:table-cell table:style-name="ce231"/>
          <table:table-cell table:style-name="ce65"/>
          <table:table-cell table:style-name="ce241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4"/>3. Otras deudas a corto plazo<text:s/></text:p>
          </table:table-cell>
          <table:table-cell office:value-type="float" office:value="46833.95" table:style-name="ce230">
            <text:p>46.833,95</text:p>
          </table:table-cell>
          <table:table-cell office:value-type="float" office:value="22319.63" table:style-name="ce230">
            <text:p>22.319,63</text:p>
          </table:table-cell>
          <table:table-cell office:value-type="float" office:value="22319.63" table:style-name="ce240">
            <text:p>22.319,63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6"/>III.Deudas con empresas del grupo y asociadas a C/P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6"/>IV. Acreedores comerciales y otras cuentas a pagar</text:p>
          </table:table-cell>
          <table:table-cell office:value-type="float" office:value="41192.380000000005" table:formula="of:=SUM([.B38:.B39])" table:style-name="ce302">
            <text:p>41.192,38</text:p>
          </table:table-cell>
          <table:table-cell office:value-type="float" office:value="39835.120000000003" table:formula="of:=SUM([.C38:.C39])" table:style-name="ce65">
            <text:p>39.835,12</text:p>
          </table:table-cell>
          <table:table-cell office:value-type="float" office:value="52382.07" table:formula="of:=SUM([.D38:.D39])" table:style-name="ce66">
            <text:p>52.382,07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4"/>1. Proveedores</text:p>
          </table:table-cell>
          <table:table-cell office:value-type="float" office:value="17803.23" table:style-name="ce230">
            <text:p>17.803,23</text:p>
          </table:table-cell>
          <table:table-cell office:value-type="float" office:value="16370.22" table:style-name="ce230">
            <text:p>16.370,22</text:p>
          </table:table-cell>
          <table:table-cell office:value-type="float" office:value="29149.94" table:style-name="ce240">
            <text:p>29.149,94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14"/>2. Otros acreedores</text:p>
          </table:table-cell>
          <table:table-cell office:value-type="float" office:value="23389.15" table:style-name="ce230">
            <text:p>23.389,15</text:p>
          </table:table-cell>
          <table:table-cell office:value-type="float" office:value="23464.9" table:style-name="ce230">
            <text:p>23.464,90</text:p>
          </table:table-cell>
          <table:table-cell office:value-type="float" office:value="23232.13" table:style-name="ce240">
            <text:p>23.232,13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4"/>V. Periodificaciones <text:s/>a <text:s/>C/P</text:p>
          </table:table-cell>
          <table:table-cell table:number-columns-repeated="2" table:style-name="ce65"/>
          <table:table-cell table:style-name="ce66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304">
            <text:p><text:s text:c="4"/>VI. Deuda con características especiales a corto plazo</text:p>
          </table:table-cell>
          <table:table-cell table:number-columns-repeated="2" table:style-name="ce71"/>
          <table:table-cell table:style-name="ce72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309">
            <text:p><text:s text:c="8"/>TOTAL PATRIMONIO NETO Y PASIVO</text:p>
          </table:table-cell>
          <table:table-cell office:value-type="float" office:value="781655.08" table:formula="of:=+[.B30]+[.B19]+[.B5]" table:style-name="ce200">
            <text:p>781.655,08</text:p>
          </table:table-cell>
          <table:table-cell office:value-type="float" office:value="691668.04" table:formula="of:=+[.C30]+[.C19]+[.C5]" table:style-name="ce200">
            <text:p>691.668,04</text:p>
          </table:table-cell>
          <table:table-cell office:value-type="float" office:value="642310.91999999993" table:formula="of:=+[.D30]+[.D19]+[.D5]" table:style-name="ce201">
            <text:p>642.310,92</text:p>
          </table:table-cell>
          <table:table-cell table:style-name="ce9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3" table:style-name="ce31"/>
          <table:table-cell table:number-columns-repeated="16380" table:style-name="ce4"/>
        </table:table-row>
        <table:table-row table:style-name="ro1">
          <table:table-cell table:style-name="ce43"/>
          <table:table-cell table:style-name="ce4"/>
          <table:table-cell table:style-name="ce31"/>
          <table:table-cell table:number-columns-repeated="16381" table:style-name="ce4"/>
        </table:table-row>
        <table:table-row table:style-name="ro1">
          <table:table-cell table:style-name="ce4"/>
          <table:table-cell table:style-name="ce234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28">
          <table:table-cell table:style-name="ce41"/>
          <table:table-cell table:number-columns-repeated="16383" table:style-name="ce4"/>
        </table:table-row>
        <table:table-row table:number-rows-repeated="497" table:style-name="ro1">
          <table:table-cell table:number-columns-repeated="16384" table:style-name="ce4"/>
        </table:table-row>
        <table:table-row table:number-rows-repeated="1048031" table:style-name="ro1">
          <table:table-cell table:number-columns-repeated="16384"/>
        </table:table-row>
        <table:named-expressions>
          <table:named-range table:name="Print_Area" table:cell-range-address="2_1_BALANCE_-_PASIVO.$A$1:2_1_BALANCE_-_PASIVO.$AF$42" table:base-cell-address="2_1_BALANCE_-_PASIVO.$A$1"/>
        </table:named-expressions>
      </table:table>
      <table:table table:name="2_4_ESTADO_INVERSIONES_Y_FINANC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29">
          <table:table-cell office:value-type="string" table:number-columns-spanned="6" table:number-rows-spanned="1" table:style-name="ce472">
            <text:p>PRESUPUESTO GENERAL DEL CABILDO INSULAR DE EL HIERRO <text:s text:c="213"/>PROGRAMA <text:s/>DE ACTUACIÓN INVERSIONES Y FINANCIACIÓN</text:p>
            <text:p/>
          </table:table-cell>
          <table:covered-table-cell table:number-columns-repeated="5"/>
          <table:table-cell office:value-type="float" office:value="2021" table:style-name="ce211">
            <text:p>2021</text:p>
          </table:table-cell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474">
            <text:p>EMPRESA PÚBLICA: MERCAHIERRO S.A.U</text:p>
          </table:table-cell>
          <table:covered-table-cell table:number-columns-repeated="5"/>
          <table:table-cell office:value-type="string" table:style-name="ce212">
            <text:p>PAIF<text:s/>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13">
            <text:p>ESTADO DE INVERSIONES REALES Y FINANCIERAS Y FUENTES DE FINANCIACIÓN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187"/>
          <table:table-cell office:value-type="string" table:style-name="ce188">
            <text:p>IMPORTE (1)</text:p>
          </table:table-cell>
          <table:table-cell office:value-type="string" table:style-name="ce189">
            <text:p>CABILDO</text:p>
          </table:table-cell>
          <table:table-cell office:value-type="string" table:style-name="ce189">
            <text:p>OOAA</text:p>
          </table:table-cell>
          <table:table-cell office:value-type="string" table:style-name="ce189">
            <text:p>C.A.C.</text:p>
          </table:table-cell>
          <table:table-cell office:value-type="string" table:style-name="ce189">
            <text:p>ESTADO</text:p>
          </table:table-cell>
          <table:table-cell office:value-type="string" table:style-name="ce190">
            <text:p>OTROS</text:p>
          </table:table-cell>
          <table:table-cell table:number-columns-repeated="16377"/>
        </table:table-row>
        <table:table-row table:style-name="ro21">
          <table:table-cell office:value-type="string" table:style-name="ce47">
            <text:p><text:s text:c="4"/>I. Inmovilizado Intangible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77"/>
        </table:table-row>
        <table:table-row table:style-name="ro21">
          <table:table-cell office:value-type="string" table:style-name="ce47">
            <text:p><text:s text:c="6"/>1. <text:s/>Desarrollo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2. Concesione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3. Patentes,licencias, marcas y similare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4. Fondo de Comercio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5. Aplicaciones Informática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6. Otro inmovilizado intangible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4"/>II.Inmovilizado material</text:p>
          </table:table-cell>
          <table:table-cell office:value-type="float" office:value="0" table:style-name="ce160">
            <text:p>0</text:p>
          </table:table-cell>
          <table:table-cell table:number-columns-repeated="4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1. Terrenos y construccione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2. Instalaciones técnicas, y otro inmovilizado material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3. Inmovilizado en curso y anticipo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4"/>III.Inversiones Inmobiliaria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6"/>1.Terreno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2. Construccione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4"/>IV.Inversiones Empresas del Grupo y AsocIadas <text:s/>a L/P</text:p>
          </table:table-cell>
          <table:table-cell office:value-type="float" office:value="0" table:style-name="ce160">
            <text:p>0</text:p>
          </table:table-cell>
          <table:table-cell table:number-columns-repeated="4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1. Instrumentos de patrimonio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2. Créditos a empresa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3. Valores representativos de deuda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4. Derivado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5. Otros activos financiero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4"/>V.Inversiones Financieras a L/P</text:p>
          </table:table-cell>
          <table:table-cell office:value-type="float" office:value="0" table:style-name="ce160">
            <text:p>0</text:p>
          </table:table-cell>
          <table:table-cell table:number-columns-repeated="4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1. Instrumentos de patrimonio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2. Créditos a empresa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3. Valores representativos de deuda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1">
          <table:table-cell office:value-type="string" table:style-name="ce47">
            <text:p><text:s text:c="7"/>4. Derivados</text:p>
          </table:table-cell>
          <table:table-cell table:number-columns-repeated="5" table:style-name="ce160"/>
          <table:table-cell table:style-name="ce161"/>
          <table:table-cell table:number-columns-repeated="16377"/>
        </table:table-row>
        <table:table-row table:style-name="ro23">
          <table:table-cell office:value-type="string" table:style-name="ce58">
            <text:p><text:s text:c="7"/>5. Otros activos financieros</text:p>
          </table:table-cell>
          <table:table-cell table:number-columns-repeated="5" table:style-name="ce162"/>
          <table:table-cell table:style-name="ce16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476">
            <text:p>(1) Por el importe de inversiones a realizar en el ejercicio 2021 por sus valores brutos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5_PROYECTOS_INVERSIÓN" table:style-name="ta6"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3" table:default-cell-style-name="ce23"/>
        <table:table-column table:style-name="co29" table:default-cell-style-name="ce23"/>
        <table:table-column table:style-name="co23" table:number-columns-repeated="8" table:default-cell-style-name="ce23"/>
        <table:table-column table:style-name="co30" table:default-cell-style-name="ce23"/>
        <table:table-column table:style-name="co31" table:default-cell-style-name="ce24"/>
        <table:table-column table:style-name="co7" table:number-columns-repeated="16368" table:default-cell-style-name="ce23"/>
        <table:table-row table:style-name="ro30">
          <table:table-cell office:value-type="string" table:number-columns-spanned="15" table:number-rows-spanned="1" table:style-name="ce472">
            <text:p>PRESUPUESTO GENERAL DEL CABILDO INSULAR DE EL HIERRO</text:p>
            <text:p>PROGRAMA DE ACTUACIÓN, INVERSIONES Y FINANCIACIÓN</text:p>
          </table:table-cell>
          <table:covered-table-cell table:number-columns-repeated="14"/>
          <table:table-cell office:value-type="float" office:value="2021" table:style-name="ce211">
            <text:p>2021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9">
            <text:p><text:s/>EMPRESA PÚBLICA: MERCAHIERRO S.A.U</text:p>
          </table:table-cell>
          <table:covered-table-cell table:number-columns-repeated="14"/>
          <table:table-cell office:value-type="string" table:style-name="ce212">
            <text:p>PAIF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3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81">
            <text:p>PROYECTO DE INVERSIÓN</text:p>
          </table:table-cell>
          <table:covered-table-cell/>
          <table:table-cell office:value-type="string" table:number-columns-spanned="1" table:number-rows-spanned="2" table:style-name="ce482">
            <text:p>AÑO DE INICIO</text:p>
          </table:table-cell>
          <table:table-cell office:value-type="string" table:number-columns-spanned="1" table:number-rows-spanned="2" table:style-name="ce482">
            <text:p>AÑO DE FIN</text:p>
          </table:table-cell>
          <table:table-cell office:value-type="string" table:number-columns-spanned="1" table:number-rows-spanned="2" table:style-name="ce482">
            <text:p>COSTE TOTAL</text:p>
          </table:table-cell>
          <table:table-cell office:value-type="string" table:number-columns-spanned="1" table:number-rows-spanned="2" table:style-name="ce482">
            <text:p>EJECUCIÓN PREVISTA HASTA 31/12/2020</text:p>
          </table:table-cell>
          <table:table-cell office:value-type="string" table:number-columns-spanned="5" table:number-rows-spanned="1" table:style-name="ce477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478">
            <text:p>PREVISIÓN IMPORTES COMPROMETIDOS A 31/12/2021</text:p>
          </table:table-cell>
          <table:covered-table-cell table:number-columns-repeated="4"/>
          <table:table-cell table:number-columns-repeated="16368" table:style-name="ce26"/>
        </table:table-row>
        <table:table-row table:style-name="ro31">
          <table:table-cell office:value-type="string" table:style-name="ce90">
            <text:p>CÓDIGO</text:p>
          </table:table-cell>
          <table:table-cell office:value-type="string" table:style-name="ce91">
            <text:p>DENOMINACIÓN<text:s/></text:p>
          </table:table-cell>
          <table:covered-table-cell/>
          <table:covered-table-cell/>
          <table:covered-table-cell/>
          <table:covered-table-cell/>
          <table:table-cell office:value-type="float" office:value="2021" table:style-name="ce92">
            <text:p>2021</text:p>
          </table:table-cell>
          <table:table-cell office:value-type="float" office:value="2022" table:style-name="ce92">
            <text:p>2022</text:p>
          </table:table-cell>
          <table:table-cell office:value-type="float" office:value="2023" table:style-name="ce92">
            <text:p>2023</text:p>
          </table:table-cell>
          <table:table-cell office:value-type="string" table:style-name="ce92">
            <text:p>RESTO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92">
            <text:p>2022</text:p>
          </table:table-cell>
          <table:table-cell office:value-type="float" office:value="2023" table:style-name="ce92">
            <text:p>2023</text:p>
          </table:table-cell>
          <table:table-cell office:value-type="float" office:value="2024" table:style-name="ce92">
            <text:p>2024</text:p>
          </table:table-cell>
          <table:table-cell office:value-type="string" table:style-name="ce337">
            <text:p>RESTO</text:p>
          </table:table-cell>
          <table:table-cell table:number-columns-repeated="16368" table:style-name="ce26"/>
        </table:table-row>
        <table:table-row table:style-name="ro5">
          <table:table-cell table:style-name="ce144"/>
          <table:table-cell table:number-columns-repeated="14" table:style-name="ce93"/>
          <table:table-cell office:value-type="float" office:value="0" table:formula="of:=SUM([.B6:.G6])" table:style-name="ce145">
            <text:p>0,00</text:p>
          </table:table-cell>
          <table:table-cell table:number-columns-repeated="16368" table:style-name="ce26"/>
        </table:table-row>
        <table:table-row table:number-rows-repeated="5" table:style-name="ro5">
          <table:table-cell table:style-name="ce144"/>
          <table:table-cell table:number-columns-repeated="2" table:style-name="ce94"/>
          <table:table-cell table:number-columns-repeated="12" table:style-name="ce95"/>
          <table:table-cell table:style-name="ce146"/>
          <table:table-cell table:number-columns-repeated="16368"/>
        </table:table-row>
        <table:table-row table:style-name="ro5">
          <table:table-cell table:style-name="ce147"/>
          <table:table-cell table:number-columns-repeated="2" table:style-name="ce148"/>
          <table:table-cell table:number-columns-repeated="12" table:style-name="ce149"/>
          <table:table-cell table:style-name="ce150"/>
          <table:table-cell table:number-columns-repeated="16368"/>
        </table:table-row>
        <table:table-row table:style-name="ro5">
          <table:table-cell table:number-columns-repeated="3" table:style-name="ce46"/>
          <table:table-cell table:number-columns-repeated="13" table:style-name="ce96"/>
          <table:table-cell table:number-columns-repeated="16368"/>
        </table:table-row>
        <table:table-row table:number-rows-repeated="3" table:style-name="ro5">
          <table:table-cell table:number-columns-repeated="3" table:style-name="ce23"/>
          <table:table-cell table:number-columns-repeated="12" table:style-name="ce24"/>
          <table:table-cell table:number-columns-repeated="16369" table:style-name="ce23"/>
        </table:table-row>
        <table:table-row table:number-rows-repeated="144" table:style-name="ro5">
          <table:table-cell table:number-columns-repeated="3"/>
          <table:table-cell table:number-columns-repeated="12" table:style-name="ce24"/>
          <table:table-cell table:number-columns-repeated="16369" table:style-name="ce23"/>
        </table:table-row>
        <table:table-row table:number-rows-repeated="10" table:style-name="ro5">
          <table:table-cell table:number-columns-repeated="15"/>
          <table:table-cell table:number-columns-repeated="16369" table:style-name="ce23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2_5_PROYECTOS_INVERSIÓN.$A$1:2_5_PROYECTOS_INVERSIÓN.$P$13" table:base-cell-address="2_5_PROYECTOS_INVERSIÓN.$A$1"/>
        </table:named-expressions>
      </table:table>
      <table:table table:name="2_6_APORTACIONES" table:style-name="ta7">
        <table:table-column table:style-name="co32" table:default-cell-style-name="ce14"/>
        <table:table-column table:style-name="co33" table:default-cell-style-name="ce14" table:visibility="collapse"/>
        <table:table-column table:style-name="co34" table:default-cell-style-name="ce14"/>
        <table:table-column table:style-name="co35" table:number-columns-repeated="2" table:default-cell-style-name="ce14"/>
        <table:table-column table:style-name="co36" table:default-cell-style-name="ce14"/>
        <table:table-column table:style-name="co7" table:default-cell-style-name="ce14"/>
        <table:table-column table:style-name="co7" table:number-columns-repeated="3" table:default-cell-style-name="ce16"/>
        <table:table-column table:style-name="co7" table:number-columns-repeated="2" table:default-cell-style-name="ce17"/>
        <table:table-column table:style-name="co7" table:number-columns-repeated="16372" table:default-cell-style-name="ce14"/>
        <table:table-row table:style-name="ro32">
          <table:table-cell office:value-type="string" table:number-columns-spanned="5" table:number-rows-spanned="1" table:style-name="ce472">
            <text:p>PRESUPUESTO GENERAL DEL CABILDO INSULAR DE EL HIERRO</text:p>
            <text:p>PROGRAMA DE ACTUACIÓN INVERSIONES Y FINANCIACIÓN</text:p>
          </table:table-cell>
          <table:covered-table-cell table:number-columns-repeated="4"/>
          <table:table-cell office:value-type="float" office:value="2021" table:style-name="ce211">
            <text:p>2021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3">
          <table:table-cell office:value-type="string" table:number-columns-spanned="5" table:number-rows-spanned="1" table:style-name="ce479">
            <text:p>EMPRESA PÚBLICA: MERCAHIERRO S.A.U</text:p>
          </table:table-cell>
          <table:covered-table-cell table:number-columns-repeated="4"/>
          <table:table-cell office:value-type="string" table:style-name="ce212">
            <text:p>PAIF<text:s/>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8">
          <table:table-cell office:value-type="string" table:number-columns-spanned="6" table:number-rows-spanned="1" table:style-name="ce619">
            <text:p>TRANSFERENCIAS Y SUBVENCIONES PROCEDENTES DEL CABILDO INSULAR DE EL HIERRO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5">
          <table:table-cell office:value-type="string" table:style-name="ce176">
            <text:p>SUBVENCIONES</text:p>
          </table:table-cell>
          <table:table-cell table:style-name="ce177"/>
          <table:table-cell office:value-type="string" table:style-name="ce178">
            <text:p>IMPORTE</text:p>
          </table:table-cell>
          <table:table-cell office:value-type="string" table:style-name="ce178">
            <text:p>ÁREA</text:p>
          </table:table-cell>
          <table:table-cell office:value-type="string" table:style-name="ce178">
            <text:p>PROGRAMA<text:s/></text:p>
          </table:table-cell>
          <table:table-cell office:value-type="string" table:style-name="ce179">
            <text:p>ECONÓMICO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style-name="ce75">
            <text:p>DE CAPITAL: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5">
          <table:table-cell table:style-name="ce81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style-name="ce82">
            <text:p>DE EXPLOTACIÓN: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21">
          <table:table-cell office:value-type="string" table:style-name="ce399">
            <text:p>GASTOS DE FUNCIONAMIENTO</text:p>
          </table:table-cell>
          <table:table-cell table:style-name="ce400"/>
          <table:table-cell office:value-type="float" office:value="525000" table:style-name="ce397">
            <text:p>525.000,00</text:p>
          </table:table-cell>
          <table:table-cell office:value-type="string" table:style-name="ce398">
            <text:p>AGRICULTURA</text:p>
          </table:table-cell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81"/>
          <table:table-cell table:style-name="ce76"/>
          <table:table-cell table:style-name="ce77"/>
          <table:table-cell table:style-name="ce235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81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180"/>
          <table:table-cell table:style-name="ce107"/>
          <table:table-cell table:style-name="ce181"/>
          <table:table-cell table:style-name="ce182"/>
          <table:table-cell table:style-name="ce183"/>
          <table:table-cell table:style-name="ce18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18">
          <table:table-cell office:value-type="string" table:number-columns-spanned="6" table:number-rows-spanned="1" table:style-name="ce615">
            <text:p>TRANSFERENCIAS Y SUBVENCIONES PROCEDENTES DE OTROS ENTES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20">
            <text:p>SUBVENCIONES:</text:p>
          </table:table-cell>
          <table:covered-table-cell table:number-columns-repeated="4"/>
          <table:table-cell office:value-type="string" table:style-name="ce185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21">
            <text:p>DE CAPITAL: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Estado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Comunidad Autónoma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Corporaciones Locales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Otros Entes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21">
            <text:p>DE EXPLOTACIÓN: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Estado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Comunidad Autónoma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Corporaciones Locales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8">
            <text:p>*Otros Entes</text:p>
          </table:table-cell>
          <table:covered-table-cell table:number-columns-repeated="4"/>
          <table:table-cell table:style-name="ce186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6" table:number-rows-spanned="1" table:style-name="ce615">
            <text:p>AMPLIACIONES DE CAPITAL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6">
            <text:p>AMPLIACIONES DE CAPITAL:</text:p>
          </table:table-cell>
          <table:covered-table-cell table:number-columns-repeated="4"/>
          <table:table-cell office:value-type="string" table:style-name="ce185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Cabildo Insular de El Hierro</text:p>
          </table:table-cell>
          <table:covered-table-cell table:number-columns-repeated="4"/>
          <table:table-cell table:style-name="ce89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8">
            <text:p>*Otros</text:p>
          </table:table-cell>
          <table:covered-table-cell table:number-columns-repeated="4"/>
          <table:table-cell table:style-name="ce297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4">
            <text:p>TOTAL</text:p>
          </table:table-cell>
          <table:covered-table-cell table:number-columns-repeated="4"/>
          <table:table-cell office:value-type="float" office:value="525000" table:formula="of:=+[.C10]" table:style-name="ce401">
            <text:p>525.000,00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4" table:style-name="ro21">
          <table:table-cell table:number-columns-repeated="6" table:style-name="ce101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314" table:style-name="ro1">
          <table:table-cell table:number-columns-repeated="7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2_6_APORTACIONES.$A$1:2_6_APORTACIONES.$F$34" table:base-cell-address="2_6_APORTACIONES.$A$1"/>
        </table:named-expressions>
      </table:table>
      <table:table table:name="2_7_VENTAS_Y_PRESTACIONES_" table:style-name="ta8">
        <table:table-column table:style-name="co32" table:default-cell-style-name="ce14"/>
        <table:table-column table:style-name="co33" table:default-cell-style-name="ce14" table:visibility="collapse"/>
        <table:table-column table:style-name="co34" table:default-cell-style-name="ce14"/>
        <table:table-column table:style-name="co35" table:number-columns-repeated="3" table:default-cell-style-name="ce14"/>
        <table:table-column table:style-name="co7" table:default-cell-style-name="ce14"/>
        <table:table-column table:style-name="co7" table:number-columns-repeated="3" table:default-cell-style-name="ce16"/>
        <table:table-column table:style-name="co7" table:number-columns-repeated="2" table:default-cell-style-name="ce17"/>
        <table:table-column table:style-name="co7" table:number-columns-repeated="16372" table:default-cell-style-name="ce14"/>
        <table:table-row table:style-name="ro33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34">
          <table:table-cell office:value-type="string" table:number-columns-spanned="5" table:number-rows-spanned="1" table:style-name="ce472">
            <text:p>PRESUPUESTO GENERAL DEL CABILDO INSULAR DE EL HIERRO</text:p>
            <text:p>PROGRAMA DE ACTUACIÓN, INVERSIONES Y FINANCIACIÓN</text:p>
          </table:table-cell>
          <table:covered-table-cell table:number-columns-repeated="4"/>
          <table:table-cell office:value-type="float" office:value="2021" table:style-name="ce211">
            <text:p>2021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3">
          <table:table-cell office:value-type="string" table:number-columns-spanned="5" table:number-rows-spanned="1" table:style-name="ce479">
            <text:p>EMPRESA PÚBLICA: MERCAHIERRO S.A.U</text:p>
          </table:table-cell>
          <table:covered-table-cell table:number-columns-repeated="4"/>
          <table:table-cell office:value-type="string" table:style-name="ce212">
            <text:p>PAIF<text:s/>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8">
          <table:table-cell office:value-type="string" table:number-columns-spanned="6" table:number-rows-spanned="1" table:style-name="ce619">
            <text:p>VENTAS Y PRESTACIONES DE SERVICIOS A FAVOR DEL CABILDO INSULAR DE EL HIERRO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5">
          <table:table-cell office:value-type="string" table:style-name="ce176">
            <text:p>PRESTACIONES</text:p>
          </table:table-cell>
          <table:table-cell table:style-name="ce177"/>
          <table:table-cell office:value-type="string" table:style-name="ce178">
            <text:p>IMPORTE</text:p>
          </table:table-cell>
          <table:table-cell office:value-type="string" table:style-name="ce178">
            <text:p>ÁREA</text:p>
          </table:table-cell>
          <table:table-cell office:value-type="string" table:style-name="ce178">
            <text:p>PROGRAMA<text:s/></text:p>
          </table:table-cell>
          <table:table-cell office:value-type="string" table:style-name="ce179">
            <text:p>ECONÓMICO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5" table:style-name="ro5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5">
          <table:table-cell table:style-name="ce81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180"/>
          <table:table-cell table:style-name="ce107"/>
          <table:table-cell table:style-name="ce181"/>
          <table:table-cell table:style-name="ce182"/>
          <table:table-cell table:style-name="ce183"/>
          <table:table-cell table:style-name="ce18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18">
          <table:table-cell office:value-type="string" table:number-columns-spanned="6" table:number-rows-spanned="1" table:style-name="ce615">
            <text:p>VENTAS Y PRESTACIONES DE SERVICIOS A FAVOR DE OTROS ENTES PÚBLICOS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number-columns-spanned="5" table:number-rows-spanned="1" table:style-name="ce616"/>
          <table:covered-table-cell table:number-columns-repeated="4"/>
          <table:table-cell office:value-type="string" table:style-name="ce185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<text:s/>Estado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Comunidad Autónoma</text:p>
          </table:table-cell>
          <table:covered-table-cell table:number-columns-repeated="4"/>
          <table:table-cell table:style-name="ce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Corporaciones Locales</text:p>
          </table:table-cell>
          <table:covered-table-cell table:number-columns-repeated="4"/>
          <table:table-cell table:style-name="ce88"/>
          <table:table-cell table:style-name="ce18"/>
          <table:table-cell table:style-name="ce299"/>
          <table:table-cell table:number-columns-repeated="2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7">
            <text:p>* Corporac.Locales</text:p>
          </table:table-cell>
          <table:covered-table-cell table:number-columns-repeated="4"/>
          <table:table-cell office:value-type="float" office:value="1500" table:style-name="ce88">
            <text:p>1.500,00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8">
            <text:p>* Otros Entes</text:p>
          </table:table-cell>
          <table:covered-table-cell table:number-columns-repeated="4"/>
          <table:table-cell office:value-type="float" office:value="76800" table:style-name="ce300">
            <text:p>76.800,00<text:s/>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614">
            <text:p>TOTAL</text:p>
          </table:table-cell>
          <table:covered-table-cell table:number-columns-repeated="4"/>
          <table:table-cell office:value-type="float" office:value="78300" table:formula="of:=+[.F20]+[.F21]" table:style-name="ce405">
            <text:p>78.300,00<text:s/>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21">
          <table:table-cell table:number-columns-repeated="6" table:style-name="ce101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314" table:style-name="ro1">
          <table:table-cell table:number-columns-repeated="7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2_7_VENTAS_Y_PRESTACIONES_.$A$2:2_7_VENTAS_Y_PRESTACIONES_.$F$25" table:base-cell-address="2_7_VENTAS_Y_PRESTACIONES_.$A$1"/>
        </table:named-expressions>
      </table:table>
      <table:table table:name="3_1_ENDEUDAMIENTO_Y_AVALES" table:style-name="ta9">
        <table:table-column table:style-name="co37" table:default-cell-style-name="ce227"/>
        <table:table-column table:style-name="co29" table:default-cell-style-name="ce227"/>
        <table:table-column table:style-name="co21" table:number-columns-repeated="2" table:default-cell-style-name="ce227"/>
        <table:table-column table:style-name="co38" table:default-cell-style-name="ce227"/>
        <table:table-column table:style-name="co39" table:default-cell-style-name="ce227"/>
        <table:table-column table:style-name="co4" table:default-cell-style-name="ce227"/>
        <table:table-column table:style-name="co40" table:default-cell-style-name="ce227"/>
        <table:table-column table:style-name="co41" table:default-cell-style-name="ce227"/>
        <table:table-column table:style-name="co42" table:default-cell-style-name="ce227"/>
        <table:table-column table:style-name="co43" table:default-cell-style-name="ce227"/>
        <table:table-column table:style-name="co7" table:number-columns-repeated="16373" table:default-cell-style-name="ce14"/>
        <table:table-row table:style-name="ro34">
          <table:table-cell office:value-type="string" table:number-columns-spanned="10" table:number-rows-spanned="1" table:style-name="ce472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1" table:style-name="ce311">
            <text:p>2021</text:p>
          </table:table-cell>
          <table:table-cell table:number-columns-repeated="16373" table:style-name="ce21"/>
        </table:table-row>
        <table:table-row table:style-name="ro21">
          <table:table-cell office:value-type="string" table:number-columns-spanned="10" table:number-rows-spanned="1" table:style-name="ce479">
            <text:p>EMPRESA PÚBLICA: MERCAHIERRO S.A.U</text:p>
          </table:table-cell>
          <table:covered-table-cell table:number-columns-repeated="9"/>
          <table:table-cell office:value-type="string" table:style-name="ce194">
            <text:p>ENDEUDAMIENTO</text:p>
          </table:table-cell>
          <table:table-cell table:number-columns-repeated="16373" table:style-name="ce22"/>
        </table:table-row>
        <table:table-row table:style-name="ro18">
          <table:table-cell office:value-type="string" table:number-columns-spanned="11" table:number-rows-spanned="1" table:style-name="ce622">
            <text:p>AVALES PRESTADOS POR EL CABILDO INSULAR DE EL HIERRO A LA SOCIEDAD</text:p>
          </table:table-cell>
          <table:covered-table-cell table:number-columns-repeated="10"/>
          <table:table-cell table:number-columns-repeated="16373" table:style-name="ce18"/>
        </table:table-row>
        <table:table-row table:style-name="ro35">
          <table:table-cell office:value-type="string" table:style-name="ce322">
            <text:p>ENTIDAD</text:p>
          </table:table-cell>
          <table:table-cell table:style-name="ce323"/>
          <table:table-cell office:value-type="string" table:style-name="ce324">
            <text:p>IMPORTE CONTRATADO</text:p>
          </table:table-cell>
          <table:table-cell office:value-type="string" table:style-name="ce324">
            <text:p>FECHA DE CONTRATACIÓN</text:p>
          </table:table-cell>
          <table:table-cell office:value-type="string" table:style-name="ce324">
            <text:p>PRIMERA ANUALIDAD</text:p>
          </table:table-cell>
          <table:table-cell office:value-type="string" table:style-name="ce324">
            <text:p>ÚLTIMA ANUALIDAD</text:p>
          </table:table-cell>
          <table:table-cell office:value-type="string" table:style-name="ce324">
            <text:p>TIPO DE INTERÉS</text:p>
          </table:table-cell>
          <table:table-cell office:value-type="string" table:style-name="ce324">
            <text:p>IMPORTE AVALADO A 01/01/2021</text:p>
          </table:table-cell>
          <table:table-cell office:value-type="string" table:style-name="ce324">
            <text:p>NUEVAS OPERACIONES</text:p>
          </table:table-cell>
          <table:table-cell office:value-type="string" table:style-name="ce324">
            <text:p>CANCELACIÓN</text:p>
          </table:table-cell>
          <table:table-cell office:value-type="string" table:style-name="ce326">
            <text:p>IMPORTE AVALADO A 31/12/2021</text:p>
          </table:table-cell>
          <table:table-cell table:number-columns-repeated="16373" table:style-name="ce18"/>
        </table:table-row>
        <table:table-row table:style-name="ro36">
          <table:table-cell table:style-name="ce402"/>
          <table:table-cell table:style-name="ce315"/>
          <table:table-cell table:style-name="ce318"/>
          <table:table-cell table:style-name="ce329"/>
          <table:table-cell table:style-name="ce328"/>
          <table:table-cell table:number-columns-repeated="3" table:style-name="ce318"/>
          <table:table-cell table:style-name="ce313"/>
          <table:table-cell table:style-name="ce320"/>
          <table:table-cell table:style-name="ce321"/>
          <table:table-cell table:number-columns-repeated="16373" table:style-name="ce18"/>
        </table:table-row>
        <table:table-row table:style-name="ro5">
          <table:table-cell table:style-name="ce403"/>
          <table:table-cell table:style-name="ce215"/>
          <table:table-cell table:style-name="ce216"/>
          <table:table-cell table:style-name="ce301"/>
          <table:table-cell table:style-name="ce216"/>
          <table:table-cell table:number-columns-repeated="3" table:style-name="ce102"/>
          <table:table-cell table:style-name="ce97"/>
          <table:table-cell table:style-name="ce213"/>
          <table:table-cell table:style-name="ce106"/>
          <table:table-cell table:number-columns-repeated="16373" table:style-name="ce18"/>
        </table:table-row>
        <table:table-row table:style-name="ro5">
          <table:table-cell table:style-name="ce214"/>
          <table:table-cell table:style-name="ce215"/>
          <table:table-cell table:style-name="ce242"/>
          <table:table-cell table:number-columns-repeated="2" table:style-name="ce216"/>
          <table:table-cell table:number-columns-repeated="3" table:style-name="ce102"/>
          <table:table-cell table:style-name="ce97"/>
          <table:table-cell table:style-name="ce213"/>
          <table:table-cell table:style-name="ce106"/>
          <table:table-cell table:number-columns-repeated="16373" table:style-name="ce18"/>
        </table:table-row>
        <table:table-row table:style-name="ro5">
          <table:table-cell table:style-name="ce217"/>
          <table:table-cell table:style-name="ce218"/>
          <table:table-cell table:number-columns-repeated="3" table:style-name="ce219"/>
          <table:table-cell table:number-columns-repeated="3" table:style-name="ce152"/>
          <table:table-cell table:style-name="ce220"/>
          <table:table-cell table:style-name="ce221"/>
          <table:table-cell table:style-name="ce108"/>
          <table:table-cell table:number-columns-repeated="16373" table:style-name="ce18"/>
        </table:table-row>
        <table:table-row table:style-name="ro5">
          <table:table-cell table:style-name="ce222"/>
          <table:table-cell table:style-name="ce223"/>
          <table:table-cell table:number-columns-repeated="3" table:style-name="ce224"/>
          <table:table-cell table:number-columns-repeated="3" table:style-name="ce209"/>
          <table:table-cell table:style-name="ce225"/>
          <table:table-cell table:style-name="ce226"/>
          <table:table-cell table:style-name="ce210"/>
          <table:table-cell table:number-columns-repeated="16373" table:style-name="ce18"/>
        </table:table-row>
        <table:table-row table:style-name="ro5">
          <table:table-cell office:value-type="string" table:number-columns-spanned="11" table:number-rows-spanned="1" table:style-name="ce622">
            <text:p>PRÉSTAMOS Y CRÉDITOS CONCERTADOS A LARGO PLAZO</text:p>
          </table:table-cell>
          <table:covered-table-cell table:number-columns-repeated="10"/>
          <table:table-cell table:number-columns-repeated="16373" table:style-name="ce18"/>
        </table:table-row>
        <table:table-row table:style-name="ro29">
          <table:table-cell office:value-type="string" table:style-name="ce322">
            <text:p>ENTIDAD</text:p>
          </table:table-cell>
          <table:table-cell table:style-name="ce323"/>
          <table:table-cell office:value-type="string" table:style-name="ce324">
            <text:p>IMPORTE CONTRATADO</text:p>
          </table:table-cell>
          <table:table-cell office:value-type="string" table:style-name="ce324">
            <text:p>FECHA DE CONTRATACIÓN</text:p>
          </table:table-cell>
          <table:table-cell office:value-type="string" table:style-name="ce324">
            <text:p>PRIMERA ANUALIDAD</text:p>
          </table:table-cell>
          <table:table-cell office:value-type="string" table:style-name="ce324">
            <text:p>ÚLTIMA ANUALIDAD</text:p>
          </table:table-cell>
          <table:table-cell office:value-type="string" table:style-name="ce324">
            <text:p>TIPO DE INTERÉS</text:p>
          </table:table-cell>
          <table:table-cell office:value-type="string" table:style-name="ce325">
            <text:p>CAPITAL VIVO A 01/01/2021</text:p>
          </table:table-cell>
          <table:table-cell office:value-type="string" table:style-name="ce324">
            <text:p>NUEVAS OPERACIONES</text:p>
          </table:table-cell>
          <table:table-cell office:value-type="string" table:style-name="ce324">
            <text:p>AMORTIZACIÓN<text:s/></text:p>
          </table:table-cell>
          <table:table-cell office:value-type="string" table:style-name="ce326">
            <text:p>CAPITAL VIVO A 31/12/2021</text:p>
          </table:table-cell>
          <table:table-cell table:style-name="ce18"/>
          <table:table-cell table:number-columns-repeated="2" table:style-name="ce406"/>
          <table:table-cell table:number-columns-repeated="16370" table:style-name="ce18"/>
        </table:table-row>
        <table:table-row table:style-name="ro5">
          <table:table-cell office:value-type="string" table:style-name="ce314">
            <text:p>TRIODOS BANK</text:p>
          </table:table-cell>
          <table:table-cell table:style-name="ce315"/>
          <table:table-cell office:value-type="float" office:value="312256" table:style-name="ce338">
            <text:p>312.256,00</text:p>
          </table:table-cell>
          <table:table-cell office:value-type="string" table:style-name="ce316">
            <text:p>09/12/2014</text:p>
          </table:table-cell>
          <table:table-cell office:value-type="float" office:value="30250.74" table:style-name="ce317">
            <text:p>30.250,74</text:p>
          </table:table-cell>
          <table:table-cell office:value-type="float" office:value="39020.370000000003" table:style-name="ce317">
            <text:p>39.020,37</text:p>
          </table:table-cell>
          <table:table-cell table:style-name="ce318"/>
          <table:table-cell office:value-type="float" office:value="149456.28" table:style-name="ce330">
            <text:p>149.456,28</text:p>
          </table:table-cell>
          <table:table-cell table:style-name="ce331"/>
          <table:table-cell office:value-type="float" office:value="35739.730000000003" table:style-name="ce332">
            <text:p>35.739,73</text:p>
          </table:table-cell>
          <table:table-cell office:value-type="float" office:value="113716.55" table:style-name="ce333">
            <text:p>113.716,55</text:p>
          </table:table-cell>
          <table:table-cell table:style-name="ce18"/>
          <table:table-cell table:style-name="ce407"/>
          <table:table-cell table:style-name="ce408"/>
          <table:table-cell table:number-columns-repeated="2" table:style-name="ce19"/>
          <table:table-cell table:number-columns-repeated="16368" table:style-name="ce18"/>
        </table:table-row>
        <table:table-row table:style-name="ro5">
          <table:table-cell office:value-type="string" table:style-name="ce247">
            <text:p>REINDUS</text:p>
          </table:table-cell>
          <table:table-cell table:style-name="ce215"/>
          <table:table-cell office:value-type="float" office:value="123440" table:style-name="ce339">
            <text:p>123.440,00</text:p>
          </table:table-cell>
          <table:table-cell office:value-type="string" table:style-name="ce312">
            <text:p>02/11/2012</text:p>
          </table:table-cell>
          <table:table-cell office:value-type="float" office:value="9269.6299999999992" table:style-name="ce102">
            <text:p>9.269,63</text:p>
          </table:table-cell>
          <table:table-cell office:value-type="float" office:value="9269.6299999999992" table:style-name="ce102">
            <text:p>9.269,63</text:p>
          </table:table-cell>
          <table:table-cell table:style-name="ce102"/>
          <table:table-cell office:value-type="float" office:value="55617.779999999992" table:style-name="ce102">
            <text:p>55.617,78</text:p>
          </table:table-cell>
          <table:table-cell table:style-name="ce334"/>
          <table:table-cell office:value-type="float" office:value="9269.6299999999992" table:style-name="ce335">
            <text:p>9.269,63</text:p>
          </table:table-cell>
          <table:table-cell office:value-type="float" office:value="46348.149999999994" table:formula="of:=+[.H13]-[.J13]" table:style-name="ce336">
            <text:p>46.348,15</text:p>
          </table:table-cell>
          <table:table-cell table:style-name="ce19"/>
          <table:table-cell office:value-type="float" office:value="55617.779999999992" table:formula="of:=+[.H13]" table:style-name="ce408">
            <text:p>55.617,78</text:p>
          </table:table-cell>
          <table:table-cell office:value-type="float" office:value="55617.779999999992" table:formula="of:=+[.K13]+[.J13]" table:style-name="ce408">
            <text:p>55.617,78</text:p>
          </table:table-cell>
          <table:table-cell table:number-columns-repeated="2" table:style-name="ce19"/>
          <table:table-cell table:number-columns-repeated="16368" table:style-name="ce18"/>
        </table:table-row>
        <table:table-row table:style-name="ro5">
          <table:table-cell office:value-type="string" table:style-name="ce247">
            <text:p>REINDUS</text:p>
          </table:table-cell>
          <table:table-cell table:style-name="ce215"/>
          <table:table-cell office:value-type="float" office:value="130500" table:style-name="ce339">
            <text:p>130.500,00</text:p>
          </table:table-cell>
          <table:table-cell office:value-type="string" table:style-name="ce312">
            <text:p>02/11/2012</text:p>
          </table:table-cell>
          <table:table-cell office:value-type="float" office:value="13050" table:style-name="ce102">
            <text:p>13.050,00</text:p>
          </table:table-cell>
          <table:table-cell office:value-type="float" office:value="13050" table:style-name="ce102">
            <text:p>13.050,00</text:p>
          </table:table-cell>
          <table:table-cell table:style-name="ce102"/>
          <table:table-cell office:value-type="float" office:value="78300" table:style-name="ce102">
            <text:p>78.300,00</text:p>
          </table:table-cell>
          <table:table-cell table:style-name="ce334"/>
          <table:table-cell office:value-type="float" office:value="13050" table:style-name="ce335">
            <text:p>13.050,00</text:p>
          </table:table-cell>
          <table:table-cell office:value-type="float" office:value="65250" table:formula="of:=+[.H14]-[.J14]" table:style-name="ce336">
            <text:p>65.250,00</text:p>
          </table:table-cell>
          <table:table-cell table:style-name="ce19"/>
          <table:table-cell office:value-type="float" office:value="78300" table:formula="of:=+[.H14]" table:style-name="ce19">
            <text:p>78.300,00</text:p>
          </table:table-cell>
          <table:table-cell office:value-type="float" office:value="78300" table:formula="of:=+[.K14]+[.J14]" table:style-name="ce19">
            <text:p>78.300,00</text:p>
          </table:table-cell>
          <table:table-cell table:number-columns-repeated="2" table:style-name="ce19"/>
          <table:table-cell table:number-columns-repeated="16368" table:style-name="ce18"/>
        </table:table-row>
        <table:table-row table:style-name="ro5">
          <table:table-cell table:style-name="ce217"/>
          <table:table-cell table:style-name="ce218"/>
          <table:table-cell table:number-columns-repeated="3" table:style-name="ce219"/>
          <table:table-cell table:number-columns-repeated="3" table:style-name="ce152"/>
          <table:table-cell table:style-name="ce220"/>
          <table:table-cell table:style-name="ce404"/>
          <table:table-cell table:style-name="ce108"/>
          <table:table-cell table:style-name="ce18"/>
          <table:table-cell office:value-type="float" office:value="133917.78" table:formula="of:=SUM([.M13:.M14])" table:style-name="ce19">
            <text:p>133.917,78</text:p>
          </table:table-cell>
          <table:table-cell office:value-type="float" office:value="133917.78" table:formula="of:=SUM([.N13:.N14])" table:style-name="ce19">
            <text:p>133.917,78</text:p>
          </table:table-cell>
          <table:table-cell table:style-name="ce19"/>
          <table:table-cell table:number-columns-repeated="16369" table:style-name="ce18"/>
        </table:table-row>
        <table:table-row table:style-name="ro5">
          <table:table-cell table:style-name="ce222"/>
          <table:table-cell table:style-name="ce223"/>
          <table:table-cell table:number-columns-repeated="3" table:style-name="ce224"/>
          <table:table-cell table:number-columns-repeated="3" table:style-name="ce209"/>
          <table:table-cell table:style-name="ce225"/>
          <table:table-cell table:style-name="ce226"/>
          <table:table-cell table:style-name="ce210"/>
          <table:table-cell table:number-columns-repeated="2" table:style-name="ce18"/>
          <table:table-cell office:value-type="float" office:value="111598.15" table:formula="of:=SUM([.K13:.K14])" table:style-name="ce19">
            <text:p>111.598,15</text:p>
          </table:table-cell>
          <table:table-cell table:style-name="ce18"/>
          <table:table-cell table:style-name="ce19"/>
          <table:table-cell table:number-columns-repeated="16368" table:style-name="ce18"/>
        </table:table-row>
        <table:table-row table:style-name="ro5">
          <table:table-cell office:value-type="string" table:number-columns-spanned="11" table:number-rows-spanned="1" table:style-name="ce622">
            <text:p>PRÉSTAMOS Y CRÉDITOS CONCERTADOS A CORTO PLAZO</text:p>
          </table:table-cell>
          <table:covered-table-cell table:number-columns-repeated="10"/>
          <table:table-cell table:number-columns-repeated="2" table:style-name="ce18"/>
          <table:table-cell table:style-name="ce19"/>
          <table:table-cell table:number-columns-repeated="16370" table:style-name="ce18"/>
        </table:table-row>
        <table:table-row table:style-name="ro37">
          <table:table-cell office:value-type="string" table:style-name="ce322">
            <text:p>ENTIDAD</text:p>
          </table:table-cell>
          <table:table-cell table:style-name="ce323"/>
          <table:table-cell office:value-type="string" table:style-name="ce324">
            <text:p>IMPORTE CONTRATADO</text:p>
          </table:table-cell>
          <table:table-cell office:value-type="string" table:style-name="ce324">
            <text:p>FECHA DE CONTRATACIÓN</text:p>
          </table:table-cell>
          <table:table-cell office:value-type="string" table:style-name="ce324">
            <text:p>PRIMERA ANUALIDAD</text:p>
          </table:table-cell>
          <table:table-cell office:value-type="string" table:style-name="ce324">
            <text:p>ÚLTIMA ANUALIDAD</text:p>
          </table:table-cell>
          <table:table-cell office:value-type="string" table:style-name="ce324">
            <text:p>TIPO DE INTERÉS</text:p>
          </table:table-cell>
          <table:table-cell office:value-type="string" table:style-name="ce324">
            <text:p>CAPITAL VIVO A 01/01/2021</text:p>
          </table:table-cell>
          <table:table-cell office:value-type="string" table:style-name="ce324">
            <text:p>NUEVAS OPERACIONES</text:p>
          </table:table-cell>
          <table:table-cell office:value-type="string" table:style-name="ce324">
            <text:p>AMORTIZACIÓN<text:s/></text:p>
          </table:table-cell>
          <table:table-cell office:value-type="string" table:style-name="ce326">
            <text:p>CAPITAL VIVO A 31/12/2021</text:p>
          </table:table-cell>
          <table:table-cell table:number-columns-repeated="16373" table:style-name="ce18"/>
        </table:table-row>
        <table:table-row table:style-name="ro5">
          <table:table-cell table:style-name="ce327"/>
          <table:table-cell table:style-name="ce315"/>
          <table:table-cell table:number-columns-repeated="3" table:style-name="ce328"/>
          <table:table-cell table:number-columns-repeated="2" table:style-name="ce318"/>
          <table:table-cell table:style-name="ce319"/>
          <table:table-cell table:style-name="ce313"/>
          <table:table-cell table:style-name="ce320"/>
          <table:table-cell table:style-name="ce321"/>
          <table:table-cell table:style-name="ce18"/>
          <table:table-cell table:number-columns-repeated="2" table:style-name="ce19"/>
          <table:table-cell table:number-columns-repeated="16370" table:style-name="ce18"/>
        </table:table-row>
        <table:table-row table:number-rows-repeated="2" table:style-name="ro5">
          <table:table-cell table:style-name="ce214"/>
          <table:table-cell table:style-name="ce215"/>
          <table:table-cell table:number-columns-repeated="3" table:style-name="ce216"/>
          <table:table-cell table:number-columns-repeated="3" table:style-name="ce102"/>
          <table:table-cell table:style-name="ce97"/>
          <table:table-cell table:style-name="ce213"/>
          <table:table-cell table:style-name="ce106"/>
          <table:table-cell table:number-columns-repeated="16373" table:style-name="ce18"/>
        </table:table-row>
        <table:table-row table:style-name="ro5">
          <table:table-cell table:style-name="ce217"/>
          <table:table-cell table:style-name="ce218"/>
          <table:table-cell table:number-columns-repeated="3" table:style-name="ce219"/>
          <table:table-cell table:number-columns-repeated="3" table:style-name="ce152"/>
          <table:table-cell table:style-name="ce220"/>
          <table:table-cell table:style-name="ce221"/>
          <table:table-cell table:style-name="ce108"/>
          <table:table-cell table:number-columns-repeated="16373" table:style-name="ce18"/>
        </table:table-row>
        <table:table-row table:style-name="ro5">
          <table:table-cell table:style-name="ce222"/>
          <table:table-cell table:style-name="ce223"/>
          <table:table-cell table:number-columns-repeated="3" table:style-name="ce224"/>
          <table:table-cell table:number-columns-repeated="3" table:style-name="ce209"/>
          <table:table-cell table:style-name="ce225"/>
          <table:table-cell table:style-name="ce226"/>
          <table:table-cell table:style-name="ce210"/>
          <table:table-cell table:number-columns-repeated="16373" table:style-name="ce18"/>
        </table:table-row>
        <table:table-row table:style-name="ro5">
          <table:table-cell office:value-type="string" table:number-columns-spanned="11" table:number-rows-spanned="1" table:style-name="ce622">
            <text:p>AVALES CONCERTADOS POR LA EMPRESA</text:p>
          </table:table-cell>
          <table:covered-table-cell table:number-columns-repeated="10"/>
          <table:table-cell table:number-columns-repeated="16373" table:style-name="ce18"/>
        </table:table-row>
        <table:table-row table:style-name="ro38">
          <table:table-cell office:value-type="string" table:style-name="ce322">
            <text:p>ENTIDAD</text:p>
          </table:table-cell>
          <table:table-cell table:style-name="ce323"/>
          <table:table-cell office:value-type="string" table:style-name="ce324">
            <text:p>IMPORTE CONTRATADO</text:p>
          </table:table-cell>
          <table:table-cell office:value-type="string" table:style-name="ce324">
            <text:p>FECHA DE CONTRATACIÓN</text:p>
          </table:table-cell>
          <table:table-cell office:value-type="string" table:style-name="ce324">
            <text:p>PRIMERA ANUALIDAD</text:p>
          </table:table-cell>
          <table:table-cell office:value-type="string" table:style-name="ce324">
            <text:p>ÚLTIMA ANUALIDAD</text:p>
          </table:table-cell>
          <table:table-cell office:value-type="string" table:style-name="ce324">
            <text:p>TIPO DE INTERÉS</text:p>
          </table:table-cell>
          <table:table-cell office:value-type="string" table:style-name="ce324">
            <text:p>IMPORTE AVALADO A 01/01/2021</text:p>
          </table:table-cell>
          <table:table-cell office:value-type="string" table:style-name="ce324">
            <text:p>NUEVAS OPERACIONES</text:p>
          </table:table-cell>
          <table:table-cell office:value-type="string" table:style-name="ce324">
            <text:p>CANCELACIÓN</text:p>
          </table:table-cell>
          <table:table-cell office:value-type="string" table:style-name="ce326">
            <text:p>IMPORTE AVALADO A 31/12/2021</text:p>
          </table:table-cell>
          <table:table-cell table:number-columns-repeated="16373" table:style-name="ce18"/>
        </table:table-row>
        <table:table-row table:style-name="ro5">
          <table:table-cell table:style-name="ce327"/>
          <table:table-cell table:style-name="ce315"/>
          <table:table-cell table:number-columns-repeated="3" table:style-name="ce328"/>
          <table:table-cell table:number-columns-repeated="2" table:style-name="ce318"/>
          <table:table-cell table:style-name="ce319"/>
          <table:table-cell table:style-name="ce313"/>
          <table:table-cell table:style-name="ce320"/>
          <table:table-cell table:style-name="ce321"/>
          <table:table-cell table:number-columns-repeated="16373" table:style-name="ce18"/>
        </table:table-row>
        <table:table-row table:number-rows-repeated="2" table:style-name="ro5">
          <table:table-cell table:style-name="ce214"/>
          <table:table-cell table:style-name="ce215"/>
          <table:table-cell table:number-columns-repeated="3" table:style-name="ce216"/>
          <table:table-cell table:number-columns-repeated="3" table:style-name="ce102"/>
          <table:table-cell table:style-name="ce97"/>
          <table:table-cell table:style-name="ce213"/>
          <table:table-cell table:style-name="ce106"/>
          <table:table-cell table:number-columns-repeated="16373" table:style-name="ce18"/>
        </table:table-row>
        <table:table-row table:style-name="ro5">
          <table:table-cell table:style-name="ce217"/>
          <table:table-cell table:style-name="ce218"/>
          <table:table-cell table:number-columns-repeated="3" table:style-name="ce219"/>
          <table:table-cell table:number-columns-repeated="3" table:style-name="ce152"/>
          <table:table-cell table:style-name="ce220"/>
          <table:table-cell table:style-name="ce221"/>
          <table:table-cell table:style-name="ce108"/>
          <table:table-cell table:number-columns-repeated="16373" table:style-name="ce18"/>
        </table:table-row>
        <table:table-row table:number-rows-repeated="2" table:style-name="ro5">
          <table:table-cell table:style-name="ce222"/>
          <table:table-cell table:style-name="ce223"/>
          <table:table-cell table:number-columns-repeated="3" table:style-name="ce224"/>
          <table:table-cell table:number-columns-repeated="3" table:style-name="ce209"/>
          <table:table-cell table:style-name="ce225"/>
          <table:table-cell table:style-name="ce226"/>
          <table:table-cell table:style-name="ce210"/>
          <table:table-cell table:number-columns-repeated="16373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3_1_ENDEUDAMIENTO_Y_AVALES.$A$1:3_1_ENDEUDAMIENTO_Y_AVALES.$K$31" table:base-cell-address="3_1_ENDEUDAMIENTO_Y_AVALES.$A$1"/>
        </table:named-expressions>
      </table:table>
      <table:table table:name="3_2_DEUDA_VIVA" table:style-name="ta10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1" table:number-columns-repeated="16379" table:default-cell-style-name="ce1"/>
        <table:table-row table:style-name="ro15">
          <table:table-cell office:value-type="string" table:number-columns-spanned="4" table:number-rows-spanned="1" table:style-name="ce472">
            <text:p>PRESUPUESTO GENERAL DEL CABILDO INSULAR DE EL HIERRO</text:p>
            <text:p>ENDEUDAMIENTO</text:p>
          </table:table-cell>
          <table:covered-table-cell table:number-columns-repeated="3"/>
          <table:table-cell office:value-type="float" office:value="2021" table:style-name="ce211">
            <text:p>2021</text:p>
          </table:table-cell>
          <table:table-cell table:number-columns-repeated="16379"/>
        </table:table-row>
        <table:table-row table:style-name="ro21">
          <table:table-cell office:value-type="string" table:number-columns-spanned="4" table:number-rows-spanned="1" table:style-name="ce526">
            <text:p>EMPRESA PÚBLICA: MERCAHIERRO S.A.U.</text:p>
          </table:table-cell>
          <table:covered-table-cell table:number-columns-repeated="3"/>
          <table:table-cell office:value-type="string" table:style-name="ce212">
            <text:p>ENDEUDAMIENTO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623">
            <text:p>DEUDA VIVA Y PREVISIÓN VENCIMIENTOS PRIMER TRIMESTRE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520">
            <text:p>CONCEPTO</text:p>
          </table:table-cell>
          <table:table-cell office:value-type="string" table:number-columns-spanned="1" table:number-rows-spanned="2" table:style-name="ce522">
            <text:p>DEUDA VIVA 31/12/2021</text:p>
          </table:table-cell>
          <table:table-cell office:value-type="string" table:number-columns-spanned="3" table:number-rows-spanned="1" table:style-name="ce525">
            <text:p>VENCIMIENTO PREVISTO</text:p>
          </table:table-cell>
          <table:covered-table-cell table:number-columns-repeated="2"/>
          <table:table-cell table:number-columns-repeated="16379"/>
        </table:table-row>
        <table:table-row table:style-name="ro21">
          <table:covered-table-cell/>
          <table:covered-table-cell/>
          <table:table-cell office:value-type="date" office:date-value="2021-01-01T00:00:00" table:style-name="ce103">
            <text:p>ene-21</text:p>
          </table:table-cell>
          <table:table-cell office:value-type="date" office:date-value="2021-02-01T00:00:00" table:style-name="ce104">
            <text:p>feb-21</text:p>
          </table:table-cell>
          <table:table-cell office:value-type="date" office:date-value="2021-03-01T00:00:00" table:style-name="ce153">
            <text:p>mar-21</text:p>
          </table:table-cell>
          <table:table-cell table:number-columns-repeated="16379"/>
        </table:table-row>
        <table:table-row table:style-name="ro21">
          <table:table-cell office:value-type="string" table:style-name="ce105">
            <text:p>Deuda a corto plazo ( operaciones de tesorería)</text:p>
          </table:table-cell>
          <table:table-cell table:style-name="ce76"/>
          <table:table-cell table:style-name="ce100"/>
          <table:table-cell table:style-name="ce98"/>
          <table:table-cell table:style-name="ce106"/>
          <table:table-cell table:number-columns-repeated="16379"/>
        </table:table-row>
        <table:table-row table:style-name="ro21">
          <table:table-cell office:value-type="string" table:style-name="ce105">
            <text:p>Deuda a largo plazo</text:p>
          </table:table-cell>
          <table:table-cell office:value-type="float" office:value="225314.7" table:formula="of:=SUM([.B9:.B15])" table:style-name="ce280">
            <text:p>225.314,70</text:p>
          </table:table-cell>
          <table:table-cell table:style-name="ce248"/>
          <table:table-cell table:style-name="ce253"/>
          <table:table-cell table:style-name="ce409"/>
          <table:table-cell table:number-columns-repeated="16379"/>
        </table:table-row>
        <table:table-row table:style-name="ro21">
          <table:table-cell office:value-type="string" table:style-name="ce151">
            <text:p>Emisiones de deuda</text:p>
          </table:table-cell>
          <table:table-cell table:style-name="ce253"/>
          <table:table-cell table:style-name="ce251"/>
          <table:table-cell table:style-name="ce250"/>
          <table:table-cell table:style-name="ce249"/>
          <table:table-cell table:number-columns-repeated="16379"/>
        </table:table-row>
        <table:table-row table:style-name="ro21">
          <table:table-cell office:value-type="string" table:style-name="ce151">
            <text:p>Operaciones con entidades de crédito</text:p>
          </table:table-cell>
          <table:table-cell office:value-type="float" office:value="113716.55" table:formula="of:=+['3_1_ENDEUDAMIENTO_Y_AVALES'.K12]" table:style-name="ce340">
            <text:p>113.716,55</text:p>
          </table:table-cell>
          <table:table-cell office:value-type="float" office:value="2938.51" table:style-name="ce251">
            <text:p>2938,51</text:p>
          </table:table-cell>
          <table:table-cell office:value-type="float" office:value="2945.69" table:style-name="ce250">
            <text:p>2945,69</text:p>
          </table:table-cell>
          <table:table-cell office:value-type="float" office:value="2952.89" table:style-name="ce252">
            <text:p>2.952,89</text:p>
          </table:table-cell>
          <table:table-cell table:number-columns-repeated="16379"/>
        </table:table-row>
        <table:table-row table:style-name="ro21">
          <table:table-cell office:value-type="string" table:style-name="ce151">
            <text:p>Factoring sin recurso</text:p>
          </table:table-cell>
          <table:table-cell table:style-name="ce253"/>
          <table:table-cell table:style-name="ce251"/>
          <table:table-cell table:style-name="ce250"/>
          <table:table-cell table:style-name="ce249"/>
          <table:table-cell table:number-columns-repeated="16379"/>
        </table:table-row>
        <table:table-row table:style-name="ro21">
          <table:table-cell office:value-type="string" table:style-name="ce151">
            <text:p>Deuda con Administraciones Públicas (FFEL) (1)</text:p>
          </table:table-cell>
          <table:table-cell table:style-name="ce264"/>
          <table:table-cell table:style-name="ce254"/>
          <table:table-cell table:style-name="ce250"/>
          <table:table-cell table:style-name="ce252"/>
          <table:table-cell table:number-columns-repeated="16379"/>
        </table:table-row>
        <table:table-row table:style-name="ro21">
          <table:table-cell office:value-type="string" table:style-name="ce151">
            <text:p>Arrendamiento financiero</text:p>
          </table:table-cell>
          <table:table-cell table:style-name="ce264"/>
          <table:table-cell table:style-name="ce251"/>
          <table:table-cell table:style-name="ce250"/>
          <table:table-cell table:style-name="ce249"/>
          <table:table-cell table:number-columns-repeated="16379"/>
        </table:table-row>
        <table:table-row table:style-name="ro21">
          <table:table-cell office:value-type="string" table:style-name="ce151">
            <text:p>Asociaciones público - privadas</text:p>
          </table:table-cell>
          <table:table-cell table:style-name="ce99"/>
          <table:table-cell table:style-name="ce100"/>
          <table:table-cell table:style-name="ce98"/>
          <table:table-cell table:style-name="ce106"/>
          <table:table-cell table:number-columns-repeated="16379"/>
        </table:table-row>
        <table:table-row table:style-name="ro21">
          <table:table-cell office:value-type="string" table:style-name="ce151">
            <text:p>Pagos aplazados por operaciones con terceros</text:p>
          </table:table-cell>
          <table:table-cell table:style-name="ce99"/>
          <table:table-cell table:style-name="ce100"/>
          <table:table-cell table:style-name="ce98"/>
          <table:table-cell table:style-name="ce106"/>
          <table:table-cell table:number-columns-repeated="16379"/>
        </table:table-row>
        <table:table-row table:style-name="ro21">
          <table:table-cell office:value-type="string" table:style-name="ce151">
            <text:p>Otras operaciones de crédito</text:p>
          </table:table-cell>
          <table:table-cell office:value-type="float" office:value="111598.15" table:formula="of:=+['3_1_ENDEUDAMIENTO_Y_AVALES'.K13]+['3_1_ENDEUDAMIENTO_Y_AVALES'.K14]" table:style-name="ce341">
            <text:p>111.598,15</text:p>
          </table:table-cell>
          <table:table-cell table:style-name="ce100"/>
          <table:table-cell table:style-name="ce98"/>
          <table:table-cell table:style-name="ce106"/>
          <table:table-cell table:number-columns-repeated="16379"/>
        </table:table-row>
        <table:table-row table:style-name="ro23">
          <table:table-cell office:value-type="string" table:style-name="ce205">
            <text:p>TOTAL DEUDA VIVA PDE</text:p>
          </table:table-cell>
          <table:table-cell table:style-name="ce279"/>
          <table:table-cell table:style-name="ce206"/>
          <table:table-cell table:style-name="ce207"/>
          <table:table-cell table:style-name="ce20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4">
            <text:p>(1) En las deudas con las Administraciones Públicas únicamente se incluirán los préstamos con el Fondo de Financiación a Entidades Locale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_3_VENCIMIENTO_DEUDA" table:style-name="ta11">
        <table:table-column table:style-name="co44" table:default-cell-style-name="ce1"/>
        <table:table-column table:style-name="co48" table:number-columns-repeated="9" table:default-cell-style-name="ce1"/>
        <table:table-column table:style-name="co47" table:default-cell-style-name="ce1"/>
        <table:table-column table:style-name="co1" table:number-columns-repeated="16373" table:default-cell-style-name="ce1"/>
        <table:table-row table:style-name="ro40">
          <table:table-cell office:value-type="string" table:number-columns-spanned="10" table:number-rows-spanned="1" table:style-name="ce472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1" table:style-name="ce211">
            <text:p>2021</text:p>
          </table:table-cell>
          <table:table-cell table:number-columns-repeated="16373"/>
        </table:table-row>
        <table:table-row table:style-name="ro21">
          <table:table-cell office:value-type="string" table:number-columns-spanned="10" table:number-rows-spanned="1" table:style-name="ce479">
            <text:p>EMPRESA PÚBLICA: MERCAHIERRO S.A.U.</text:p>
          </table:table-cell>
          <table:covered-table-cell table:number-columns-repeated="9"/>
          <table:table-cell office:value-type="string" table:style-name="ce212">
            <text:p>ENDEUDAMIENTO</text:p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623">
            <text:p><text:s/>PERFIL DE VENCIMIENTO DE LA DEUDA EN LOS PRÓXIMOS 10 AÑOS<text:s/>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531">
            <text:p>CONCEPTO</text:p>
          </table:table-cell>
          <table:table-cell office:value-type="string" table:number-columns-spanned="10" table:number-rows-spanned="1" table:style-name="ce531">
            <text:p>Vencimientos previstos en el ejercicio (incluyendo las operaciones que se prevean realizar hasta el 31/12/2021)</text:p>
          </table:table-cell>
          <table:covered-table-cell table:number-columns-repeated="9"/>
          <table:table-cell table:number-columns-repeated="16373"/>
        </table:table-row>
        <table:table-row table:style-name="ro23">
          <table:covered-table-cell/>
          <table:table-cell office:value-type="float" office:value="2021" table:style-name="ce416">
            <text:p>2021</text:p>
          </table:table-cell>
          <table:table-cell office:value-type="float" office:value="2022" table:style-name="ce416">
            <text:p>2022</text:p>
          </table:table-cell>
          <table:table-cell office:value-type="float" office:value="2023" table:style-name="ce416">
            <text:p>2023</text:p>
          </table:table-cell>
          <table:table-cell office:value-type="float" office:value="2024" table:style-name="ce416">
            <text:p>2024</text:p>
          </table:table-cell>
          <table:table-cell office:value-type="float" office:value="2025" table:style-name="ce416">
            <text:p>2025</text:p>
          </table:table-cell>
          <table:table-cell office:value-type="float" office:value="2026" table:style-name="ce416">
            <text:p>2026</text:p>
          </table:table-cell>
          <table:table-cell office:value-type="float" office:value="2027" table:style-name="ce416">
            <text:p>2027</text:p>
          </table:table-cell>
          <table:table-cell office:value-type="float" office:value="2028" table:style-name="ce416">
            <text:p>2028</text:p>
          </table:table-cell>
          <table:table-cell office:value-type="float" office:value="2029" table:style-name="ce416">
            <text:p>2029</text:p>
          </table:table-cell>
          <table:table-cell office:value-type="float" office:value="2030" table:style-name="ce416">
            <text:p>2030</text:p>
          </table:table-cell>
          <table:table-cell table:number-columns-repeated="16373"/>
        </table:table-row>
        <table:table-row table:style-name="ro21">
          <table:table-cell office:value-type="string" table:style-name="ce417">
            <text:p>Emisiones de deuda</text:p>
          </table:table-cell>
          <table:table-cell table:style-name="ce411"/>
          <table:table-cell table:number-columns-repeated="5" table:style-name="ce412"/>
          <table:table-cell table:number-columns-repeated="2" table:style-name="ce413"/>
          <table:table-cell table:style-name="ce414"/>
          <table:table-cell table:style-name="ce415"/>
          <table:table-cell table:number-columns-repeated="16373"/>
        </table:table-row>
        <table:table-row table:style-name="ro21">
          <table:table-cell office:value-type="string" table:style-name="ce418">
            <text:p>Operaciones con entidades de crédito</text:p>
          </table:table-cell>
          <table:table-cell office:value-type="float" office:value="35739.729999999996" table:style-name="ce420">
            <text:p>35.739,73</text:p>
          </table:table-cell>
          <table:table-cell office:value-type="float" office:value="36801.459999999992" table:style-name="ce243">
            <text:p>36.801,46</text:p>
          </table:table-cell>
          <table:table-cell office:value-type="float" office:value="37894.720000000001" table:style-name="ce243">
            <text:p>37.894,72</text:p>
          </table:table-cell>
          <table:table-cell office:value-type="float" office:value="39020.370000000003" table:style-name="ce243">
            <text:p>39.020,37</text:p>
          </table:table-cell>
          <table:table-cell table:number-columns-repeated="4" table:style-name="ce243"/>
          <table:table-cell table:style-name="ce245"/>
          <table:table-cell table:style-name="ce410"/>
          <table:table-cell table:number-columns-repeated="16373"/>
        </table:table-row>
        <table:table-row table:style-name="ro21">
          <table:table-cell office:value-type="string" table:style-name="ce418">
            <text:p>Factoring sin recurso</text:p>
          </table:table-cell>
          <table:table-cell table:style-name="ce420"/>
          <table:table-cell table:number-columns-repeated="3" table:style-name="ce243"/>
          <table:table-cell table:number-columns-repeated="2" table:style-name="ce244"/>
          <table:table-cell table:number-columns-repeated="2" table:style-name="ce255"/>
          <table:table-cell table:style-name="ce245"/>
          <table:table-cell table:style-name="ce246"/>
          <table:table-cell table:number-columns-repeated="16373"/>
        </table:table-row>
        <table:table-row table:style-name="ro21">
          <table:table-cell office:value-type="string" table:style-name="ce418">
            <text:p>Deuda con Administraciones Públicas (1)</text:p>
          </table:table-cell>
          <table:table-cell table:style-name="ce420"/>
          <table:table-cell table:number-columns-repeated="3" table:style-name="ce243"/>
          <table:table-cell table:number-columns-repeated="2" table:style-name="ce244"/>
          <table:table-cell table:number-columns-repeated="2" table:style-name="ce255"/>
          <table:table-cell table:style-name="ce245"/>
          <table:table-cell table:style-name="ce246"/>
          <table:table-cell table:number-columns-repeated="16373"/>
        </table:table-row>
        <table:table-row table:style-name="ro21">
          <table:table-cell office:value-type="string" table:style-name="ce418">
            <text:p>Arrendamiento financiero</text:p>
          </table:table-cell>
          <table:table-cell table:style-name="ce421"/>
          <table:table-cell table:number-columns-repeated="5" table:style-name="ce256"/>
          <table:table-cell table:number-columns-repeated="2" table:style-name="ce257"/>
          <table:table-cell table:style-name="ce245"/>
          <table:table-cell table:style-name="ce246"/>
          <table:table-cell table:number-columns-repeated="16373"/>
        </table:table-row>
        <table:table-row table:style-name="ro21">
          <table:table-cell office:value-type="string" table:style-name="ce418">
            <text:p>Asociaciones público - privadas</text:p>
          </table:table-cell>
          <table:table-cell table:style-name="ce421"/>
          <table:table-cell table:number-columns-repeated="5" table:style-name="ce256"/>
          <table:table-cell table:number-columns-repeated="2" table:style-name="ce257"/>
          <table:table-cell table:style-name="ce245"/>
          <table:table-cell table:style-name="ce246"/>
          <table:table-cell table:number-columns-repeated="16373"/>
        </table:table-row>
        <table:table-row table:style-name="ro21">
          <table:table-cell office:value-type="string" table:style-name="ce418">
            <text:p>Pagos aplazados por operaciones con terceros</text:p>
          </table:table-cell>
          <table:table-cell table:style-name="ce421"/>
          <table:table-cell table:number-columns-repeated="5" table:style-name="ce256"/>
          <table:table-cell table:number-columns-repeated="2" table:style-name="ce258"/>
          <table:table-cell table:style-name="ce256"/>
          <table:table-cell table:style-name="ce259"/>
          <table:table-cell table:number-columns-repeated="16373"/>
        </table:table-row>
        <table:table-row table:style-name="ro23">
          <table:table-cell office:value-type="string" table:style-name="ce419">
            <text:p>Otras operaciones de crédito</text:p>
          </table:table-cell>
          <table:table-cell office:value-type="float" office:value="22139.63" table:style-name="ce422">
            <text:p>22.139,63</text:p>
          </table:table-cell>
          <table:table-cell office:value-type="float" office:value="22139.63" table:style-name="ce260">
            <text:p>22.139,63</text:p>
          </table:table-cell>
          <table:table-cell office:value-type="float" office:value="22139.63" table:formula="of:=+[.C13]" table:style-name="ce260">
            <text:p>22.139,63</text:p>
          </table:table-cell>
          <table:table-cell office:value-type="float" office:value="22139.63" table:formula="of:=+[.D13]" table:style-name="ce260">
            <text:p>22.139,63</text:p>
          </table:table-cell>
          <table:table-cell office:value-type="float" office:value="22139.63" table:formula="of:=+[.E13]" table:style-name="ce261">
            <text:p>22.139,63</text:p>
          </table:table-cell>
          <table:table-cell office:value-type="float" office:value="22139.63" table:formula="of:=+[.F13]" table:style-name="ce261">
            <text:p>22.139,63</text:p>
          </table:table-cell>
          <table:table-cell table:number-columns-repeated="2" table:style-name="ce261"/>
          <table:table-cell table:style-name="ce262"/>
          <table:table-cell table:style-name="ce26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4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4_1_PERSONAL" table:style-name="ta12">
        <table:table-column table:style-name="co49" table:default-cell-style-name="ce1"/>
        <table:table-column table:style-name="co1" table:number-columns-repeated="2" table:default-cell-style-name="ce1"/>
        <table:table-column table:style-name="co50" table:default-cell-style-name="ce1"/>
        <table:table-column table:style-name="co51" table:default-cell-style-name="ce32"/>
        <table:table-column table:style-name="co52" table:default-cell-style-name="ce32"/>
        <table:table-column table:style-name="co53" table:default-cell-style-name="ce32"/>
        <table:table-column table:style-name="co54" table:default-cell-style-name="ce32"/>
        <table:table-column table:style-name="co55" table:default-cell-style-name="ce32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60" table:default-cell-style-name="ce1"/>
        <table:table-column table:style-name="co61" table:default-cell-style-name="ce1"/>
        <table:table-column table:style-name="co28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" table:number-columns-repeated="16362" table:default-cell-style-name="ce1"/>
        <table:table-row table:style-name="ro34">
          <table:table-cell office:value-type="string" table:number-columns-spanned="17" table:number-rows-spanned="1" table:style-name="ce472">
            <text:p>PRESUPUESTO GENERAL DEL CABILDO INSULAR DE EL HIERRO <text:s text:c="219"/>PERSONAL<text:s text:c="127"/></text:p>
          </table:table-cell>
          <table:covered-table-cell table:number-columns-repeated="16"/>
          <table:table-cell office:value-type="float" office:value="2021" table:style-name="ce211">
            <text:p>2021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18">
          <table:table-cell office:value-type="string" table:number-columns-spanned="17" table:number-rows-spanned="1" table:style-name="ce548">
            <text:p>EMPRESA PÚBLICA: MERCAHIERRO S.A.U.</text:p>
          </table:table-cell>
          <table:covered-table-cell table:number-columns-repeated="16"/>
          <table:table-cell office:value-type="string" table:style-name="ce212">
            <text:p>PERSONAL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6">
          <table:table-cell office:value-type="string" table:number-columns-spanned="18" table:number-rows-spanned="1" table:style-name="ce635">
            <text:p>PLANTILLA DE PERSONAL<text:s/></text:p>
          </table:table-cell>
          <table:covered-table-cell table:number-columns-repeated="17"/>
          <table:table-cell table:style-name="ce110"/>
          <table:table-cell table:style-name="ce109"/>
          <table:table-cell table:number-columns-repeated="16364" table:style-name="ce1"/>
        </table:table-row>
        <table:table-row table:style-name="ro41">
          <table:table-cell office:value-type="string" table:number-columns-spanned="1" table:number-rows-spanned="14" table:style-name="ce625">
            <text:p>PERSONAL FIJO</text:p>
          </table:table-cell>
          <table:table-cell office:value-type="string" table:number-columns-spanned="3" table:number-rows-spanned="2" table:style-name="ce633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558">
            <text:p>EJERCICIO</text:p>
          </table:table-cell>
          <table:table-cell office:value-type="string" table:number-columns-spanned="1" table:number-rows-spanned="2" table:style-name="ce563">
            <text:p>Nº</text:p>
            <text:p>Total</text:p>
          </table:table-cell>
          <table:table-cell office:value-type="string" table:number-columns-spanned="1" table:number-rows-spanned="2" table:style-name="ce563">
            <text:p>Nº</text:p>
            <text:p>Medio</text:p>
          </table:table-cell>
          <table:table-cell office:value-type="string" table:number-columns-spanned="1" table:number-rows-spanned="2" table:style-name="ce565">
            <text:p>Altas</text:p>
          </table:table-cell>
          <table:table-cell office:value-type="string" table:number-columns-spanned="1" table:number-rows-spanned="2" table:style-name="ce565">
            <text:p>Bajas</text:p>
          </table:table-cell>
          <table:table-cell office:value-type="string" table:number-columns-spanned="3" table:number-rows-spanned="1" table:style-name="ce560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560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634">
            <text:p>TOTAL</text:p>
          </table:table-cell>
          <table:covered-table-cell table:number-columns-repeated="2"/>
          <table:table-cell table:style-name="ce109"/>
          <table:table-cell table:style-name="ce111"/>
          <table:table-cell table:number-columns-spanned="2" table:number-rows-spanned="1" table:style-name="ce557"/>
          <table:covered-table-cell/>
          <table:table-cell table:number-columns-repeated="16362" table:style-name="ce1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IMPORTE</text:p>
          </table:table-cell>
          <table:table-cell office:value-type="string" table:style-name="ce154">
            <text:p>INCREMENTO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IMPORTE</text:p>
          </table:table-cell>
          <table:table-cell office:value-type="string" table:style-name="ce154">
            <text:p>INCREMENTO</text:p>
          </table:table-cell>
          <table:table-cell office:value-type="string" table:style-name="ce154">
            <text:p>%</text:p>
          </table:table-cell>
          <table:table-cell office:value-type="string" table:style-name="ce112">
            <text:p>RET + SS</text:p>
          </table:table-cell>
          <table:table-cell office:value-type="string" table:style-name="ce112">
            <text:p>INCREM</text:p>
          </table:table-cell>
          <table:table-cell office:value-type="string" table:style-name="ce155">
            <text:p>%</text:p>
          </table:table-cell>
          <table:table-cell table:number-columns-repeated="2" table:style-name="ce109"/>
          <table:table-cell table:number-columns-repeated="2" table:style-name="ce33"/>
          <table:table-cell table:number-columns-repeated="16362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636">
            <text:p>RESPONSABLE ADMVO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1" table:style-name="ce343">
            <text:p>1</text:p>
          </table:table-cell>
          <table:table-cell table:number-columns-repeated="3" table:style-name="ce343"/>
          <table:table-cell office:value-type="float" office:value="23843.88" table:style-name="ce344">
            <text:p>23.843,88</text:p>
          </table:table-cell>
          <table:table-cell table:style-name="ce344"/>
          <table:table-cell table:style-name="ce345"/>
          <table:table-cell office:value-type="float" office:value="7987.5599999999995" table:formula="of:=665.63*12" table:style-name="ce344">
            <text:p>7.987,56</text:p>
          </table:table-cell>
          <table:table-cell table:style-name="ce344"/>
          <table:table-cell table:style-name="ce345"/>
          <table:table-cell office:value-type="float" office:value="31831.440000000002" table:formula="of:=[.J6]+[.M6]" table:style-name="ce344">
            <text:p>31.831,44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table:number-columns-spanned="3" table:number-rows-spanned="1" table:style-name="ce631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23843.88" table:style-name="ce268">
            <text:p>23.843,88</text:p>
          </table:table-cell>
          <table:table-cell office:value-type="float" office:value="0" table:formula="of:=[.J7]-[.J6]" table:style-name="ce268">
            <text:p>0,00</text:p>
          </table:table-cell>
          <table:table-cell office:value-type="percentage" office:value="0" table:formula="of:=[.K7]/[.J6]" table:style-name="ce270">
            <text:p>0,00%</text:p>
          </table:table-cell>
          <table:table-cell office:value-type="float" office:value="7987.5599999999995" table:formula="of:=+[.M6]" table:style-name="ce268">
            <text:p>7.987,56</text:p>
          </table:table-cell>
          <table:table-cell office:value-type="float" office:value="0" table:formula="of:=[.M7]-[.M6]" table:style-name="ce268">
            <text:p>0,00</text:p>
          </table:table-cell>
          <table:table-cell office:value-type="percentage" office:value="0" table:formula="of:=[.N7]/[.M6]" table:style-name="ce270">
            <text:p>0,00%</text:p>
          </table:table-cell>
          <table:table-cell office:value-type="float" office:value="31831.440000000002" table:formula="of:=[.J7]+[.M7]" table:style-name="ce268">
            <text:p>31.831,44</text:p>
          </table:table-cell>
          <table:table-cell office:value-type="float" office:value="0" table:formula="of:=[.P7]-[.P6]" table:style-name="ce268">
            <text:p>0,00</text:p>
          </table:table-cell>
          <table:table-cell office:value-type="percentage" office:value="0" table:formula="of:=[.Q7]/[.P6]" table:style-name="ce274">
            <text:p>0,0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637">
            <text:p>AUXILIAR ADMINISTRATIVO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1" table:style-name="ce343">
            <text:p>1</text:p>
          </table:table-cell>
          <table:table-cell table:number-columns-repeated="3" table:style-name="ce343"/>
          <table:table-cell office:value-type="float" office:value="22272.84" table:style-name="ce344">
            <text:p>22.272,84</text:p>
          </table:table-cell>
          <table:table-cell table:style-name="ce344"/>
          <table:table-cell table:style-name="ce345"/>
          <table:table-cell office:value-type="float" office:value="6993.5999999999995" table:formula="of:=582.8*12" table:style-name="ce344">
            <text:p>6.993,60</text:p>
          </table:table-cell>
          <table:table-cell table:style-name="ce344"/>
          <table:table-cell table:style-name="ce345"/>
          <table:table-cell office:value-type="float" office:value="29266.44" table:formula="of:=[.J8]+[.M8]" table:style-name="ce344">
            <text:p>29.266,44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table:number-columns-spanned="3" table:number-rows-spanned="1" table:style-name="ce631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22272.84" table:style-name="ce268">
            <text:p>22.272,84</text:p>
          </table:table-cell>
          <table:table-cell office:value-type="float" office:value="0" table:formula="of:=[.J9]-[.J8]" table:style-name="ce268">
            <text:p>0,00</text:p>
          </table:table-cell>
          <table:table-cell office:value-type="percentage" office:value="0" table:formula="of:=[.K9]/[.J8]" table:style-name="ce270">
            <text:p>0,00%</text:p>
          </table:table-cell>
          <table:table-cell office:value-type="float" office:value="6993.5999999999995" table:formula="of:=+[.M8]" table:style-name="ce268">
            <text:p>6.993,60</text:p>
          </table:table-cell>
          <table:table-cell office:value-type="float" office:value="0" table:formula="of:=[.M9]-[.M8]" table:style-name="ce268">
            <text:p>0,00</text:p>
          </table:table-cell>
          <table:table-cell office:value-type="percentage" office:value="0" table:formula="of:=[.N9]/[.M8]" table:style-name="ce270">
            <text:p>0,00%</text:p>
          </table:table-cell>
          <table:table-cell office:value-type="float" office:value="29266.44" table:formula="of:=[.J9]+[.M9]" table:style-name="ce268">
            <text:p>29.266,44</text:p>
          </table:table-cell>
          <table:table-cell office:value-type="float" office:value="0" table:formula="of:=[.P9]-[.P8]" table:style-name="ce268">
            <text:p>0,00</text:p>
          </table:table-cell>
          <table:table-cell office:value-type="percentage" office:value="0" table:formula="of:=[.Q9]/[.P8]" table:style-name="ce274">
            <text:p>0,0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636">
            <text:p>RESPONSABLE ALMACÉN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1" table:style-name="ce343">
            <text:p>1</text:p>
          </table:table-cell>
          <table:table-cell table:number-columns-repeated="3" table:style-name="ce343"/>
          <table:table-cell office:value-type="float" office:value="20322.96" table:style-name="ce344">
            <text:p>20.322,96</text:p>
          </table:table-cell>
          <table:table-cell table:style-name="ce344"/>
          <table:table-cell table:style-name="ce345"/>
          <table:table-cell office:value-type="float" office:value="6381.48" table:formula="of:=531.79*12" table:style-name="ce344">
            <text:p>6.381,48</text:p>
          </table:table-cell>
          <table:table-cell table:style-name="ce344"/>
          <table:table-cell table:style-name="ce345"/>
          <table:table-cell office:value-type="float" office:value="26704.44" table:formula="of:=[.J10]+[.M10]" table:style-name="ce344">
            <text:p>26.704,44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table:number-columns-spanned="3" table:number-rows-spanned="1" table:style-name="ce631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20322.96" table:style-name="ce268">
            <text:p>20.322,96</text:p>
          </table:table-cell>
          <table:table-cell office:value-type="float" office:value="0" table:formula="of:=[.J11]-[.J10]" table:style-name="ce268">
            <text:p>0,00</text:p>
          </table:table-cell>
          <table:table-cell office:value-type="percentage" office:value="0" table:formula="of:=[.K11]/[.J10]" table:style-name="ce270">
            <text:p>0,00%</text:p>
          </table:table-cell>
          <table:table-cell office:value-type="float" office:value="6381.48" table:formula="of:=531.79*12" table:style-name="ce268">
            <text:p>6.381,48</text:p>
          </table:table-cell>
          <table:table-cell office:value-type="float" office:value="0" table:formula="of:=[.M11]-[.M10]" table:style-name="ce268">
            <text:p>0,00</text:p>
          </table:table-cell>
          <table:table-cell office:value-type="percentage" office:value="0" table:formula="of:=[.N11]/[.M10]" table:style-name="ce270">
            <text:p>0,00%</text:p>
          </table:table-cell>
          <table:table-cell office:value-type="float" office:value="26704.44" table:formula="of:=[.J11]+[.M11]" table:style-name="ce268">
            <text:p>26.704,44</text:p>
          </table:table-cell>
          <table:table-cell office:value-type="float" office:value="0" table:formula="of:=[.P11]-[.P10]" table:style-name="ce268">
            <text:p>0,00</text:p>
          </table:table-cell>
          <table:table-cell office:value-type="percentage" office:value="0" table:formula="of:=[.Q11]/[.P10]" table:style-name="ce274">
            <text:p>0,0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covered-table-cell/>
          <table:table-cell office:value-type="string" table:number-columns-spanned="3" table:number-rows-spanned="1" table:style-name="ce632">
            <text:p>ENCARGADO ALMACEN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1" table:style-name="ce343">
            <text:p>1</text:p>
          </table:table-cell>
          <table:table-cell table:number-columns-repeated="3" table:style-name="ce343"/>
          <table:table-cell office:value-type="float" office:value="20053.920000000002" table:style-name="ce344">
            <text:p>20.053,92</text:p>
          </table:table-cell>
          <table:table-cell table:style-name="ce344"/>
          <table:table-cell table:style-name="ce345"/>
          <table:table-cell office:value-type="float" office:value="6483.7199999999993" table:formula="of:=540.31*12" table:style-name="ce344">
            <text:p>6.483,72</text:p>
          </table:table-cell>
          <table:table-cell table:style-name="ce344"/>
          <table:table-cell table:style-name="ce345"/>
          <table:table-cell office:value-type="float" office:value="26537.64" table:formula="of:=[.J12]+[.M12]" table:style-name="ce344">
            <text:p>26.537,64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style-name="ce35"/>
          <table:table-cell table:number-columns-repeated="16361" table:style-name="ce1"/>
        </table:table-row>
        <table:table-row table:style-name="ro21">
          <table:covered-table-cell/>
          <table:table-cell table:number-columns-spanned="3" table:number-rows-spanned="1" table:style-name="ce631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20053.920000000002" table:style-name="ce268">
            <text:p>20.053,92</text:p>
          </table:table-cell>
          <table:table-cell office:value-type="float" office:value="0" table:formula="of:=[.J13]-[.J12]" table:style-name="ce268">
            <text:p>0,00</text:p>
          </table:table-cell>
          <table:table-cell office:value-type="percentage" office:value="0" table:formula="of:=[.K13]/[.J12]" table:style-name="ce270">
            <text:p>0,00%</text:p>
          </table:table-cell>
          <table:table-cell office:value-type="float" office:value="6483.7199999999993" table:formula="of:=540.31*12" table:style-name="ce268">
            <text:p>6.483,72</text:p>
          </table:table-cell>
          <table:table-cell office:value-type="float" office:value="0" table:formula="of:=[.M13]-[.M12]" table:style-name="ce268">
            <text:p>0,00</text:p>
          </table:table-cell>
          <table:table-cell office:value-type="percentage" office:value="0" table:formula="of:=[.N13]/[.M12]" table:style-name="ce270">
            <text:p>0,00%</text:p>
          </table:table-cell>
          <table:table-cell office:value-type="float" office:value="26537.64" table:formula="of:=[.J13]+[.M13]" table:style-name="ce268">
            <text:p>26.537,64</text:p>
          </table:table-cell>
          <table:table-cell office:value-type="float" office:value="0" table:formula="of:=[.P13]-[.P12]" table:style-name="ce268">
            <text:p>0,00</text:p>
          </table:table-cell>
          <table:table-cell office:value-type="percentage" office:value="0" table:formula="of:=[.Q13]/[.P12]" table:style-name="ce274">
            <text:p>0,0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21">
          <table:covered-table-cell/>
          <table:table-cell office:value-type="string" table:number-columns-spanned="3" table:number-rows-spanned="1" table:style-name="ce632">
            <text:p>PEÓN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1" table:style-name="ce343">
            <text:p>1</text:p>
          </table:table-cell>
          <table:table-cell table:number-columns-repeated="3" table:style-name="ce343"/>
          <table:table-cell office:value-type="float" office:value="21236.760000000002" table:style-name="ce344">
            <text:p>21.236,76</text:p>
          </table:table-cell>
          <table:table-cell table:style-name="ce344"/>
          <table:table-cell table:style-name="ce345"/>
          <table:table-cell office:value-type="float" office:value="7029.5999999999995" table:formula="of:=585.8*12" table:style-name="ce344">
            <text:p>7.029,60</text:p>
          </table:table-cell>
          <table:table-cell table:style-name="ce344"/>
          <table:table-cell table:style-name="ce345"/>
          <table:table-cell office:value-type="float" office:value="28266.36" table:formula="of:=[.J14]+[.M14]" table:style-name="ce344">
            <text:p>28.266,36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21">
          <table:covered-table-cell/>
          <table:table-cell table:number-columns-spanned="3" table:number-rows-spanned="1" table:style-name="ce631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21236.760000000002" table:style-name="ce268">
            <text:p>21.236,76</text:p>
          </table:table-cell>
          <table:table-cell office:value-type="float" office:value="0" table:formula="of:=[.J15]-[.J14]" table:style-name="ce268">
            <text:p>0,00</text:p>
          </table:table-cell>
          <table:table-cell office:value-type="percentage" office:value="0" table:formula="of:=[.K15]/[.J14]" table:style-name="ce270">
            <text:p>0,00%</text:p>
          </table:table-cell>
          <table:table-cell office:value-type="float" office:value="7029.5999999999995" table:formula="of:=585.8*12" table:style-name="ce268">
            <text:p>7.029,60</text:p>
          </table:table-cell>
          <table:table-cell office:value-type="float" office:value="0" table:formula="of:=[.M15]-[.M14]" table:style-name="ce268">
            <text:p>0,00</text:p>
          </table:table-cell>
          <table:table-cell office:value-type="percentage" office:value="0" table:formula="of:=[.N15]/[.M14]" table:style-name="ce270">
            <text:p>0,00%</text:p>
          </table:table-cell>
          <table:table-cell office:value-type="float" office:value="28266.36" table:formula="of:=[.J15]+[.M15]" table:style-name="ce268">
            <text:p>28.266,36</text:p>
          </table:table-cell>
          <table:table-cell office:value-type="float" office:value="0" table:formula="of:=[.P15]-[.P14]" table:style-name="ce268">
            <text:p>0,00</text:p>
          </table:table-cell>
          <table:table-cell office:value-type="percentage" office:value="0" table:formula="of:=[.Q15]/[.P14]" table:style-name="ce274">
            <text:p>0,0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21">
          <table:covered-table-cell/>
          <table:table-cell office:value-type="string" table:number-columns-spanned="3" table:number-rows-spanned="1" table:style-name="ce636">
            <text:p>PEÓN ALMACÉN</text:p>
          </table:table-cell>
          <table:covered-table-cell table:number-columns-repeated="2"/>
          <table:table-cell office:value-type="string" table:style-name="ce355">
            <text:p>Est. 2020</text:p>
          </table:table-cell>
          <table:table-cell office:value-type="float" office:value="2" table:style-name="ce343">
            <text:p>2</text:p>
          </table:table-cell>
          <table:table-cell table:number-columns-repeated="3" table:style-name="ce343"/>
          <table:table-cell office:value-type="float" office:value="29533.199999999997" table:style-name="ce344">
            <text:p>29.533,20</text:p>
          </table:table-cell>
          <table:table-cell table:style-name="ce344"/>
          <table:table-cell table:style-name="ce345"/>
          <table:table-cell office:value-type="float" office:value="9813.24" table:style-name="ce344">
            <text:p>9.813,24</text:p>
          </table:table-cell>
          <table:table-cell table:style-name="ce344"/>
          <table:table-cell table:style-name="ce345"/>
          <table:table-cell office:value-type="float" office:value="39346.439999999995" table:style-name="ce344">
            <text:p>39.346,44</text:p>
          </table:table-cell>
          <table:table-cell table:style-name="ce344"/>
          <table:table-cell table:style-name="ce346"/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3">
          <table:covered-table-cell/>
          <table:table-cell table:number-columns-spanned="3" table:number-rows-spanned="1" table:style-name="ce638"/>
          <table:covered-table-cell table:number-columns-repeated="2"/>
          <table:table-cell office:value-type="string" table:style-name="ce357">
            <text:p>Prev. 2021</text:p>
          </table:table-cell>
          <table:table-cell office:value-type="float" office:value="2" table:style-name="ce266">
            <text:p>2</text:p>
          </table:table-cell>
          <table:table-cell table:number-columns-repeated="3" table:style-name="ce266"/>
          <table:table-cell office:value-type="float" office:value="36693.839999999997" table:style-name="ce269">
            <text:p>36.693,84</text:p>
          </table:table-cell>
          <table:table-cell office:value-type="float" office:value="7160.6399999999994" table:formula="of:=[.J17]-[.J16]" table:style-name="ce269">
            <text:p>7.160,64</text:p>
          </table:table-cell>
          <table:table-cell office:value-type="percentage" office:value="0.24246068831010525" table:formula="of:=[.K17]/[.J16]" table:style-name="ce273">
            <text:p>24,25%</text:p>
          </table:table-cell>
          <table:table-cell office:value-type="float" office:value="12212.04" table:style-name="ce269">
            <text:p>12.212,04</text:p>
          </table:table-cell>
          <table:table-cell office:value-type="float" office:value="2398.8000000000011" table:style-name="ce269">
            <text:p>2.398,80</text:p>
          </table:table-cell>
          <table:table-cell office:value-type="percentage" office:value="0.24444525966958935" table:style-name="ce273">
            <text:p>24,44%</text:p>
          </table:table-cell>
          <table:table-cell office:value-type="float" office:value="48905.88" table:style-name="ce269">
            <text:p>48.905,88</text:p>
          </table:table-cell>
          <table:table-cell office:value-type="float" office:value="9559.4400000000023" table:formula="of:=[.P17]-[.P16]" table:style-name="ce269">
            <text:p>9.559,44</text:p>
          </table:table-cell>
          <table:table-cell office:value-type="percentage" office:value="0.24295565240463948" table:formula="of:=[.Q17]/[.P16]" table:style-name="ce278">
            <text:p>24,30%</text:p>
          </table:table-cell>
          <table:table-cell table:style-name="ce109"/>
          <table:table-cell table:style-name="ce113"/>
          <table:table-cell table:style-name="ce33"/>
          <table:table-cell table:style-name="ce34"/>
          <table:table-cell table:number-columns-repeated="16362" table:style-name="ce1"/>
        </table:table-row>
        <table:table-row table:style-name="ro21">
          <table:table-cell office:value-type="string" table:number-columns-spanned="4" table:number-rows-spanned="2" table:style-name="ce627">
            <text:p>TOTAL:</text:p>
          </table:table-cell>
          <table:covered-table-cell table:number-columns-repeated="3"/>
          <table:table-cell office:value-type="string" table:style-name="ce342">
            <text:p>Est. 2020</text:p>
          </table:table-cell>
          <table:table-cell office:value-type="float" office:value="7" table:formula="of:=+[.F6]+[.F8]+[.F10]+[.F12]+[.F14]+[.F16]" table:style-name="ce296">
            <text:p>7</text:p>
          </table:table-cell>
          <table:table-cell table:number-columns-repeated="3" table:style-name="ce275"/>
          <table:table-cell office:value-type="float" office:value="137263.56" table:formula="of:=+[.J6]+[.J8]+[.J10]+[.J12]+[.J14]+[.J16]" table:style-name="ce276">
            <text:p>137.263,56</text:p>
          </table:table-cell>
          <table:table-cell table:style-name="ce276"/>
          <table:table-cell office:value-type="percentage" office:value="0" table:formula="of:=[.K18]/[.J17]" table:style-name="ce272">
            <text:p>0,00%</text:p>
          </table:table-cell>
          <table:table-cell office:value-type="float" office:value="44689.2" table:style-name="ce276">
            <text:p>44.689,20</text:p>
          </table:table-cell>
          <table:table-cell table:style-name="ce276"/>
          <table:table-cell table:style-name="ce272"/>
          <table:table-cell office:value-type="float" office:value="181952.76" table:style-name="ce276">
            <text:p>181.952,76</text:p>
          </table:table-cell>
          <table:table-cell table:style-name="ce276"/>
          <table:table-cell table:style-name="ce277"/>
          <table:table-cell table:number-columns-repeated="2" table:style-name="ce109"/>
          <table:table-cell table:number-columns-repeated="16364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267">
            <text:p>Prev. 2021</text:p>
          </table:table-cell>
          <table:table-cell office:value-type="float" office:value="7" table:formula="of:=+[.F7]+[.F9]+[.F11]+[.F13]+[.F15]+[.F17]" table:style-name="ce298">
            <text:p>7</text:p>
          </table:table-cell>
          <table:table-cell table:number-columns-repeated="3" table:style-name="ce266"/>
          <table:table-cell office:value-type="float" office:value="144424.19999999998" table:formula="of:=+[.J7]+[.J9]+[.J11]+[.J13]+[.J15]+[.J17]" table:style-name="ce269">
            <text:p>144.424,20</text:p>
          </table:table-cell>
          <table:table-cell office:value-type="float" office:value="7160.6399999999849" table:formula="of:=[.J19]-[.J18]" table:style-name="ce269">
            <text:p>7.160,64</text:p>
          </table:table-cell>
          <table:table-cell office:value-type="percentage" office:value="5.2167086443044207E-2" table:formula="of:=[.K19]/[.J18]" table:style-name="ce273">
            <text:p>5,22%</text:p>
          </table:table-cell>
          <table:table-cell office:value-type="float" office:value="47088" table:style-name="ce269">
            <text:p>47.088,00</text:p>
          </table:table-cell>
          <table:table-cell office:value-type="float" office:value="2398.8000000000029" table:style-name="ce269">
            <text:p>2.398,80</text:p>
          </table:table-cell>
          <table:table-cell office:value-type="percentage" office:value="5.3677398566096574E-2" table:style-name="ce273">
            <text:p>5,37%</text:p>
          </table:table-cell>
          <table:table-cell office:value-type="float" office:value="191512.2" table:style-name="ce269">
            <text:p>191.512,20</text:p>
          </table:table-cell>
          <table:table-cell office:value-type="float" office:value="9559.4400000000023" table:formula="of:=[.P19]-[.P18]" table:style-name="ce269">
            <text:p>9.559,44</text:p>
          </table:table-cell>
          <table:table-cell office:value-type="percentage" office:value="5.2538032399178786E-2" table:formula="of:=[.Q19]/[.P18]" table:style-name="ce278">
            <text:p>5,25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23">
          <table:table-cell table:style-name="ce156"/>
          <table:table-cell table:number-columns-repeated="16" table:style-name="ce141"/>
          <table:table-cell table:style-name="ce157"/>
          <table:table-cell table:number-columns-repeated="2" table:style-name="ce109"/>
          <table:table-cell table:number-columns-repeated="16364" table:style-name="ce1"/>
        </table:table-row>
        <table:table-row table:style-name="ro41">
          <table:table-cell office:value-type="string" table:number-columns-spanned="1" table:number-rows-spanned="12" table:style-name="ce625">
            <text:p>PERSONAL</text:p>
            <text:p>CONTRATOS TEMPORALES</text:p>
          </table:table-cell>
          <table:table-cell office:value-type="string" table:number-columns-spanned="3" table:number-rows-spanned="2" table:style-name="ce633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558">
            <text:p>EJERCICIO</text:p>
          </table:table-cell>
          <table:table-cell office:value-type="string" table:number-columns-spanned="1" table:number-rows-spanned="2" table:style-name="ce563">
            <text:p>Nº</text:p>
            <text:p>Total</text:p>
          </table:table-cell>
          <table:table-cell office:value-type="string" table:number-columns-spanned="1" table:number-rows-spanned="2" table:style-name="ce563">
            <text:p>Nº</text:p>
            <text:p>Medio</text:p>
          </table:table-cell>
          <table:table-cell office:value-type="string" table:number-columns-spanned="1" table:number-rows-spanned="2" table:style-name="ce565">
            <text:p>Altas</text:p>
          </table:table-cell>
          <table:table-cell office:value-type="string" table:number-columns-spanned="1" table:number-rows-spanned="2" table:style-name="ce565">
            <text:p>Bajas</text:p>
          </table:table-cell>
          <table:table-cell office:value-type="string" table:number-columns-spanned="3" table:number-rows-spanned="1" table:style-name="ce560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560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634">
            <text:p>TOTAL</text:p>
          </table:table-cell>
          <table:covered-table-cell table:number-columns-repeated="2"/>
          <table:table-cell table:number-columns-repeated="2" table:style-name="ce109"/>
          <table:table-cell table:number-columns-repeated="16364" table:style-name="ce1"/>
        </table:table-row>
        <table:table-row table:style-name="ro4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IMPORTE</text:p>
          </table:table-cell>
          <table:table-cell office:value-type="string" table:style-name="ce154">
            <text:p>INCREMENTO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IMPORTE</text:p>
          </table:table-cell>
          <table:table-cell office:value-type="string" table:style-name="ce154">
            <text:p>INCREMENTO</text:p>
          </table:table-cell>
          <table:table-cell office:value-type="string" table:style-name="ce154">
            <text:p>%</text:p>
          </table:table-cell>
          <table:table-cell office:value-type="string" table:style-name="ce112">
            <text:p>RET + SS</text:p>
          </table:table-cell>
          <table:table-cell office:value-type="string" table:style-name="ce112">
            <text:p>INCREM</text:p>
          </table:table-cell>
          <table:table-cell office:value-type="string" table:style-name="ce155">
            <text:p>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41">
          <table:covered-table-cell/>
          <table:table-cell office:value-type="string" table:number-columns-spanned="3" table:number-rows-spanned="1" table:style-name="ce626">
            <text:p>GERENTE</text:p>
          </table:table-cell>
          <table:covered-table-cell table:number-columns-repeated="2"/>
          <table:table-cell office:value-type="string" table:style-name="ce356">
            <text:p>Est. 2020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42499.92" table:style-name="ce268">
            <text:p>42.499,92</text:p>
          </table:table-cell>
          <table:table-cell table:style-name="ce268"/>
          <table:table-cell table:style-name="ce270"/>
          <table:table-cell office:value-type="float" office:value="14747.28" table:style-name="ce268">
            <text:p>14.747,28</text:p>
          </table:table-cell>
          <table:table-cell table:style-name="ce268"/>
          <table:table-cell table:style-name="ce270"/>
          <table:table-cell office:value-type="float" office:value="57247.199999999997" table:style-name="ce268">
            <text:p>57.247,20</text:p>
          </table:table-cell>
          <table:table-cell table:style-name="ce268"/>
          <table:table-cell table:style-name="ce274"/>
          <table:table-cell table:number-columns-repeated="2" table:style-name="ce109"/>
          <table:table-cell table:number-columns-repeated="2" table:style-name="ce1"/>
          <table:table-cell office:value-type="float" office:value="950" table:formula="of:=475*2" table:style-name="ce1">
            <text:p>950</text:p>
          </table:table-cell>
          <table:table-cell table:number-columns-repeated="16361"/>
        </table:table-row>
        <table:table-row table:style-name="ro41">
          <table:covered-table-cell/>
          <table:table-cell table:number-columns-spanned="3" table:number-rows-spanned="1" table:style-name="ce626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42499.92" table:style-name="ce268">
            <text:p>42.499,92</text:p>
          </table:table-cell>
          <table:table-cell office:value-type="float" office:value="0" table:formula="of:=[.J24]-[.J23]" table:style-name="ce268">
            <text:p>0,00</text:p>
          </table:table-cell>
          <table:table-cell office:value-type="percentage" office:value="0" table:formula="of:=[.K24]/[.J23]" table:style-name="ce270">
            <text:p>0,00%</text:p>
          </table:table-cell>
          <table:table-cell office:value-type="float" office:value="14747.28" table:style-name="ce268">
            <text:p>14.747,28</text:p>
          </table:table-cell>
          <table:table-cell office:value-type="float" office:value="0" table:style-name="ce268">
            <text:p>0,00</text:p>
          </table:table-cell>
          <table:table-cell office:value-type="percentage" office:value="0" table:style-name="ce270">
            <text:p>0,00%</text:p>
          </table:table-cell>
          <table:table-cell office:value-type="float" office:value="57247.199999999997" table:style-name="ce268">
            <text:p>57.247,20</text:p>
          </table:table-cell>
          <table:table-cell office:value-type="float" office:value="0" table:style-name="ce268">
            <text:p>0,00</text:p>
          </table:table-cell>
          <table:table-cell office:value-type="percentage" office:value="0" table:style-name="ce274">
            <text:p>0,00%</text:p>
          </table:table-cell>
          <table:table-cell table:number-columns-repeated="2" table:style-name="ce109"/>
          <table:table-cell table:number-columns-repeated="2" table:style-name="ce1"/>
          <table:table-cell office:value-type="float" office:value="54.46" table:formula="of:=27.23*2" table:style-name="ce1">
            <text:p>54,46</text:p>
          </table:table-cell>
          <table:table-cell table:number-columns-repeated="16361"/>
        </table:table-row>
        <table:table-row table:style-name="ro42">
          <table:covered-table-cell/>
          <table:table-cell office:value-type="string" table:number-columns-spanned="3" table:number-rows-spanned="1" table:style-name="ce628">
            <text:p>ASESORA</text:p>
          </table:table-cell>
          <table:covered-table-cell table:number-columns-repeated="2"/>
          <table:table-cell office:value-type="string" table:style-name="ce356">
            <text:p>Est. 2020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40761" table:style-name="ce268">
            <text:p>40.761,00</text:p>
          </table:table-cell>
          <table:table-cell table:style-name="ce268"/>
          <table:table-cell table:style-name="ce270"/>
          <table:table-cell office:value-type="float" office:value="14143.920000000002" table:style-name="ce268">
            <text:p>14.143,92</text:p>
          </table:table-cell>
          <table:table-cell table:style-name="ce268"/>
          <table:table-cell table:style-name="ce270"/>
          <table:table-cell office:value-type="float" office:value="54904.92" table:style-name="ce268">
            <text:p>54.904,92</text:p>
          </table:table-cell>
          <table:table-cell table:style-name="ce268"/>
          <table:table-cell table:style-name="ce274"/>
          <table:table-cell office:value-type="float" office:value="1178.6600000000001" table:formula="of:=+[.M26]/12" table:style-name="ce109">
            <text:p>1178,66</text:p>
          </table:table-cell>
          <table:table-cell table:style-name="ce109"/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41">
          <table:covered-table-cell/>
          <table:table-cell table:number-columns-spanned="3" table:number-rows-spanned="1" table:style-name="ce624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40761" table:style-name="ce268">
            <text:p>40.761,00</text:p>
          </table:table-cell>
          <table:table-cell office:value-type="float" office:value="0" table:formula="of:=[.J26]-[.J25]" table:style-name="ce268">
            <text:p>0,00</text:p>
          </table:table-cell>
          <table:table-cell office:value-type="percentage" office:value="0" table:formula="of:=[.K26]/[.J25]" table:style-name="ce270">
            <text:p>0,00%</text:p>
          </table:table-cell>
          <table:table-cell office:value-type="float" office:value="14143.920000000002" table:style-name="ce268">
            <text:p>14.143,92</text:p>
          </table:table-cell>
          <table:table-cell office:value-type="float" office:value="0" table:style-name="ce268">
            <text:p>0,00</text:p>
          </table:table-cell>
          <table:table-cell office:value-type="percentage" office:value="0" table:style-name="ce270">
            <text:p>0,00%</text:p>
          </table:table-cell>
          <table:table-cell office:value-type="float" office:value="54904.92" table:style-name="ce268">
            <text:p>54.904,92</text:p>
          </table:table-cell>
          <table:table-cell office:value-type="float" office:value="0" table:style-name="ce268">
            <text:p>0,00</text:p>
          </table:table-cell>
          <table:table-cell office:value-type="percentage" office:value="0" table:style-name="ce274">
            <text:p>0,00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41">
          <table:covered-table-cell/>
          <table:table-cell office:value-type="string" table:number-columns-spanned="3" table:number-rows-spanned="1" table:style-name="ce628">
            <text:p>CAPATAZ</text:p>
          </table:table-cell>
          <table:covered-table-cell table:number-columns-repeated="2"/>
          <table:table-cell office:value-type="string" table:style-name="ce356">
            <text:p>Est. 2020</text:p>
          </table:table-cell>
          <table:table-cell office:value-type="float" office:value="1" table:style-name="ce265">
            <text:p>1</text:p>
          </table:table-cell>
          <table:table-cell table:number-columns-repeated="2" table:style-name="ce265"/>
          <table:table-cell office:value-type="float" office:value="1" table:style-name="ce265">
            <text:p>1</text:p>
          </table:table-cell>
          <table:table-cell office:value-type="float" office:value="8221.69" table:style-name="ce268">
            <text:p>8.221,69</text:p>
          </table:table-cell>
          <table:table-cell table:style-name="ce268"/>
          <table:table-cell table:style-name="ce270"/>
          <table:table-cell office:value-type="float" office:value="2979.71" table:style-name="ce268">
            <text:p>2.979,71</text:p>
          </table:table-cell>
          <table:table-cell table:style-name="ce268"/>
          <table:table-cell table:style-name="ce270"/>
          <table:table-cell office:value-type="float" office:value="11201.400000000001" table:style-name="ce268">
            <text:p>11.201,40</text:p>
          </table:table-cell>
          <table:table-cell table:style-name="ce268"/>
          <table:table-cell table:style-name="ce274"/>
          <table:table-cell table:number-columns-repeated="2" table:style-name="ce109"/>
          <table:table-cell table:number-columns-repeated="16364" table:style-name="ce1"/>
        </table:table-row>
        <table:table-row table:style-name="ro42">
          <table:covered-table-cell/>
          <table:table-cell table:number-columns-spanned="3" table:number-rows-spanned="1" table:style-name="ce624"/>
          <table:covered-table-cell table:number-columns-repeated="2"/>
          <table:table-cell office:value-type="string" table:style-name="ce356">
            <text:p>Prev. 2021</text:p>
          </table:table-cell>
          <table:table-cell office:value-type="float" office:value="0" table:style-name="ce265">
            <text:p>0</text:p>
          </table:table-cell>
          <table:table-cell table:number-columns-repeated="3" table:style-name="ce265"/>
          <table:table-cell office:value-type="float" office:value="0" table:style-name="ce268">
            <text:p>0,00</text:p>
          </table:table-cell>
          <table:table-cell office:value-type="float" office:value="-8221.69" table:formula="of:=[.J28]-[.J27]" table:style-name="ce268">
            <text:p>-8.221,69</text:p>
          </table:table-cell>
          <table:table-cell office:value-type="percentage" office:value="-1" table:formula="of:=[.K28]/[.J27]" table:style-name="ce270">
            <text:p>-100,00%</text:p>
          </table:table-cell>
          <table:table-cell office:value-type="float" office:value="0" table:style-name="ce268">
            <text:p>0,00</text:p>
          </table:table-cell>
          <table:table-cell office:value-type="float" office:value="-2979.71" table:style-name="ce268">
            <text:p>-2.979,71</text:p>
          </table:table-cell>
          <table:table-cell office:value-type="percentage" office:value="-1" table:style-name="ce270">
            <text:p>-100,00%</text:p>
          </table:table-cell>
          <table:table-cell office:value-type="float" office:value="0" table:style-name="ce268">
            <text:p>0,00</text:p>
          </table:table-cell>
          <table:table-cell office:value-type="float" office:value="-11201.400000000001" table:style-name="ce268">
            <text:p>-11.201,40</text:p>
          </table:table-cell>
          <table:table-cell office:value-type="percentage" office:value="-1" table:style-name="ce274">
            <text:p>-100,00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42">
          <table:covered-table-cell/>
          <table:table-cell office:value-type="string" table:number-columns-spanned="3" table:number-rows-spanned="1" table:style-name="ce630">
            <text:p>PEONES<text:s/></text:p>
          </table:table-cell>
          <table:covered-table-cell table:number-columns-repeated="2"/>
          <table:table-cell office:value-type="string" table:style-name="ce356">
            <text:p>Est. 2020</text:p>
          </table:table-cell>
          <table:table-cell office:value-type="float" office:value="2" table:style-name="ce265">
            <text:p>2</text:p>
          </table:table-cell>
          <table:table-cell table:number-columns-repeated="2" table:style-name="ce265"/>
          <table:table-cell office:value-type="float" office:value="2" table:style-name="ce265">
            <text:p>2</text:p>
          </table:table-cell>
          <table:table-cell office:value-type="float" office:value="12696.03" table:style-name="ce268">
            <text:p>12.696,03</text:p>
          </table:table-cell>
          <table:table-cell table:style-name="ce268"/>
          <table:table-cell table:style-name="ce270"/>
          <table:table-cell office:value-type="float" office:value="4048.82" table:style-name="ce268">
            <text:p>4.048,82</text:p>
          </table:table-cell>
          <table:table-cell table:style-name="ce268"/>
          <table:table-cell table:style-name="ce270"/>
          <table:table-cell office:value-type="float" office:value="16744.850000000002" table:style-name="ce268">
            <text:p>16.744,85</text:p>
          </table:table-cell>
          <table:table-cell table:style-name="ce268"/>
          <table:table-cell table:style-name="ce274"/>
          <table:table-cell table:number-columns-repeated="2" table:style-name="ce109"/>
          <table:table-cell table:number-columns-repeated="16364" table:style-name="ce1"/>
        </table:table-row>
        <table:table-row table:style-name="ro42">
          <table:covered-table-cell/>
          <table:table-cell table:number-columns-spanned="3" table:number-rows-spanned="1" table:style-name="ce624"/>
          <table:covered-table-cell table:number-columns-repeated="2"/>
          <table:table-cell office:value-type="string" table:style-name="ce358">
            <text:p>Prev. 2021</text:p>
          </table:table-cell>
          <table:table-cell office:value-type="float" office:value="0" table:style-name="ce265">
            <text:p>0</text:p>
          </table:table-cell>
          <table:table-cell table:style-name="ce265"/>
          <table:table-cell office:value-type="float" office:value="1" table:style-name="ce265">
            <text:p>1</text:p>
          </table:table-cell>
          <table:table-cell table:style-name="ce265"/>
          <table:table-cell office:value-type="float" office:value="0" table:style-name="ce268">
            <text:p>0,00</text:p>
          </table:table-cell>
          <table:table-cell office:value-type="float" office:value="-12696.03" table:formula="of:=[.J30]-[.J29]" table:style-name="ce268">
            <text:p>-12.696,03</text:p>
          </table:table-cell>
          <table:table-cell office:value-type="percentage" office:value="-1" table:formula="of:=[.K30]/[.J29]" table:style-name="ce270">
            <text:p>-100,00%</text:p>
          </table:table-cell>
          <table:table-cell office:value-type="float" office:value="0" table:style-name="ce268">
            <text:p>0,00</text:p>
          </table:table-cell>
          <table:table-cell office:value-type="float" office:value="-4048.82" table:style-name="ce268">
            <text:p>-4.048,82</text:p>
          </table:table-cell>
          <table:table-cell office:value-type="percentage" office:value="-1" table:style-name="ce270">
            <text:p>-100,00%</text:p>
          </table:table-cell>
          <table:table-cell office:value-type="float" office:value="0" table:style-name="ce268">
            <text:p>0,00</text:p>
          </table:table-cell>
          <table:table-cell office:value-type="float" office:value="-16744.850000000002" table:style-name="ce268">
            <text:p>-16.744,85</text:p>
          </table:table-cell>
          <table:table-cell office:value-type="percentage" office:value="-1" table:style-name="ce274">
            <text:p>-100,00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41">
          <table:covered-table-cell/>
          <table:table-cell office:value-type="string" table:number-columns-spanned="3" table:number-rows-spanned="1" table:style-name="ce628">
            <text:p>PEÓN INTERINO</text:p>
          </table:table-cell>
          <table:covered-table-cell table:number-columns-repeated="2"/>
          <table:table-cell office:value-type="string" table:style-name="ce358">
            <text:p>Est. 2020</text:p>
          </table:table-cell>
          <table:table-cell office:value-type="float" office:value="1" table:style-name="ce265">
            <text:p>1</text:p>
          </table:table-cell>
          <table:table-cell table:number-columns-repeated="3" table:style-name="ce265"/>
          <table:table-cell office:value-type="float" office:value="18468.12" table:style-name="ce268">
            <text:p>18.468,12</text:p>
          </table:table-cell>
          <table:table-cell table:style-name="ce268"/>
          <table:table-cell table:style-name="ce270"/>
          <table:table-cell office:value-type="float" office:value="6186.9600000000009" table:style-name="ce268">
            <text:p>6.186,96</text:p>
          </table:table-cell>
          <table:table-cell table:style-name="ce268"/>
          <table:table-cell table:style-name="ce270"/>
          <table:table-cell office:value-type="float" office:value="24655.08" table:style-name="ce268">
            <text:p>24.655,08</text:p>
          </table:table-cell>
          <table:table-cell table:style-name="ce268"/>
          <table:table-cell table:style-name="ce274"/>
          <table:table-cell table:number-columns-repeated="2" table:style-name="ce109"/>
          <table:table-cell table:number-columns-repeated="16364" table:style-name="ce1"/>
        </table:table-row>
        <table:table-row table:style-name="ro41">
          <table:covered-table-cell/>
          <table:table-cell table:number-columns-spanned="3" table:number-rows-spanned="1" table:style-name="ce629"/>
          <table:covered-table-cell table:number-columns-repeated="2"/>
          <table:table-cell office:value-type="string" table:style-name="ce357">
            <text:p>Prev. 2021</text:p>
          </table:table-cell>
          <table:table-cell office:value-type="float" office:value="1" table:style-name="ce354">
            <text:p>1</text:p>
          </table:table-cell>
          <table:table-cell table:number-columns-repeated="3" table:style-name="ce266"/>
          <table:table-cell office:value-type="float" office:value="18468.12" table:style-name="ce269">
            <text:p>18.468,12</text:p>
          </table:table-cell>
          <table:table-cell office:value-type="float" office:value="0" table:formula="of:=[.J32]-[.J31]" table:style-name="ce269">
            <text:p>0,00</text:p>
          </table:table-cell>
          <table:table-cell office:value-type="percentage" office:value="0" table:formula="of:=[.K32]/[.J31]" table:style-name="ce273">
            <text:p>0,00%</text:p>
          </table:table-cell>
          <table:table-cell office:value-type="float" office:value="6186.9600000000009" table:style-name="ce269">
            <text:p>6.186,96</text:p>
          </table:table-cell>
          <table:table-cell office:value-type="float" office:value="0" table:style-name="ce269">
            <text:p>0,00</text:p>
          </table:table-cell>
          <table:table-cell office:value-type="float" office:value="0" table:style-name="ce269">
            <text:p>0,00</text:p>
          </table:table-cell>
          <table:table-cell office:value-type="float" office:value="24655.08" table:style-name="ce269">
            <text:p>24.655,08</text:p>
          </table:table-cell>
          <table:table-cell office:value-type="float" office:value="0" table:style-name="ce269">
            <text:p>0,00</text:p>
          </table:table-cell>
          <table:table-cell office:value-type="percentage" office:value="0" table:style-name="ce278">
            <text:p>0,00%</text:p>
          </table:table-cell>
          <table:table-cell table:number-columns-repeated="2" table:style-name="ce109"/>
          <table:table-cell table:number-columns-repeated="16364" table:style-name="ce1"/>
        </table:table-row>
        <table:table-row table:style-name="ro41">
          <table:table-cell office:value-type="string" table:number-columns-spanned="4" table:number-rows-spanned="2" table:style-name="ce627">
            <text:p>TOTAL:</text:p>
          </table:table-cell>
          <table:covered-table-cell table:number-columns-repeated="3"/>
          <table:table-cell office:value-type="string" table:style-name="ce348">
            <text:p>Est. 2020</text:p>
          </table:table-cell>
          <table:table-cell office:value-type="float" office:value="6" table:formula="of:=+[.F23]+[.F25]+[.F27]+[.F29]+[.F31]" table:style-name="ce349">
            <text:p>6</text:p>
          </table:table-cell>
          <table:table-cell table:number-columns-repeated="3" table:style-name="ce350"/>
          <table:table-cell office:value-type="float" office:value="122646.76" table:formula="of:=+[.J23]+[.J25]+[.J27]+[.J29]+[.J31]" table:style-name="ce351">
            <text:p>122.646,76</text:p>
          </table:table-cell>
          <table:table-cell office:value-type="float" office:value="0" table:formula="of:=+[.K23]+[.K25]+[.K27]+[.K29]+[.K31]" table:style-name="ce351">
            <text:p>0,00</text:p>
          </table:table-cell>
          <table:table-cell office:value-type="percentage" office:value="0" table:formula="of:=+[.L23]+[.L25]+[.L27]+[.L29]+[.L31]" table:style-name="ce352">
            <text:p>0,00%</text:p>
          </table:table-cell>
          <table:table-cell office:value-type="float" office:value="42106.69" table:style-name="ce351">
            <text:p>42.106,69</text:p>
          </table:table-cell>
          <table:table-cell office:value-type="float" office:value="0" table:style-name="ce351">
            <text:p>0,00</text:p>
          </table:table-cell>
          <table:table-cell office:value-type="percentage" office:value="0" table:style-name="ce352">
            <text:p>0,00%</text:p>
          </table:table-cell>
          <table:table-cell office:value-type="float" office:value="164753.45000000001" table:style-name="ce351">
            <text:p>164.753,45</text:p>
          </table:table-cell>
          <table:table-cell table:style-name="ce351"/>
          <table:table-cell table:style-name="ce353"/>
          <table:table-cell table:number-columns-repeated="2" table:style-name="ce109"/>
          <table:table-cell table:number-columns-repeated="16364"/>
        </table:table-row>
        <table:table-row table:style-name="ro42">
          <table:covered-table-cell/>
          <table:covered-table-cell table:number-columns-repeated="3"/>
          <table:table-cell office:value-type="string" table:style-name="ce195">
            <text:p>Prev. 2021</text:p>
          </table:table-cell>
          <table:table-cell office:value-type="float" office:value="3" table:formula="of:=+[.F24]+[.F26]+[.F28]+[.F30]+[.F32]" table:style-name="ce298">
            <text:p>3</text:p>
          </table:table-cell>
          <table:table-cell table:number-columns-repeated="3" table:style-name="ce266"/>
          <table:table-cell office:value-type="float" office:value="101729.04" table:formula="of:=+[.J24]+[.J26]+[.J28]+[.J30]+[.J32]" table:style-name="ce269">
            <text:p>101.729,04</text:p>
          </table:table-cell>
          <table:table-cell office:value-type="float" office:value="-20917.72" table:formula="of:=+[.K24]+[.K26]+[.K28]+[.K30]+[.K32]" table:style-name="ce269">
            <text:p>-20.917,72</text:p>
          </table:table-cell>
          <table:table-cell office:value-type="percentage" office:value="-0.17055256902016819" table:formula="of:=[.K34]/[.J33]" table:style-name="ce273">
            <text:p>-17,06%</text:p>
          </table:table-cell>
          <table:table-cell office:value-type="float" office:value="35078.160000000003" table:style-name="ce269">
            <text:p>35.078,16</text:p>
          </table:table-cell>
          <table:table-cell office:value-type="float" office:value="-7028.5300000000007" table:style-name="ce269">
            <text:p>-7.028,53</text:p>
          </table:table-cell>
          <table:table-cell office:value-type="percentage" office:value="-2" table:style-name="ce273">
            <text:p>-200,00%</text:p>
          </table:table-cell>
          <table:table-cell office:value-type="float" office:value="136807.20000000001" table:style-name="ce269">
            <text:p>136.807,20</text:p>
          </table:table-cell>
          <table:table-cell office:value-type="float" office:value="-27946.25" table:style-name="ce269">
            <text:p>-27.946,25</text:p>
          </table:table-cell>
          <table:table-cell office:value-type="percentage" office:value="-0.16962467250306443" table:style-name="ce278">
            <text:p>-16,96%</text:p>
          </table:table-cell>
          <table:table-cell table:number-columns-repeated="2" table:style-name="ce109"/>
          <table:table-cell table:number-columns-repeated="16364"/>
        </table:table-row>
        <table:table-row table:style-name="ro21">
          <table:table-cell table:number-columns-repeated="20" table:style-name="ce109"/>
          <table:table-cell table:number-columns-repeated="1636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4_1_PERSONAL.$A$1:4_1_PERSONAL.$R$35" table:base-cell-address="4_1_PERSONAL.$A$1"/>
        </table:named-expressions>
      </table:table>
      <table:table table:name="4,2_DOTACION_DE_PLANTILLAS" table:style-name="ta13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1" table:default-cell-style-name="ce1"/>
        <table:table-column table:style-name="co1" table:number-columns-repeated="16377" table:default-cell-style-name="ce1"/>
        <table:table-row table:style-name="ro43">
          <table:table-cell office:value-type="string" table:number-columns-spanned="6" table:number-rows-spanned="1" table:style-name="ce472">
            <text:p>PRESUPUESTO GENERAL DEL CABILDO INSULAR DE EL HIERRO <text:s text:c="192"/>PERSONAL<text:s text:c="127"/></text:p>
          </table:table-cell>
          <table:covered-table-cell table:number-columns-repeated="5"/>
          <table:table-cell office:value-type="float" office:value="2021" table:style-name="ce211">
            <text:p>2021</text:p>
          </table:table-cell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479">
            <text:p>EMPRESA PÚBLICA: MERCAHIERRO S.A.U.</text:p>
          </table:table-cell>
          <table:covered-table-cell table:number-columns-repeated="5"/>
          <table:table-cell office:value-type="string" table:style-name="ce194">
            <text:p>PERSONAL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35">
            <text:p>DOTACIÓN DE PLANTILLAS Y RETRIBUCIONES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40">
            <text:p>GASTOS DISTRIBUIDOS POR GRUPOS DE PERSONAL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string" table:number-columns-spanned="1" table:number-rows-spanned="2" table:style-name="ce587">
            <text:p>GRUPO DE PERSONAL</text:p>
          </table:table-cell>
          <table:table-cell office:value-type="string" table:number-columns-spanned="1" table:number-rows-spanned="2" table:style-name="ce589">
            <text:p>Nº DE EFECTIVOS</text:p>
          </table:table-cell>
          <table:table-cell office:value-type="string" table:number-columns-spanned="5" table:number-rows-spanned="1" table:style-name="ce586">
            <text:p>RETRIBUCIONES DISTRIBUIDAS POR GRUPOS</text:p>
          </table:table-cell>
          <table:covered-table-cell table:number-columns-repeated="4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116">
            <text:p>SUELDOS Y SALARIOS (EXCEPTO VARIABLE)</text:p>
          </table:table-cell>
          <table:table-cell office:value-type="string" table:style-name="ce117">
            <text:p>RETRIBUCIÓN VARIABLE</text:p>
          </table:table-cell>
          <table:table-cell office:value-type="string" table:style-name="ce117">
            <text:p>PLANES DE PENSIONES</text:p>
          </table:table-cell>
          <table:table-cell office:value-type="string" table:style-name="ce117">
            <text:p>OTRAS RETRIBUCIONES</text:p>
          </table:table-cell>
          <table:table-cell office:value-type="string" table:style-name="ce118">
            <text:p>TOTAL RETRIBUCIONES</text:p>
          </table:table-cell>
          <table:table-cell table:number-columns-repeated="16377"/>
        </table:table-row>
        <table:table-row table:style-name="ro21">
          <table:table-cell office:value-type="string" table:style-name="ce119">
            <text:p>ÓRGANOS DE GOBIERNO</text:p>
          </table:table-cell>
          <table:table-cell table:number-columns-repeated="5" table:style-name="ce120"/>
          <table:table-cell table:style-name="ce121"/>
          <table:table-cell table:number-columns-repeated="16377"/>
        </table:table-row>
        <table:table-row table:style-name="ro21">
          <table:table-cell office:value-type="string" table:style-name="ce119">
            <text:p>MÁXIMOS RESPONSABLES</text:p>
          </table:table-cell>
          <table:table-cell table:number-columns-repeated="5" table:style-name="ce120"/>
          <table:table-cell table:style-name="ce121"/>
          <table:table-cell table:number-columns-repeated="16377"/>
        </table:table-row>
        <table:table-row table:style-name="ro21">
          <table:table-cell office:value-type="string" table:style-name="ce119">
            <text:p>RESTO DE PERSONAL DIRECTIVO</text:p>
          </table:table-cell>
          <table:table-cell table:number-columns-repeated="5" table:style-name="ce120"/>
          <table:table-cell table:style-name="ce121"/>
          <table:table-cell table:number-columns-repeated="16377"/>
        </table:table-row>
        <table:table-row table:style-name="ro21">
          <table:table-cell office:value-type="string" table:style-name="ce119">
            <text:p>LABORAL CONTRATO INDEFINIDO</text:p>
          </table:table-cell>
          <table:table-cell office:value-type="float" office:value="6" table:style-name="ce281">
            <text:p>6</text:p>
          </table:table-cell>
          <table:table-cell office:value-type="float" office:value="144424.19999999998" table:formula="of:=+['4_1_PERSONAL'.J19]" table:style-name="ce282">
            <text:p>144.424,20</text:p>
          </table:table-cell>
          <table:table-cell table:number-columns-repeated="3" table:style-name="ce120"/>
          <table:table-cell office:value-type="float" office:value="144424.19999999998" table:formula="of:=SUM([.C10:.F10])" table:style-name="ce285">
            <text:p>144.424,20</text:p>
          </table:table-cell>
          <table:table-cell table:number-columns-repeated="16377"/>
        </table:table-row>
        <table:table-row table:style-name="ro21">
          <table:table-cell office:value-type="string" table:style-name="ce119">
            <text:p>LABORAL DURACIÓN DETERMINADA</text:p>
          </table:table-cell>
          <table:table-cell office:value-type="float" office:value="4" table:style-name="ce281">
            <text:p>4</text:p>
          </table:table-cell>
          <table:table-cell office:value-type="float" office:value="101729.04" table:formula="of:=+['4_1_PERSONAL'.J34]" table:style-name="ce282">
            <text:p>101.729,04</text:p>
          </table:table-cell>
          <table:table-cell table:number-columns-repeated="3" table:style-name="ce120"/>
          <table:table-cell office:value-type="float" office:value="101729.04" table:formula="of:=SUM([.C11:.F11])" table:style-name="ce285">
            <text:p>101.729,04</text:p>
          </table:table-cell>
          <table:table-cell table:number-columns-repeated="16377"/>
        </table:table-row>
        <table:table-row table:style-name="ro21">
          <table:table-cell office:value-type="string" table:style-name="ce119">
            <text:p>OTRO PERSONAL</text:p>
          </table:table-cell>
          <table:table-cell table:number-columns-repeated="5" table:style-name="ce120"/>
          <table:table-cell table:style-name="ce121"/>
          <table:table-cell table:number-columns-repeated="16377"/>
        </table:table-row>
        <table:table-row table:style-name="ro23">
          <table:table-cell office:value-type="string" table:style-name="ce158">
            <text:p>TOTAL<text:s/></text:p>
          </table:table-cell>
          <table:table-cell office:value-type="float" office:value="10" table:formula="of:=SUM([.B7:.B12])" table:style-name="ce283">
            <text:p>10</text:p>
          </table:table-cell>
          <table:table-cell office:value-type="float" office:value="246153.24" table:formula="of:=SUM([.C10:.C12])" table:style-name="ce284">
            <text:p>246.153,24</text:p>
          </table:table-cell>
          <table:table-cell table:number-columns-repeated="3" table:style-name="ce159"/>
          <table:table-cell office:value-type="float" office:value="246153.24" table:formula="of:=SUM([.C13:.F13])" table:style-name="ce286">
            <text:p>246.153,24</text:p>
          </table:table-cell>
          <table:table-cell table:number-columns-repeated="16377"/>
        </table:table-row>
        <table:table-row table:style-name="ro21">
          <table:table-cell table:style-name="ce114"/>
          <table:table-cell table:number-columns-repeated="5" table:style-name="ce122"/>
          <table:table-cell table:style-name="ce123"/>
          <table:table-cell table:number-columns-repeated="16377"/>
        </table:table-row>
        <table:table-row table:style-name="ro23">
          <table:table-cell table:style-name="ce114"/>
          <table:table-cell table:number-columns-repeated="5" table:style-name="ce122"/>
          <table:table-cell table:style-name="ce123"/>
          <table:table-cell table:number-columns-repeated="16377"/>
        </table:table-row>
        <table:table-row table:style-name="ro41">
          <table:table-cell office:value-type="string" table:number-columns-spanned="2" table:number-rows-spanned="1" table:style-name="ce639">
            <text:p>GASTOS COMUNES SIN DISTRIBUIR POR GRUPOS</text:p>
          </table:table-cell>
          <table:covered-table-cell/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585">
            <text:p>CONCEPTO</text:p>
          </table:table-cell>
          <table:table-cell office:value-type="string" table:number-columns-spanned="1" table:number-rows-spanned="2" table:style-name="ce586">
            <text:p>IMPORTE</text:p>
          </table:table-cell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1">
          <table:covered-table-cell/>
          <table:covered-table-cell/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1">
          <table:table-cell office:value-type="string" table:style-name="ce119">
            <text:p>ACCIÓN SOCIAL</text:p>
          </table:table-cell>
          <table:table-cell table:style-name="ce121"/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1">
          <table:table-cell office:value-type="string" table:style-name="ce119">
            <text:p>SEGURIDAD SOCIAL</text:p>
          </table:table-cell>
          <table:table-cell office:value-type="float" office:value="82166.16" table:style-name="ce285">
            <text:p>82.166,16</text:p>
          </table:table-cell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3">
          <table:table-cell office:value-type="string" table:style-name="ce158">
            <text:p>TOTAL</text:p>
          </table:table-cell>
          <table:table-cell office:value-type="float" office:value="328319.40000000002" table:formula="of:=+[.G13]+[.B20]" table:style-name="ce286">
            <text:p>328.319,40</text:p>
          </table:table-cell>
          <table:table-cell table:number-columns-repeated="4" table:style-name="ce122"/>
          <table:table-cell table:style-name="ce123"/>
          <table:table-cell table:number-columns-repeated="16377"/>
        </table:table-row>
        <table:table-row table:style-name="ro21">
          <table:table-cell table:style-name="ce114"/>
          <table:table-cell table:number-columns-repeated="5" table:style-name="ce122"/>
          <table:table-cell table:style-name="ce123"/>
          <table:table-cell table:number-columns-repeated="16377"/>
        </table:table-row>
        <table:table-row table:style-name="ro23">
          <table:table-cell table:style-name="ce115"/>
          <table:table-cell table:number-columns-repeated="5" table:style-name="ce124"/>
          <table:table-cell table:style-name="ce125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_ENCOMIENDAS" table:style-name="ta14">
        <table:table-column table:style-name="co39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39" table:default-cell-style-name="ce25"/>
        <table:table-column table:style-name="co76" table:default-cell-style-name="ce25"/>
        <table:table-column table:style-name="co7" table:number-columns-repeated="16378" table:default-cell-style-name="ce25"/>
        <table:table-row table:style-name="ro17">
          <table:table-cell office:value-type="string" table:number-columns-spanned="5" table:number-rows-spanned="1" table:style-name="ce472">
            <text:p>PRESUPUESTO GENERAL DEL CABILDO INSULAR DE EL HIERRO <text:s text:c="112"/>ENCOMIENDAS DE GESTIÓN</text:p>
            <text:p/>
          </table:table-cell>
          <table:covered-table-cell table:number-columns-repeated="4"/>
          <table:table-cell office:value-type="float" office:value="2021" table:style-name="ce211">
            <text:p>2021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79">
            <text:p>EMPRESA PÚBLICA: MERCAHIERRO SAU</text:p>
          </table:table-cell>
          <table:covered-table-cell table:number-columns-repeated="4"/>
          <table:table-cell office:value-type="string" table:style-name="ce212">
            <text:p>ENCOMIENDAS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613">
            <text:p>RELACIÓN ENCOMIENDAS DE GESTIÓN DEL CABILDO INSULAR DE EL HIERRO</text:p>
          </table:table-cell>
          <table:covered-table-cell table:number-columns-repeated="5"/>
          <table:table-cell table:number-columns-repeated="16378" table:style-name="ce27"/>
        </table:table-row>
        <table:table-row table:style-name="ro44">
          <table:table-cell office:value-type="string" table:style-name="ce169">
            <text:p>ACUERDO</text:p>
          </table:table-cell>
          <table:table-cell office:value-type="string" table:style-name="ce170">
            <text:p>FECHA APROBACIÓN<text:s/></text:p>
          </table:table-cell>
          <table:table-cell office:value-type="string" table:style-name="ce170">
            <text:p>ÁREA</text:p>
          </table:table-cell>
          <table:table-cell office:value-type="string" table:style-name="ce170">
            <text:p>CONCEPTO</text:p>
          </table:table-cell>
          <table:table-cell office:value-type="string" table:style-name="ce171">
            <text:p>IMPORTE</text:p>
          </table:table-cell>
          <table:table-cell office:value-type="string" table:style-name="ce172">
            <text:p>DURACIÓN</text:p>
          </table:table-cell>
          <table:table-cell table:number-columns-repeated="16378" table:style-name="ce27"/>
        </table:table-row>
        <table:table-row table:style-name="ro5">
          <table:table-cell table:style-name="ce126"/>
          <table:table-cell table:number-columns-repeated="3" table:style-name="ce127"/>
          <table:table-cell table:style-name="ce128"/>
          <table:table-cell table:style-name="ce129"/>
          <table:table-cell table:number-columns-repeated="16378" table:style-name="ce27"/>
        </table:table-row>
        <table:table-row table:number-rows-repeated="12" table:style-name="ro5"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style-name="ce134"/>
          <table:table-cell table:number-columns-repeated="16378" table:style-name="ce27"/>
        </table:table-row>
        <table:table-row table:style-name="ro5"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9"/>
          <table:table-cell table:number-columns-repeated="16378" table:style-name="ce27"/>
        </table:table-row>
        <table:table-row table:number-rows-repeated="2"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number-rows-repeated="13"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5__ENCOMIENDAS.$A$1:5__ENCOMIENDAS.$F$20" table:base-cell-address="5__ENCOMIENDAS.$A$1"/>
        </table:named-expressions>
      </table:table>
      <table:table table:name="6__FINANCIACIÓN_" table:style-name="ta15">
        <table:table-column table:style-name="co77" table:number-columns-repeated="2" table:default-cell-style-name="ce1"/>
        <table:table-column table:style-name="co23" table:number-columns-repeated="5" table:default-cell-style-name="ce1"/>
        <table:table-column table:style-name="co1" table:number-columns-repeated="16377" table:default-cell-style-name="ce1"/>
        <table:table-row table:style-name="ro45">
          <table:table-cell office:value-type="string" table:number-columns-spanned="7" table:number-rows-spanned="1" table:style-name="ce472">
            <text:p>PRESUPUESTO GENERAL DEL CABILDO INSULAR DE EL HIERRO</text:p>
            <text:p>FUENTES DE FINANCIACIÓN</text:p>
          </table:table-cell>
          <table:covered-table-cell table:number-columns-repeated="6"/>
          <table:table-cell office:value-type="float" office:value="2021" table:style-name="ce211">
            <text:p>2021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642">
            <text:p>EMPRESA PÚBLICA: MERCAHIERRO S.A.U.</text:p>
          </table:table-cell>
          <table:covered-table-cell table:number-columns-repeated="6"/>
          <table:table-cell office:value-type="string" table:style-name="ce194">
            <text:p>FINANC.</text:p>
          </table:table-cell>
          <table:table-cell table:number-columns-repeated="16376" table:style-name="ce1"/>
        </table:table-row>
        <table:table-row table:style-name="ro21">
          <table:table-cell table:style-name="ce173"/>
          <table:table-cell table:style-name="ce174"/>
          <table:table-cell table:style-name="ce193"/>
          <table:table-cell table:number-columns-repeated="4" table:style-name="ce174"/>
          <table:table-cell table:style-name="ce175"/>
          <table:table-cell table:number-columns-repeated="16376" table:style-name="ce1"/>
        </table:table-row>
        <table:table-row table:style-name="ro21">
          <table:table-cell office:value-type="string" table:style-name="ce164">
            <text:p>Fuentes de Financiación %</text:p>
          </table:table-cell>
          <table:table-cell table:number-columns-repeated="2" table:style-name="ce140"/>
          <table:table-cell table:number-columns-repeated="4" table:style-name="ce141"/>
          <table:table-cell table:style-name="ce157"/>
          <table:table-cell table:number-columns-repeated="16376" table:style-name="ce1"/>
        </table:table-row>
        <table:table-row table:style-name="ro21">
          <table:table-cell table:style-name="ce156"/>
          <table:table-cell table:number-columns-repeated="6" table:style-name="ce141"/>
          <table:table-cell table:style-name="ce157"/>
          <table:table-cell table:number-columns-repeated="16376" table:style-name="ce1"/>
        </table:table-row>
        <table:table-row table:style-name="ro21">
          <table:table-cell office:value-type="string" table:style-name="ce164">
            <text:p>1.</text:p>
          </table:table-cell>
          <table:table-cell office:value-type="string" table:style-name="ce140">
            <text:p>Ventas de Bienes y Prestación de servicios dentro del Sector Público</text:p>
          </table:table-cell>
          <table:table-cell table:style-name="ce140"/>
          <table:table-cell table:number-columns-repeated="4" table:style-name="ce141"/>
          <table:table-cell office:value-type="percentage" office:value="2.5000000000000001E-3" table:formula="of:=SUM([.H7:.H10])" table:style-name="ce288">
            <text:p>0,25%</text:p>
          </table:table-cell>
          <table:table-cell table:number-columns-repeated="16376" table:style-name="ce1"/>
        </table:table-row>
        <table:table-row table:style-name="ro28">
          <table:table-cell table:style-name="ce156"/>
          <table:table-cell table:number-columns-repeated="6" table:style-name="ce141"/>
          <table:table-cell table:style-name="ce157"/>
          <table:table-cell table:style-name="ce142"/>
          <table:table-cell table:number-columns-repeated="16375" table:style-name="ce1"/>
        </table:table-row>
        <table:table-row table:style-name="ro21">
          <table:table-cell table:style-name="ce156"/>
          <table:table-cell office:value-type="string" table:style-name="ce141">
            <text:p>a.</text:p>
          </table:table-cell>
          <table:table-cell office:value-type="string" table:style-name="ce141">
            <text:p>A la Entidad Local o a sus unidades dependientes</text:p>
          </table:table-cell>
          <table:table-cell table:number-columns-repeated="4" table:style-name="ce141"/>
          <table:table-cell table:style-name="ce74"/>
          <table:table-cell table:number-columns-repeated="16376" table:style-name="ce1"/>
        </table:table-row>
        <table:table-row table:style-name="ro21">
          <table:table-cell table:style-name="ce156"/>
          <table:table-cell office:value-type="string" table:style-name="ce141">
            <text:p>b.</text:p>
          </table:table-cell>
          <table:table-cell office:value-type="string" table:style-name="ce141">
            <text:p>A otras Administraciones Públicas</text:p>
          </table:table-cell>
          <table:table-cell table:number-columns-repeated="4" table:style-name="ce141"/>
          <table:table-cell table:style-name="ce74"/>
          <table:table-cell table:number-columns-repeated="16376" table:style-name="ce1"/>
        </table:table-row>
        <table:table-row table:style-name="ro21">
          <table:table-cell table:style-name="ce156"/>
          <table:table-cell office:value-type="string" table:style-name="ce141">
            <text:p>c.</text:p>
          </table:table-cell>
          <table:table-cell office:value-type="string" table:style-name="ce141">
            <text:p>A empresas y Entes Públicos</text:p>
          </table:table-cell>
          <table:table-cell table:number-columns-repeated="4" table:style-name="ce141"/>
          <table:table-cell office:value-type="percentage" office:value="2.5000000000000001E-3" table:style-name="ce288">
            <text:p>0,25%</text:p>
          </table:table-cell>
          <table:table-cell table:number-columns-repeated="5" table:style-name="ce1"/>
          <table:table-cell table:style-name="ce347"/>
          <table:table-cell table:number-columns-repeated="16370"/>
        </table:table-row>
        <table:table-row table:style-name="ro46">
          <table:table-cell table:style-name="ce156"/>
          <table:table-cell table:number-columns-repeated="6" table:style-name="ce141"/>
          <table:table-cell table:style-name="ce157"/>
          <table:table-cell table:number-columns-repeated="16376" table:style-name="ce1"/>
        </table:table-row>
        <table:table-row table:style-name="ro23">
          <table:table-cell office:value-type="string" table:style-name="ce164">
            <text:p>2.</text:p>
          </table:table-cell>
          <table:table-cell office:value-type="string" table:style-name="ce140">
            <text:p>Ventas de Bienes y Prestaciones de Servicios al Sector Privado</text:p>
          </table:table-cell>
          <table:table-cell table:number-columns-repeated="5" table:style-name="ce141"/>
          <table:table-cell office:value-type="percentage" office:value="0.1273" table:style-name="ce289">
            <text:p>12,73%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64">
            <text:p>3.</text:p>
          </table:table-cell>
          <table:table-cell office:value-type="string" table:style-name="ce140">
            <text:p>Transferencias y Subvenciones Recibidas</text:p>
          </table:table-cell>
          <table:table-cell table:number-columns-repeated="5" table:style-name="ce141"/>
          <table:table-cell office:value-type="percentage" office:value="0.87019999999999997" table:style-name="ce289">
            <text:p>87,02%</text:p>
          </table:table-cell>
          <table:table-cell table:number-columns-repeated="16376" table:style-name="ce1"/>
        </table:table-row>
        <table:table-row table:style-name="ro21">
          <table:table-cell table:style-name="ce156"/>
          <table:table-cell table:number-columns-repeated="6" table:style-name="ce141"/>
          <table:table-cell table:style-name="ce157"/>
          <table:table-cell table:number-columns-repeated="16376" table:style-name="ce1"/>
        </table:table-row>
        <table:table-row table:style-name="ro21">
          <table:table-cell table:style-name="ce156"/>
          <table:table-cell office:value-type="string" table:style-name="ce141">
            <text:p>a.</text:p>
          </table:table-cell>
          <table:table-cell office:value-type="string" table:style-name="ce141">
            <text:p>De la Entidad Local o de sus unidades dependientes</text:p>
          </table:table-cell>
          <table:table-cell table:number-columns-repeated="4" table:style-name="ce141"/>
          <table:table-cell table:style-name="ce287"/>
          <table:table-cell table:number-columns-repeated="16376" table:style-name="ce1"/>
        </table:table-row>
        <table:table-row table:style-name="ro21">
          <table:table-cell table:style-name="ce156"/>
          <table:table-cell office:value-type="string" table:style-name="ce141">
            <text:p>b.</text:p>
          </table:table-cell>
          <table:table-cell office:value-type="string" table:style-name="ce141">
            <text:p>De otras Administraciones y Entes Públicos</text:p>
          </table:table-cell>
          <table:table-cell table:number-columns-repeated="4" table:style-name="ce141"/>
          <table:table-cell table:style-name="ce74"/>
          <table:table-cell table:number-columns-repeated="16376" table:style-name="ce1"/>
        </table:table-row>
        <table:table-row table:style-name="ro21">
          <table:table-cell table:style-name="ce156"/>
          <table:table-cell office:value-type="string" table:style-name="ce141">
            <text:p>c.</text:p>
          </table:table-cell>
          <table:table-cell office:value-type="string" table:style-name="ce141">
            <text:p>De la Unión Europea</text:p>
          </table:table-cell>
          <table:table-cell table:number-columns-repeated="4" table:style-name="ce141"/>
          <table:table-cell table:style-name="ce74"/>
          <table:table-cell table:number-columns-repeated="16376"/>
        </table:table-row>
        <table:table-row table:style-name="ro23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23">
          <table:table-cell office:value-type="string" table:style-name="ce164">
            <text:p>4.</text:p>
          </table:table-cell>
          <table:table-cell office:value-type="string" table:style-name="ce140">
            <text:p>Otros ingresos (especificar en su caso)</text:p>
          </table:table-cell>
          <table:table-cell table:number-columns-repeated="5" table:style-name="ce141"/>
          <table:table-cell table:style-name="ce165"/>
          <table:table-cell table:number-columns-repeated="16376"/>
        </table:table-row>
        <table:table-row table:style-name="ro47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48">
          <table:table-cell table:style-name="ce156"/>
          <table:table-cell table:style-name="ce141"/>
          <table:table-cell table:number-columns-spanned="5" table:number-rows-spanned="1" table:style-name="ce641"/>
          <table:covered-table-cell table:number-columns-repeated="4"/>
          <table:table-cell table:style-name="ce157"/>
          <table:table-cell table:number-columns-repeated="16376"/>
        </table:table-row>
        <table:table-row table:style-name="ro23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49">
          <table:table-cell office:value-type="string" table:style-name="ce164">
            <text:p>TOTAL<text:s/></text:p>
          </table:table-cell>
          <table:table-cell table:number-columns-repeated="6" table:style-name="ce141"/>
          <table:table-cell office:value-type="percentage" office:value="1" table:formula="of:=+[.H6]+[.H12]+[.H13]" table:style-name="ce290">
            <text:p>100%</text:p>
          </table:table-cell>
          <table:table-cell table:number-columns-repeated="16376"/>
        </table:table-row>
        <table:table-row table:style-name="ro49">
          <table:table-cell table:style-name="ce166"/>
          <table:table-cell table:number-columns-repeated="6" table:style-name="ce167"/>
          <table:table-cell table:style-name="ce168"/>
          <table:table-cell table:number-columns-repeated="16376"/>
        </table:table-row>
        <table:table-row table:style-name="ro21">
          <table:table-cell table:number-columns-repeated="8" table:style-name="ce109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7__ÓRGANOS_GOBIERNO" table:style-name="ta16">
        <table:table-column table:style-name="co78" table:default-cell-style-name="ce1"/>
        <table:table-column table:style-name="co79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51" table:default-cell-style-name="ce1"/>
        <table:table-column table:style-name="co1" table:number-columns-repeated="16376" table:default-cell-style-name="ce1"/>
        <table:table-row table:style-name="ro50" table:visibility="collapse">
          <table:table-cell table:number-columns-repeated="16384" table:style-name="ce1"/>
        </table:table-row>
        <table:table-row table:style-name="ro51">
          <table:table-cell office:value-type="string" table:number-columns-spanned="7" table:number-rows-spanned="1" table:style-name="ce472">
            <text:p>PRESUPUESTO GENERAL DEL CABILDO INSULAR DE EL HIERRO</text:p>
            <text:p>ÓRGANOS DE GOBIERNO</text:p>
          </table:table-cell>
          <table:covered-table-cell table:number-columns-repeated="6"/>
          <table:table-cell office:value-type="float" office:value="2021" table:style-name="ce211">
            <text:p>2021</text:p>
          </table:table-cell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642">
            <text:p>EMPRESA PÚBLICA: MERCHIERRO S.A.U.</text:p>
          </table:table-cell>
          <table:covered-table-cell table:number-columns-repeated="6"/>
          <table:table-cell office:value-type="string" table:style-name="ce194">
            <text:p>ÓRGANOS</text:p>
          </table:table-cell>
          <table:table-cell table:number-columns-repeated="16376"/>
        </table:table-row>
        <table:table-row table:style-name="ro21">
          <table:table-cell table:style-name="ce173"/>
          <table:table-cell table:number-columns-repeated="6" table:style-name="ce174"/>
          <table:table-cell table:style-name="ce175"/>
          <table:table-cell table:number-columns-repeated="16376"/>
        </table:table-row>
        <table:table-row table:style-name="ro21">
          <table:table-cell office:value-type="string" table:style-name="ce164">
            <text:p>Organos de Gobierno</text:p>
          </table:table-cell>
          <table:table-cell table:number-columns-repeated="2" table:style-name="ce140"/>
          <table:table-cell table:number-columns-repeated="4" table:style-name="ce141"/>
          <table:table-cell table:style-name="ce157"/>
          <table:table-cell table:number-columns-repeated="16376"/>
        </table:table-row>
        <table:table-row table:style-name="ro23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23">
          <table:table-cell office:value-type="string" table:style-name="ce164">
            <text:p>Número total de miembros</text:p>
          </table:table-cell>
          <table:table-cell table:number-columns-repeated="2" table:style-name="ce140"/>
          <table:table-cell table:number-columns-repeated="4" table:style-name="ce141"/>
          <table:table-cell office:value-type="float" office:value="8" table:style-name="ce291">
            <text:p>8</text:p>
          </table:table-cell>
          <table:table-cell table:number-columns-repeated="16376"/>
        </table:table-row>
        <table:table-row table:style-name="ro21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21">
          <table:table-cell table:style-name="ce156"/>
          <table:table-cell office:value-type="string" table:style-name="ce141">
            <text:p>Miembros designados por el sector público.</text:p>
          </table:table-cell>
          <table:table-cell table:number-columns-repeated="5" table:style-name="ce141"/>
          <table:table-cell office:value-type="float" office:value="8" table:style-name="ce74">
            <text:p>8</text:p>
          </table:table-cell>
          <table:table-cell table:number-columns-repeated="16376"/>
        </table:table-row>
        <table:table-row table:style-name="ro21">
          <table:table-cell table:style-name="ce156"/>
          <table:table-cell office:value-type="string" table:style-name="ce143">
            <text:p>a.-</text:p>
          </table:table-cell>
          <table:table-cell office:value-type="string" table:style-name="ce141">
            <text:p>Por la Entidad Local o sus Entes Dependientes.</text:p>
          </table:table-cell>
          <table:table-cell table:number-columns-repeated="4" table:style-name="ce141"/>
          <table:table-cell office:value-type="float" office:value="8" table:style-name="ce74">
            <text:p>8</text:p>
          </table:table-cell>
          <table:table-cell table:number-columns-repeated="16376"/>
        </table:table-row>
        <table:table-row table:style-name="ro21">
          <table:table-cell table:style-name="ce156"/>
          <table:table-cell office:value-type="string" table:style-name="ce143">
            <text:p>b.-</text:p>
          </table:table-cell>
          <table:table-cell office:value-type="string" table:style-name="ce141">
            <text:p>Por otras Administraciones Públicas.</text:p>
          </table:table-cell>
          <table:table-cell table:number-columns-repeated="4" table:style-name="ce141"/>
          <table:table-cell table:style-name="ce74"/>
          <table:table-cell table:number-columns-repeated="16376"/>
        </table:table-row>
        <table:table-row table:style-name="ro46">
          <table:table-cell table:style-name="ce156"/>
          <table:table-cell table:number-columns-repeated="6" table:style-name="ce141"/>
          <table:table-cell table:style-name="ce157"/>
          <table:table-cell table:number-columns-repeated="16376"/>
        </table:table-row>
        <table:table-row table:style-name="ro23">
          <table:table-cell table:style-name="ce156"/>
          <table:table-cell office:value-type="string" table:style-name="ce141">
            <text:p>Miembros designados por el sector privado.</text:p>
          </table:table-cell>
          <table:table-cell table:number-columns-repeated="5" table:style-name="ce141"/>
          <table:table-cell table:style-name="ce165"/>
          <table:table-cell table:number-columns-repeated="16376"/>
        </table:table-row>
        <table:table-row table:style-name="ro23">
          <table:table-cell table:style-name="ce166"/>
          <table:table-cell table:number-columns-repeated="6" table:style-name="ce167"/>
          <table:table-cell table:style-name="ce168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8__OPERACIONES_ENT_VINCULADAS" table:style-name="ta17">
        <table:table-column table:style-name="co80" table:default-cell-style-name="ce25"/>
        <table:table-column table:style-name="co29" table:default-cell-style-name="ce25"/>
        <table:table-column table:style-name="co80" table:default-cell-style-name="ce25"/>
        <table:table-column table:style-name="co81" table:default-cell-style-name="ce25"/>
        <table:table-column table:style-name="co7" table:number-columns-repeated="16380" table:default-cell-style-name="ce25"/>
        <table:table-row table:style-name="ro17">
          <table:table-cell office:value-type="string" table:number-columns-spanned="3" table:number-rows-spanned="1" table:style-name="ce472">
            <text:p>PRESUPUESTO GENERAL DEL CABILDO INSULAR DE EL HIERRO <text:s text:c="84"/>RELACIONES COMERCIALES SECTOR PÚBLICO INSULAR</text:p>
          </table:table-cell>
          <table:covered-table-cell table:number-columns-repeated="2"/>
          <table:table-cell office:value-type="float" office:value="2021" table:style-name="ce211">
            <text:p>2021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79">
            <text:p>EMPRESA PÚBLICA: MERCAHIERRO</text:p>
          </table:table-cell>
          <table:covered-table-cell table:number-columns-repeated="2"/>
          <table:table-cell office:value-type="string" table:style-name="ce212">
            <text:p>OPERACIONES</text:p>
          </table:table-cell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13">
            <text:p>VENTAS Y PRESTACIONES DE SERVICIOS</text:p>
          </table:table-cell>
          <table:covered-table-cell table:number-columns-repeated="3"/>
          <table:table-cell table:number-columns-repeated="16380" table:style-name="ce27"/>
        </table:table-row>
        <table:table-row table:style-name="ro44">
          <table:table-cell office:value-type="string" table:number-columns-spanned="2" table:number-rows-spanned="1" table:style-name="ce598">
            <text:p>INGRESOS</text:p>
          </table:table-cell>
          <table:covered-table-cell/>
          <table:table-cell office:value-type="string" table:number-columns-spanned="2" table:number-rows-spanned="1" table:style-name="ce600">
            <text:p>GASTOS</text:p>
          </table:table-cell>
          <table:covered-table-cell/>
          <table:table-cell table:number-columns-repeated="16380" table:style-name="ce27"/>
        </table:table-row>
        <table:table-row table:style-name="ro5">
          <table:table-cell office:value-type="string" table:style-name="ce126">
            <text:p>ENTE</text:p>
          </table:table-cell>
          <table:table-cell office:value-type="string" table:style-name="ce127">
            <text:p>IMPORTE</text:p>
          </table:table-cell>
          <table:table-cell office:value-type="string" table:style-name="ce127">
            <text:p>ENTE</text:p>
          </table:table-cell>
          <table:table-cell office:value-type="string" table:style-name="ce129">
            <text:p>IMPORTE</text:p>
          </table:table-cell>
          <table:table-cell table:number-columns-repeated="16380" table:style-name="ce27"/>
        </table:table-row>
        <table:table-row table:style-name="ro5">
          <table:table-cell office:value-type="string" table:style-name="ce130">
            <text:p>CABILDO INSULAR DE EL HIERRO</text:p>
          </table:table-cell>
          <table:table-cell table:style-name="ce132"/>
          <table:table-cell office:value-type="string" table:style-name="ce131">
            <text:p>CABILDO INSULAR DE EL HIERRO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0">
            <text:p>O.A. CONSEJO INSULAR DE AGUAS</text:p>
          </table:table-cell>
          <table:table-cell table:style-name="ce132"/>
          <table:table-cell office:value-type="string" table:style-name="ce131">
            <text:p>O.A. CONSEJO INSULAR DE AGUAS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0">
            <text:p>O.A. SERVICIOS SOCIALES DE EL HIERRO</text:p>
          </table:table-cell>
          <table:table-cell table:style-name="ce132"/>
          <table:table-cell office:value-type="string" table:style-name="ce131">
            <text:p>O.A. SERVICIOS SOCIALES DE EL HIERRO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0">
            <text:p>E.I.S. MERIDIANO S.A.U.</text:p>
          </table:table-cell>
          <table:table-cell office:value-type="float" office:value="1500" table:style-name="ce132">
            <text:p>1.500,00</text:p>
          </table:table-cell>
          <table:table-cell office:value-type="string" table:style-name="ce131">
            <text:p>E.I.S. MERIDIANO S.A.U.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0">
            <text:p>MERCAHIERRO S.A.U.</text:p>
          </table:table-cell>
          <table:table-cell table:style-name="ce132"/>
          <table:table-cell office:value-type="string" table:style-name="ce131">
            <text:p>MERCAHIERRO S.A.U.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0">
            <text:p>GORONA DEL VIENTO S.A.</text:p>
          </table:table-cell>
          <table:table-cell table:style-name="ce132"/>
          <table:table-cell office:value-type="string" table:style-name="ce131">
            <text:p>GORONA DEL VIENTO S.A.</text:p>
          </table:table-cell>
          <table:table-cell table:style-name="ce134"/>
          <table:table-cell table:number-columns-repeated="16380" table:style-name="ce27"/>
        </table:table-row>
        <table:table-row table:style-name="ro5">
          <table:table-cell office:value-type="string" table:style-name="ce135">
            <text:p>TOTAL</text:p>
          </table:table-cell>
          <table:table-cell office:value-type="float" office:value="1500" table:formula="of:=SUM([.B6:.B11])" table:style-name="ce137">
            <text:p>1.500,00</text:p>
          </table:table-cell>
          <table:table-cell office:value-type="string" table:style-name="ce136">
            <text:p>TOTAL</text:p>
          </table:table-cell>
          <table:table-cell office:value-type="float" office:value="0" table:formula="of:=SUM([.D6:.D11])" table:style-name="ce139">
            <text:p>0,00</text:p>
          </table:table-cell>
          <table:table-cell table:number-columns-repeated="16380" table:style-name="ce27"/>
        </table:table-row>
        <table:table-row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style-name="ro1">
          <table:table-cell table:number-columns-spanned="4" table:number-rows-spanned="1" table:style-name="ce597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97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number-rows-repeated="9" table:style-name="ro1">
          <table:table-cell/>
          <table:table-cell table:style-name="ce28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8__OPERACIONES_ENT_VINCULADAS.$A$1:8__OPERACIONES_ENT_VINCULADAS.$D$15" table:base-cell-address="8__OPERACIONES_ENT_VINCULADAS.$A$1"/>
        </table:named-expressions>
      </table:table>
      <table:table table:name="Hoja1" table:style-name="ta18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GBOD-9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S-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F1-INV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YG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866141732283465in" fo:margin-bottom="0.511811023622047in" fo:margin-left="0.393700787401575in" fo:margin-right="0.393700787401575in" style:print-orientation="portrait" style:print-page-order="ttb" style:first-page-number="continue" style:scale-to="3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86614173228346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in" fo:margin-left="1.10236220472441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08188976377953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8">
      <style:page-layout-properties fo:margin-top="0.511811023622047in" fo:margin-bottom="1.14173228346457in" fo:margin-left="1.10236220472441in" fo:margin-right="0.78740157480315in" style:print-orientation="landscape" style:print-page-order="ttb" style:first-page-number="continue" style:scale-to="79%" style:table-centering="both" style:print="objects charts drawings"/>
      <style:header-style>
        <style:header-footer-properties fo:min-height="0.708188976377953in" fo:margin-left="0in" fo:margin-right="0in" fo:margin-bottom="0in"/>
      </style:header-style>
      <style:footer-style>
        <style:header-footer-properties fo:min-height="0.438267716535433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in" fo:margin-bottom="0.15748031496063in" fo:margin-left="0.511811023622047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in" fo:margin-bottom="0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in" fo:margin-bottom="0in" fo:margin-left="1.81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 García Oramas</meta:initial-creator>
    <dc:creator>Usuario</dc:creator>
    <meta:creation-date>2004-09-28T16:33:32Z</meta:creation-date>
    <dc:date>2021-07-08T11:45:26Z</dc:date>
    <meta:print-date>2020-11-13T10:30:16Z</meta:print-date>
  </office:meta>
</office:document-meta>
</file>