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GBOD-9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_AGBOD-9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AGBOD-9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AGBOD-9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S-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CS-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Normal_CS-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Normal_PYG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/>
    <style:style style:name="ce26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/>
    <style:style style:name="ce36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8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ext-properties fo:color="#FF0000" style:font-family-generic="swiss"/>
    </style:style>
    <style:style style:name="ce41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PYG96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3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PYG96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CS-96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Euro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PYG96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CS-96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CS-96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CS-96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ext-properties style:font-name="Sakkal Majalla" style:font-name-asian="Sakkal Majalla" style:font-name-complex="Sakkal Majalla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CS-96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Normal_CS-96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5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30"/>
    <style:style style:name="ce147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Normal_CS-9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CS-9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CS-96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CS-9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Normal_CS-96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0" style:family="table-cell" style:parent-style-name="Normal_AGBOD-94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71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CS-96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CS-96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_CS-96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Euro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CS-96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3" style:family="table-cell" style:parent-style-name="Normal_CS-96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Normal_CS-96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CS-96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CS-96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Normal_CS-9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CS-96" style:data-style-name="N1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CS-96" style:data-style-name="N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9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Normal_CS-9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0"/>
    <style:style style:name="ce222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3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28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37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4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5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46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CS-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CS-96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4">
      <style:table-cell-properties fo:border="thin solid #000000"/>
      <style:text-properties style:font-name="Arial Nova" style:font-name-asian="Arial Nova" style:font-name-complex="Arial Nova" fo:font-weight="bold" style:font-weight-asian="bold" style:font-weight-complex="bold" style:font-family-generic="swiss"/>
    </style:style>
    <style:style style:name="ce252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53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54" style:family="table-cell" style:parent-style-name="Normal_CS-96" style:data-style-name="N4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5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61" style:family="table-cell" style:parent-style-name="Euro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PYG96" style:data-style-name="N4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13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Euro" style:data-style-name="N39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6" style:family="table-cell" style:parent-style-name="Normal_PYG96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67" style:family="table-cell" style:parent-style-name="Normal_PYG96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14">
      <style:table-cell-properties fo:border-top="thick solid #000000" fo:border-bottom="thick solid #000000" fo:border-left="thick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14"/>
    <style:style style:name="ce272" style:family="table-cell" style:parent-style-name="Default" style:data-style-name="N4"/>
    <style:style style:name="ce273" style:family="table-cell" style:parent-style-name="Default" style:data-style-name="N3"/>
    <style:style style:name="ce274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Normal_AGBOD-94" style:data-style-name="N0">
      <style:table-cell-properties fo:border-top="none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Normal_AGBOD-94" style:data-style-name="N0">
      <style:table-cell-properties fo:border-top="thin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AGBOD-94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Normal_AGBOD-94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Normal_AGBOD-94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Normal_AGBOD-94" style:data-style-name="N4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Normal_PYG96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Normal_PYG96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Normal_PYG96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Normal_PYG96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Normal_PYG96" style:data-style-name="N3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Normal_PYG96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PYG96" style:data-style-name="N4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PYG9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Normal_PYG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Normal_PYG9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Normal_PYG96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Normal_PYG96" style:data-style-name="N4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Normal_PYG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3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Normal_CS-96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Normal_CS-9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Normal_CS-96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Normal_CS-96" style:data-style-name="N4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Normal_CS-96" style:data-style-name="N4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Normal_CS-96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CS-96" style:data-style-name="N4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Normal_CS-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Normal_CS-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Normal_CS-96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CS-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Normal_CS-96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Normal_CS-96" style:data-style-name="N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Normal_CS-9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Normal_CS-9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Normal_CS-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Normal_AGBOD-94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4">
      <style:table-cell-properties fo:border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3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9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4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6" style:family="table-cell" style:parent-style-name="Default" style:data-style-name="N4">
      <style:table-cell-properties fo:border-top="none" fo:border-bottom="2pt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7" style:family="table-cell" style:parent-style-name="Default" style:data-style-name="N4">
      <style:table-cell-properties fo:border-top="none" fo:border-bottom="2pt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14">
      <style:table-cell-properties fo:border-top="none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3" style:family="table-cell" style:parent-style-name="Default" style:data-style-name="N4">
      <style:table-cell-properties fo:border-top="2pt solid #000000" fo:border-bottom="2pt solid #000000" fo:border-left="2pt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4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5" style:family="table-cell" style:parent-style-name="Default" style:data-style-name="N4">
      <style:table-cell-properties fo:border-top="thin solid #000000" fo:border-bottom="none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0" style:family="table-cell" style:parent-style-name="Default" style:data-style-name="N4">
      <style:table-cell-properties fo:border-top="2pt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1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3" style:family="table-cell" style:parent-style-name="Default" style:data-style-name="N4">
      <style:table-cell-properties fo:border-top="2pt solid #000000" fo:border-bottom="thin solid #000000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4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9" style:family="table-cell" style:parent-style-name="Default" style:data-style-name="N4">
      <style:table-cell-properties fo:border-top="thin solid #000000" fo:border-bottom="2pt solid #000000" fo:border-left="none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0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1" style:family="table-cell" style:parent-style-name="Default" style:data-style-name="N14">
      <style:table-cell-properties fo:border-top="thin solid #000000" fo:border-bottom="2pt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2" style:family="table-cell" style:parent-style-name="Default" style:data-style-name="N4">
      <style:table-cell-properties fo:border-top="thin solid #000000" fo:border-bottom="2pt solid #000000" fo:border-left="2pt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3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8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0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1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2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3" style:family="table-cell" style:parent-style-name="Normal_CS-96" style:data-style-name="N4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5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AGBOD-94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AGBOD-94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3" style:family="table-cell" style:parent-style-name="Normal_AGBOD-94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1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93" style:family="table-cell" style:parent-style-name="Normal_PF1-IN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96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9" style:family="table-cell" style:parent-style-name="Normal_PYG96" style:data-style-name="N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0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1" style:family="table-cell" style:parent-style-name="Normal_PYG96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02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5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6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8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9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0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Normal_PYG96" style:data-style-name="N4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2" style:family="table-cell" style:parent-style-name="Normal_PYG96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3" style:family="table-cell" style:parent-style-name="Normal_PYG96" style:data-style-name="N4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Normal_PYG96" style:data-style-name="N4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Normal_PYG96" style:data-style-name="N4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6" style:family="table-cell" style:parent-style-name="Normal_PYG96" style:data-style-name="N4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7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1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Normal_AGBOD-94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AGBOD-94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Normal_AGBOD-94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Normal_AGBOD-94" style:data-style-name="N4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Default" style:data-style-name="N2"/>
    <style:style style:name="ce529" style:family="table-cell" style:parent-style-name="Default" style:data-style-name="N2"/>
    <style:style style:name="ce530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3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4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7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Normal_PYG96" style:data-style-name="N3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9" style:family="table-cell" style:parent-style-name="Normal_PYG96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0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1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2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Normal_AGBOD-94" style:data-style-name="N0">
      <style:table-cell-properties fo:border-top="2pt solid #000000" fo:border-bottom="2pt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7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8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9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Normal_PYG96" style:data-style-name="N3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2" style:family="table-cell" style:parent-style-name="Normal_PYG96" style:data-style-name="N3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4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5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7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8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9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Normal_AGBOD-94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Normal_AGBOD-94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Normal_AGBOD-94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Normal_AGBOD-94" style:data-style-name="N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7" style:family="table-cell" style:parent-style-name="Normal_AGBOD-94" style:data-style-name="N36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Normal_AGBOD-94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Normal_AGBOD-94" style:data-style-name="N36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4" style:family="table-cell" style:parent-style-name="Normal_AGBOD-9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5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6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Normal_CS-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Normal_PYG96" style:data-style-name="N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Normal_PYG96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2" style:family="table-cell" style:parent-style-name="Normal_PYG96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Normal_PYG96" style:data-style-name="N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5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Normal_AGBOD-94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Normal_PYG96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Normal_PYG96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al_PYG96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Normal_PYG96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Normal_AGBOD-94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Normal_AGBOD-94" style:data-style-name="N2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Normal_AGBOD-94" style:data-style-name="N2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Normal_CS-9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3" style:family="table-cell" style:parent-style-name="Normal_CS-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Normal_CS-9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2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3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4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5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6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Normal_CS-9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Normal_CS-9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Normal_CS-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4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5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6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7" style:family="table-cell" style:parent-style-name="Normal_AGBOD-94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8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9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0" style:family="table-cell" style:parent-style-name="Normal_CS-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1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2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3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4" style:family="table-cell" style:parent-style-name="Normal_CS-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5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8" style:family="table-cell" style:parent-style-name="Normal_AGBOD-94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Normal_CS-9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0" style:family="table-cell" style:parent-style-name="Normal_CS-9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2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3" style:family="table-cell" style:parent-style-name="Normal_AGBOD-9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Normal_AGBOD-9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5" style:family="table-cell" style:parent-style-name="Normal_AGBOD-9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6" style:family="table-cell" style:parent-style-name="Normal_AGBOD-94" style:data-style-name="N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AGBOD-94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8" style:family="table-cell" style:parent-style-name="Normal_AGBOD-94" style:data-style-name="N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5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6" style:family="table-cell" style:parent-style-name="Normal_AGBOD-94" style:data-style-name="N2">
      <style:table-cell-properties fo:border-top="2pt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8" style:family="table-cell" style:parent-style-name="Normal_AGBOD-94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5" style:family="table-cell" style:parent-style-name="Normal_AGBOD-9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6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7" style:family="table-cell" style:parent-style-name="Normal_AGBOD-94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8" style:family="table-cell" style:parent-style-name="Normal_AGBOD-94" style:data-style-name="N2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9" style:family="table-cell" style:parent-style-name="Normal_AGBOD-94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0" style:family="table-cell" style:parent-style-name="Normal_AGBOD-94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1" style:family="table-cell" style:parent-style-name="Normal_AGBOD-94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5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6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1" style:family="table-cell" style:parent-style-name="Normal_AGBOD-94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2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3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4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5" style:family="table-cell" style:parent-style-name="Normal_PYG9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6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7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8" style:family="table-cell" style:parent-style-name="Normal_PYG96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9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0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1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2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3" style:family="table-cell" style:parent-style-name="Normal_AGBOD-94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4" style:family="table-cell" style:parent-style-name="Normal_AGBOD-94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5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6" style:family="table-cell" style:parent-style-name="Normal_AGBOD-94" style:data-style-name="N2">
      <style:table-cell-properties fo:border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8" style:family="table-cell" style:parent-style-name="Normal_AGBOD-94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9" style:family="table-cell" style:parent-style-name="Normal_PYG96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0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1" style:family="table-cell" style:parent-style-name="Normal_PYG96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2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3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4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6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7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8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9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0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1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6" style:family="table-cell" style:parent-style-name="Default" style:data-style-name="N0">
      <style:table-cell-properties fo:border="2pt solid #000000" style:vertical-align="middle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9" style:family="table-cell" style:parent-style-name="Default" style:data-style-name="N0">
      <style:table-cell-properties fo:border="2pt solid #000000" style:vertical-align="middle" fo:wrap-option="wrap" fo:background-color="#D9D9D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0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order="2pt solid #000000" style:vertical-align="middle" fo:wrap-option="wrap" fo:background-color="#D9D9D9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9" style:family="table-cell" style:parent-style-name="Normal_AGBOD-94" style:data-style-name="N2">
      <style:table-cell-properties fo:border="2pt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4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122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14.8695833333333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81cm" style:use-optimal-column-width="true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3.59833333333333cm" style:use-optimal-column-width="true"/>
    </style:style>
    <style:style style:name="co36" style:family="table-column">
      <style:table-column-properties fo:break-before="auto" style:column-width="7.72583333333333cm"/>
    </style:style>
    <style:style style:name="co37" style:family="table-column">
      <style:table-column-properties fo:break-before="auto" style:column-width="0.0529166666666667cm"/>
    </style:style>
    <style:style style:name="co38" style:family="table-column">
      <style:table-column-properties fo:break-before="auto" style:column-width="4.57729166666667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3.83645833333333cm"/>
    </style:style>
    <style:style style:name="co41" style:family="table-column">
      <style:table-column-properties fo:break-before="auto" style:column-width="5.55625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000625cm"/>
    </style:style>
    <style:style style:name="co47" style:family="table-column">
      <style:table-column-properties fo:break-before="auto" style:column-width="4.39208333333333cm"/>
    </style:style>
    <style:style style:name="co48" style:family="table-column">
      <style:table-column-properties fo:break-before="auto" style:column-width="4.55083333333333cm"/>
    </style:style>
    <style:style style:name="co49" style:family="table-column">
      <style:table-column-properties fo:break-before="auto" style:column-width="13.5202083333333cm" style:use-optimal-column-width="true"/>
    </style:style>
    <style:style style:name="co50" style:family="table-column">
      <style:table-column-properties fo:break-before="auto" style:column-width="4.89479166666667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4.10104166666667cm" style:use-optimal-column-width="true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1.32291666666667cm" style:use-optimal-column-width="true"/>
    </style:style>
    <style:style style:name="co59" style:family="table-column">
      <style:table-column-properties fo:break-before="auto" style:column-width="1.42875cm" style:use-optimal-column-width="true"/>
    </style:style>
    <style:style style:name="co60" style:family="table-column">
      <style:table-column-properties fo:break-before="auto" style:column-width="1.24354166666667cm" style:use-optimal-column-width="true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3.14854166666667cm" style:use-optimal-column-width="true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2.43416666666667cm" style:use-optimal-column-width="true"/>
    </style:style>
    <style:style style:name="co67" style:family="table-column">
      <style:table-column-properties fo:break-before="auto" style:column-width="2.75166666666667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2.19604166666667cm"/>
    </style:style>
    <style:style style:name="co70" style:family="table-column">
      <style:table-column-properties fo:break-before="auto" style:column-width="1.48166666666667cm"/>
    </style:style>
    <style:style style:name="co71" style:family="table-column">
      <style:table-column-properties fo:break-before="auto" style:column-width="8.12270833333333cm" style:use-optimal-column-width="true"/>
    </style:style>
    <style:style style:name="co72" style:family="table-column">
      <style:table-column-properties fo:break-before="auto" style:column-width="3.78354166666667cm" style:use-optimal-column-width="true"/>
    </style:style>
    <style:style style:name="co73" style:family="table-column">
      <style:table-column-properties fo:break-before="auto" style:column-width="6.35cm"/>
    </style:style>
    <style:style style:name="co74" style:family="table-column">
      <style:table-column-properties fo:break-before="auto" style:column-width="5.58270833333333cm" style:use-optimal-column-width="true"/>
    </style:style>
    <style:style style:name="co75" style:family="table-column">
      <style:table-column-properties fo:break-before="auto" style:column-width="5.3975cm" style:use-optimal-column-width="true"/>
    </style:style>
    <style:style style:name="co76" style:family="table-column">
      <style:table-column-properties fo:break-before="auto" style:column-width="5.476875cm" style:use-optimal-column-width="true"/>
    </style:style>
    <style:style style:name="co77" style:family="table-column">
      <style:table-column-properties fo:break-before="auto" style:column-width="4.78895833333333cm" style:use-optimal-column-width="true"/>
    </style:style>
    <style:style style:name="co78" style:family="table-column">
      <style:table-column-properties fo:break-before="auto" style:column-width="5.82083333333333cm"/>
    </style:style>
    <style:style style:name="co79" style:family="table-column">
      <style:table-column-properties fo:break-before="auto" style:column-width="9.68375cm"/>
    </style:style>
    <style:style style:name="co80" style:family="table-column">
      <style:table-column-properties fo:break-before="auto" style:column-width="3.62479166666667cm"/>
    </style:style>
    <style:style style:name="co81" style:family="table-column">
      <style:table-column-properties fo:break-before="auto" style:column-width="0.47625cm"/>
    </style:style>
    <style:style style:name="co82" style:family="table-column">
      <style:table-column-properties fo:break-before="auto" style:column-width="0.846666666666667cm"/>
    </style:style>
    <style:style style:name="co83" style:family="table-column">
      <style:table-column-properties fo:break-before="auto" style:column-width="1.905cm"/>
    </style:style>
    <style:style style:name="co84" style:family="table-column">
      <style:table-column-properties fo:break-before="auto" style:column-width="8.83708333333333cm" style:use-optimal-column-width="true"/>
    </style:style>
    <style:style style:name="co8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4.15pt" style:use-optimal-row-height="false" fo:break-before="auto"/>
    </style:style>
    <style:style style:name="ro35" style:family="table-row">
      <style:table-row-properties style:row-height="46.9pt" style:use-optimal-row-height="fals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0.95pt" style:use-optimal-row-height="false" fo:break-before="auto"/>
    </style:style>
    <style:style style:name="ro38" style:family="table-row">
      <style:table-row-properties style:row-height="47.1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33pt" style:use-optimal-row-height="false" fo:break-before="auto"/>
    </style:style>
    <style:style style:name="ro49" style:family="table-row">
      <style:table-row-properties style:row-height="32.25pt" style:use-optimal-row-height="true" fo:break-before="auto"/>
    </style:style>
    <style:style style:name="ro50" style:family="table-row">
      <style:table-row-properties style:row-height="49.9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19.5pt" style:use-optimal-row-height="true" fo:break-before="auto"/>
    </style:style>
    <style:style style:name="ro54" style:family="table-row">
      <style:table-row-properties style:row-height="7.5pt" style:use-optimal-row-height="false" fo:break-before="auto"/>
    </style:style>
    <style:style style:name="ro55" style:family="table-row">
      <style:table-row-properties style:row-height="5.25pt" style:use-optimal-row-height="false" fo:break-before="auto"/>
    </style:style>
    <style:style style:name="ro56" style:family="table-row">
      <style:table-row-properties style:row-height="21pt" style:use-optimal-row-height="false" fo:break-before="auto"/>
    </style:style>
    <style:style style:name="ro57" style:family="table-row">
      <style:table-row-properties style:row-height="17.25pt" style:use-optimal-row-height="true" fo:break-before="auto"/>
    </style:style>
    <style:style style:name="ro58" style:family="table-row">
      <style:table-row-properties style:row-height="13.5pt" style:use-optimal-row-height="true" fo:break-before="auto"/>
    </style:style>
    <style:style style:name="ro59" style:family="table-row">
      <style:table-row-properties style:row-height="56.25pt" style:use-optimal-row-height="false" fo:break-before="auto"/>
    </style:style>
    <style:style style:name="ro6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table:tab-color="#FFFFFF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CION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31" draw:name="CuadroTexto 1" svg:x="0.5in" svg:y="0.02083in" svg:width="8.92708in" svg:height="5.33681in">
              <draw:text-box>
                <text:p text:style-name="a1" text:class-names="" text:cond-style-name=""><text:span text:style-name="a0" text:class-names="">INSTRUCCIONES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Los Estados de Previsión de Ingresos y Gastos y Programa Anual de Actuaciones Inversiones y Financiación para 2020 han de presentarse siguiendo el modelo en este archivo, en formato exel y en formado PDF debidamente firmado por los responsables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2.- Además de esta información se ha de adjuntar: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- Memoria <text:s text:c="1"/>de las actividades que vayan a realizarse en el ejercicio.</text:span></text:p>
                <text:p text:style-name="a18" text:class-names="" text:cond-style-name=""><text:span text:style-name="a15" text:class-names="">- La relación de los objetivos a alcanzar y de las rentas que se esperan generar, con explicación de los condicionantes y factores de incidencia en la consecución de los mismos.<text:s text:c="1"/></text:span><text:span text:style-name="a16" text:class-names="">Siguiendo las recomendaciones de la Audiencia de Cuentas, con el fin de determinar la estrategia a seguir y los recursos a emplear se han de fijar de manera clara y precisa los objetivos específicos a alcanzar y las rentas que se esperan generar.<text:s text:c="1"/></text:span><text:span text:style-name="a17" text:class-names=""/></text:p>
                <text:p text:style-name="a20" text:class-names="" text:cond-style-name=""><text:span text:style-name="a19" text:class-names="">- Organigrama de la empresa con el número de empleados.<text:s text:c="1"/></text:span></text:p>
                <text:p text:style-name="a22" text:class-names="" text:cond-style-name=""><text:span text:style-name="a21" text:class-names="">- Análisis de los resultados obtenidos en los dos ejercicios anteriores y valoración de la consecución de los objetivos previstos para dichos ejercicios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3.- Los gastos de personal y las retribuciones previstas han de respetar el marco normativo establecido en las leyes de presupuestos generales del estado en vigor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4.- Asimismo, se ha de tener en cuenta la aplicación de la Ley Orgánica 2/2012, de 27 de abril, de Estabilidad Presupuestaria y Sostenibilidad Financiera, observando una posición de estabilidad presupuestaria para las entidades clasificadas como Administraciones Públicas (EIS El Meridiano SAU y Mercahierro SAU) y de equilibrio financiero para las entidades clasificadas como no financieras (Gorona del Viento El Hierro SA)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1__CPYG" table:style-name="ta2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6379" table:default-cell-style-name="ce23"/>
        <table:table-row table:style-name="ro2">
          <table:table-cell office:value-type="string" table:number-columns-spanned="4" table:number-rows-spanned="1" table:style-name="ce751">
            <text:p>PRESUPUESTO GENERAL DEL CABILDO INSULAR DE EL HIERRO <text:s text:c="53"/>ESTADO DE PREVISIÓN DE INGRESOS Y GASTOS</text:p>
            <text:p/>
          </table:table-cell>
          <table:covered-table-cell table:number-columns-repeated="3"/>
          <table:table-cell office:value-type="float" office:value="2023" table:style-name="ce228">
            <text:p>2023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4" table:number-rows-spanned="1" table:style-name="ce752">
            <text:p>EMPRESA PÚBLICA: MERCAHIERRO SAU</text:p>
          </table:table-cell>
          <table:covered-table-cell table:number-columns-repeated="3"/>
          <table:table-cell office:value-type="string" table:style-name="ce229">
            <text:p>CPYG</text:p>
          </table:table-cell>
          <table:table-cell table:number-columns-repeated="16379" table:style-name="ce23"/>
        </table:table-row>
        <table:table-row table:style-name="ro3">
          <table:table-cell office:value-type="string" table:number-columns-spanned="5" table:number-rows-spanned="1" table:style-name="ce753">
            <text:p>CUENTA DE PÉRDIDAS Y GANANCIAS PREVISIONAL</text:p>
          </table:table-cell>
          <table:covered-table-cell table:number-columns-repeated="4"/>
          <table:table-cell table:number-columns-repeated="5" table:style-name="ce23"/>
          <table:table-cell table:style-name="ce24"/>
          <table:table-cell table:number-columns-repeated="16373"/>
        </table:table-row>
        <table:table-row table:style-name="ro4">
          <table:table-cell office:value-type="string" table:style-name="ce491">
            <text:p><text:s text:c="3"/></text:p>
          </table:table-cell>
          <table:table-cell table:style-name="ce234"/>
          <table:table-cell office:value-type="string" table:style-name="ce469">
            <text:p>REAL 2021</text:p>
          </table:table-cell>
          <table:table-cell office:value-type="string" table:style-name="ce235">
            <text:p>ESTIMACIÓN 2022</text:p>
          </table:table-cell>
          <table:table-cell office:value-type="string" table:style-name="ce472">
            <text:p>PREVISIÓN 2023</text:p>
          </table:table-cell>
          <table:table-cell table:number-columns-repeated="5" table:style-name="ce23"/>
          <table:table-cell table:style-name="ce2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755">
            <text:p>1. <text:s/>IMPORTE NETO DE LA CIFRA DE NEGOCIOS</text:p>
          </table:table-cell>
          <table:covered-table-cell/>
          <table:table-cell office:value-type="float" office:value="100907.84" table:style-name="ce499">
            <text:p>100.907,84</text:p>
          </table:table-cell>
          <table:table-cell office:value-type="float" office:value="514673.95" table:formula="of:=143301.07+371372.88" table:style-name="ce233">
            <text:p>514.673,95</text:p>
          </table:table-cell>
          <table:table-cell office:value-type="float" office:value="534673.94999999995" table:formula="of:=163301.07+371372.88" table:style-name="ce233">
            <text:p>534.673,95</text:p>
          </table:table-cell>
          <table:table-cell table:style-name="ce249"/>
          <table:table-cell table:number-columns-repeated="2" table:style-name="ce266"/>
          <table:table-cell table:number-columns-repeated="2" table:style-name="ce26"/>
          <table:table-cell table:style-name="ce249"/>
          <table:table-cell table:number-columns-repeated="16373" table:style-name="ce26"/>
        </table:table-row>
        <table:table-row table:style-name="ro6">
          <table:table-cell office:value-type="string" table:number-columns-spanned="2" table:number-rows-spanned="1" table:style-name="ce754">
            <text:p>2. VARIACIÓN DE EXISTENCIAS DE PRODUCTOS TERMINADOS Y EN CURSO DE FABRICACIÓN</text:p>
          </table:table-cell>
          <table:covered-table-cell/>
          <table:table-cell table:style-name="ce500"/>
          <table:table-cell table:style-name="ce223"/>
          <table:table-cell table:style-name="ce191"/>
          <table:table-cell table:style-name="ce26"/>
          <table:table-cell table:style-name="ce267"/>
          <table:table-cell table:style-name="ce266"/>
          <table:table-cell table:style-name="ce249"/>
          <table:table-cell table:number-columns-repeated="16375" table:style-name="ce26"/>
        </table:table-row>
        <table:table-row table:style-name="ro7">
          <table:table-cell office:value-type="string" table:number-columns-spanned="2" table:number-rows-spanned="1" table:style-name="ce754">
            <text:p>3. TRABAJOS REALIZADOS POR LA EMPRESA PARA SU ACTIVO</text:p>
          </table:table-cell>
          <table:covered-table-cell/>
          <table:table-cell table:style-name="ce501"/>
          <table:table-cell table:style-name="ce223"/>
          <table:table-cell table:style-name="ce191"/>
          <table:table-cell table:style-name="ce26"/>
          <table:table-cell table:number-columns-repeated="2" table:style-name="ce266"/>
          <table:table-cell table:style-name="ce249"/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4">
            <text:p>4. APROVISIONAMIENTOS</text:p>
          </table:table-cell>
          <table:covered-table-cell/>
          <table:table-cell office:value-type="float" office:value="-52786.720000000001" table:style-name="ce500">
            <text:p>-52.786,72</text:p>
          </table:table-cell>
          <table:table-cell office:value-type="float" office:value="-113228.269" table:formula="of:=-+[.D5]*0.22" table:style-name="ce225">
            <text:p>-113.228,27</text:p>
          </table:table-cell>
          <table:table-cell office:value-type="float" office:value="-133668.48749999999" table:formula="of:=-[.E5]*0.25" table:style-name="ce231">
            <text:p>-133.668,49</text:p>
          </table:table-cell>
          <table:table-cell table:number-columns-repeated="4" table:style-name="ce266"/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4">
            <text:p>5. OTROS INGRESOS DE EXPLOTACIÓN</text:p>
          </table:table-cell>
          <table:covered-table-cell/>
          <table:table-cell office:value-type="float" office:value="0" table:style-name="ce50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31">
            <text:p>0,00</text:p>
          </table:table-cell>
          <table:table-cell table:style-name="ce26"/>
          <table:table-cell table:number-columns-repeated="2" table:style-name="ce266"/>
          <table:table-cell table:style-name="ce249"/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754">
            <text:p>6. GASTOS DE PERSONAL</text:p>
          </table:table-cell>
          <table:covered-table-cell/>
          <table:table-cell office:value-type="float" office:value="-327948.11" table:style-name="ce500">
            <text:p>-327.948,11</text:p>
          </table:table-cell>
          <table:table-cell office:value-type="float" office:value="-420683.39" table:formula="of:=-['4_1_PERSONAL'.N36]" table:style-name="ce225">
            <text:p>-420.683,39</text:p>
          </table:table-cell>
          <table:table-cell office:value-type="float" office:value="-433468.57" table:formula="of:=-['4_1_PERSONAL'.N37]" table:style-name="ce231">
            <text:p>-433.468,57</text:p>
          </table:table-cell>
          <table:table-cell table:style-name="ce222"/>
          <table:table-cell table:style-name="ce26"/>
          <table:table-cell table:number-columns-repeated="3" table:style-name="ce249"/>
          <table:table-cell table:style-name="ce262"/>
          <table:table-cell table:number-columns-repeated="16373" table:style-name="ce26"/>
        </table:table-row>
        <table:table-row table:style-name="ro5">
          <table:table-cell office:value-type="string" table:number-columns-spanned="2" table:number-rows-spanned="1" table:style-name="ce754">
            <text:p>7. OTROS GASTOS DE EXPLOTACIÓN</text:p>
          </table:table-cell>
          <table:covered-table-cell/>
          <table:table-cell office:value-type="float" office:value="-178572.23" table:style-name="ce500">
            <text:p>-178.572,23</text:p>
          </table:table-cell>
          <table:table-cell office:value-type="float" office:value="-386005.46250000002" table:formula="of:=-[.D5]*0.75" table:style-name="ce225">
            <text:p>-386.005,46</text:p>
          </table:table-cell>
          <table:table-cell office:value-type="float" office:value="-401005.46249999997" table:formula="of:=-[.E5]*0.75" table:style-name="ce230">
            <text:p>-401.005,46</text:p>
          </table:table-cell>
          <table:table-cell table:style-name="ce253"/>
          <table:table-cell table:number-columns-repeated="3" table:style-name="ce266"/>
          <table:table-cell table:style-name="ce249"/>
          <table:table-cell table:style-name="ce262"/>
          <table:table-cell table:number-columns-repeated="16373" table:style-name="ce26"/>
        </table:table-row>
        <table:table-row table:style-name="ro5">
          <table:table-cell office:value-type="string" table:number-columns-spanned="2" table:number-rows-spanned="1" table:style-name="ce754">
            <text:p>8. AMORTIZACIÓN DEL INMOVILIZADO</text:p>
          </table:table-cell>
          <table:covered-table-cell/>
          <table:table-cell office:value-type="float" office:value="-65225.68" table:style-name="ce500">
            <text:p>-65.225,68</text:p>
          </table:table-cell>
          <table:table-cell office:value-type="float" office:value="-52180.544000000002" table:formula="of:=+[.C12]*0.8" table:style-name="ce225">
            <text:p>-52.180,54</text:p>
          </table:table-cell>
          <table:table-cell office:value-type="float" office:value="-41744.435200000007" table:formula="of:=+[.D12]*0.8" table:style-name="ce231">
            <text:p>-41.744,44</text:p>
          </table:table-cell>
          <table:table-cell table:number-columns-repeated="3" table:style-name="ce249"/>
          <table:table-cell table:style-name="ce26"/>
          <table:table-cell table:style-name="ce249"/>
          <table:table-cell table:style-name="ce262"/>
          <table:table-cell table:number-columns-repeated="16373" table:style-name="ce26"/>
        </table:table-row>
        <table:table-row table:style-name="ro8">
          <table:table-cell office:value-type="string" table:number-columns-spanned="2" table:number-rows-spanned="1" table:style-name="ce756">
            <text:p>9. IMPUTACIÓN DE SUBVENCIONES DE INMOVILIZADO NO FINANCIERO Y OTRAS</text:p>
          </table:table-cell>
          <table:covered-table-cell/>
          <table:table-cell office:value-type="float" office:value="27656" table:style-name="ce500">
            <text:p>27.656,00</text:p>
          </table:table-cell>
          <table:table-cell office:value-type="float" office:value="27656" table:style-name="ce224">
            <text:p>27.656,00</text:p>
          </table:table-cell>
          <table:table-cell office:value-type="float" office:value="27656" table:style-name="ce230">
            <text:p>27.656,00</text:p>
          </table:table-cell>
          <table:table-cell table:number-columns-repeated="5" table:style-name="ce26"/>
          <table:table-cell table:style-name="ce262"/>
          <table:table-cell table:number-columns-repeated="16373" table:style-name="ce26"/>
        </table:table-row>
        <table:table-row table:style-name="ro9">
          <table:table-cell office:value-type="string" table:number-columns-spanned="2" table:number-rows-spanned="1" table:style-name="ce754">
            <text:p>10. EXCESOS DE PROVISIONES</text:p>
          </table:table-cell>
          <table:covered-table-cell/>
          <table:table-cell office:value-type="float" office:value="0" table:style-name="ce5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9" table:style-name="ce26"/>
        </table:table-row>
        <table:table-row table:style-name="ro10">
          <table:table-cell office:value-type="string" table:number-columns-spanned="2" table:number-rows-spanned="1" table:style-name="ce754">
            <text:p>11. DETERIORO Y RESULTADO POR ENAJENACIONES DEL INMOVILIZADO</text:p>
          </table:table-cell>
          <table:covered-table-cell/>
          <table:table-cell office:value-type="float" office:value="0" table:style-name="ce500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+[.D15]" table:style-name="ce191">
            <text:p>0,00</text:p>
          </table:table-cell>
          <table:table-cell table:number-columns-repeated="16379" table:style-name="ce26"/>
        </table:table-row>
        <table:table-row table:style-name="ro11">
          <table:table-cell office:value-type="string" table:number-columns-spanned="2" table:number-rows-spanned="1" table:style-name="ce754">
            <text:p>12. SUBVENCIONES CONCEDIDAS Y TRANSFERENCIAS REALIZADAS POR LA ENTIDAD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2">
          <table:table-cell office:value-type="string" table:number-columns-spanned="2" table:number-rows-spanned="1" table:style-name="ce757">
            <text:p><text:s text:c="6"/>a) Al sector público local de carácter administrativo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2">
          <table:table-cell office:value-type="string" table:number-columns-spanned="2" table:number-rows-spanned="1" table:style-name="ce757">
            <text:p><text:s text:c="6"/>b) <text:s/>Al <text:s/>sector público local de carácter empresarial o fundacional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2">
          <table:table-cell office:value-type="string" table:number-columns-spanned="2" table:number-rows-spanned="1" table:style-name="ce757">
            <text:p><text:s text:c="6"/>c) A otros<text:s/>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3">
          <table:table-cell office:value-type="string" table:number-columns-spanned="2" table:number-rows-spanned="1" table:style-name="ce754">
            <text:p>12. OTROS RESULTADOS</text:p>
          </table:table-cell>
          <table:covered-table-cell/>
          <table:table-cell office:value-type="float" office:value="-208318.59" table:style-name="ce500">
            <text:p>-208.318,59</text:p>
          </table:table-cell>
          <table:table-cell office:value-type="float" office:value="-1000" table:style-name="ce223">
            <text:p>-1.000,00</text:p>
          </table:table-cell>
          <table:table-cell office:value-type="float" office:value="-1000" table:style-name="ce191">
            <text:p>-1.000,00</text:p>
          </table:table-cell>
          <table:table-cell table:style-name="ce26"/>
          <table:table-cell table:style-name="ce249"/>
          <table:table-cell table:number-columns-repeated="16377" table:style-name="ce26"/>
        </table:table-row>
        <table:table-row table:style-name="ro12">
          <table:table-cell office:value-type="string" table:number-columns-spanned="2" table:number-rows-spanned="1" table:style-name="ce757">
            <text:p><text:s text:c="6"/>a) Gastos excepcionales</text:p>
          </table:table-cell>
          <table:covered-table-cell/>
          <table:table-cell table:style-name="ce502"/>
          <table:table-cell table:style-name="ce474"/>
          <table:table-cell table:style-name="ce475"/>
          <table:table-cell table:number-columns-repeated="16379" table:style-name="ce26"/>
        </table:table-row>
        <table:table-row table:style-name="ro12">
          <table:table-cell office:value-type="string" table:number-columns-spanned="2" table:number-rows-spanned="1" table:style-name="ce757">
            <text:p><text:s text:c="6"/>b) Ingresos excepcionales</text:p>
          </table:table-cell>
          <table:covered-table-cell/>
          <table:table-cell table:style-name="ce502"/>
          <table:table-cell table:style-name="ce474"/>
          <table:table-cell table:style-name="ce475"/>
          <table:table-cell table:number-columns-repeated="16379" table:style-name="ce26"/>
        </table:table-row>
        <table:table-row table:style-name="ro9">
          <table:table-cell office:value-type="string" table:number-columns-spanned="2" table:number-rows-spanned="1" table:style-name="ce759">
            <text:p>A. RESULTADO DE EXPLOTACIÓN<text:s/></text:p>
          </table:table-cell>
          <table:covered-table-cell/>
          <table:table-cell office:value-type="float" office:value="-704287.49" table:formula="of:=SUM([.C5:.C22])" table:style-name="ce500">
            <text:p>-704.287,49</text:p>
          </table:table-cell>
          <table:table-cell office:value-type="float" office:value="-430767.71550000005" table:formula="of:=SUM([.D5:.D22])" table:style-name="ce225">
            <text:p>-430.767,72</text:p>
          </table:table-cell>
          <table:table-cell office:value-type="float" office:value="-448557.00520000001" table:formula="of:=SUM([.E5:.E22])" table:style-name="ce231">
            <text:p>-448.557,01</text:p>
          </table:table-cell>
          <table:table-cell table:style-name="ce227"/>
          <table:table-cell table:number-columns-repeated="16378" table:style-name="ce26"/>
        </table:table-row>
        <table:table-row table:style-name="ro6">
          <table:table-cell office:value-type="string" table:number-columns-spanned="2" table:number-rows-spanned="1" table:style-name="ce754">
            <text:p>13. INGRESOS FINANCIEROS</text:p>
          </table:table-cell>
          <table:covered-table-cell/>
          <table:table-cell office:value-type="float" office:value="4.8" table:style-name="ce500">
            <text:p>4,8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91">
            <text:p>0,00</text:p>
          </table:table-cell>
          <table:table-cell table:number-columns-repeated="16379" table:style-name="ce26"/>
        </table:table-row>
        <table:table-row table:style-name="ro14">
          <table:table-cell office:value-type="string" table:number-columns-spanned="2" table:number-rows-spanned="1" table:style-name="ce754">
            <text:p>14. GASTOS FINANCIEROS</text:p>
          </table:table-cell>
          <table:covered-table-cell/>
          <table:table-cell office:value-type="float" office:value="-3730.55" table:style-name="ce500">
            <text:p>-3.730,55</text:p>
          </table:table-cell>
          <table:table-cell office:value-type="float" office:value="-5857.08" table:style-name="ce223">
            <text:p>-5.857,08</text:p>
          </table:table-cell>
          <table:table-cell office:value-type="float" office:value="-5543.11" table:style-name="ce191">
            <text:p>-5.543,11</text:p>
          </table:table-cell>
          <table:table-cell table:number-columns-repeated="16379" table:style-name="ce26"/>
        </table:table-row>
        <table:table-row table:style-name="ro15">
          <table:table-cell office:value-type="string" table:number-columns-spanned="2" table:number-rows-spanned="1" table:style-name="ce754">
            <text:p>15. VARIACIÓN DE VALOR RAZONABLE EN INSTRUMENTOS FINANCIEROS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6">
          <table:table-cell office:value-type="string" table:number-columns-spanned="2" table:number-rows-spanned="1" table:style-name="ce754">
            <text:p>16. DIFERENCIAS DE CAMBIO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3">
          <table:table-cell office:value-type="string" table:number-columns-spanned="2" table:number-rows-spanned="1" table:style-name="ce754">
            <text:p>17. DETERIORO Y RESULTADO POR ENAJENACIONES DE INSTRUMENTOS FINANCIEROS</text:p>
          </table:table-cell>
          <table:covered-table-cell/>
          <table:table-cell table:style-name="ce500"/>
          <table:table-cell table:style-name="ce223"/>
          <table:table-cell table:style-name="ce191"/>
          <table:table-cell table:number-columns-repeated="16379" table:style-name="ce26"/>
        </table:table-row>
        <table:table-row table:style-name="ro17">
          <table:table-cell office:value-type="string" table:number-columns-spanned="2" table:number-rows-spanned="1" table:style-name="ce754">
            <text:p>18. OTROS INGRESOS Y GASTOS DE CARÁCTER FINANCIERO</text:p>
          </table:table-cell>
          <table:covered-table-cell/>
          <table:table-cell table:style-name="ce503"/>
          <table:table-cell table:style-name="ce226"/>
          <table:table-cell table:style-name="ce232"/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759">
            <text:p>B) RESULTADO FINANCIERO</text:p>
          </table:table-cell>
          <table:covered-table-cell/>
          <table:table-cell office:value-type="float" office:value="-3725.75" table:formula="of:=SUM([.C24:.C29])" table:style-name="ce500">
            <text:p>-3.725,75</text:p>
          </table:table-cell>
          <table:table-cell office:value-type="float" office:value="-5857.08" table:formula="of:=SUM([.D24:.D29])" table:style-name="ce223">
            <text:p>-5.857,08</text:p>
          </table:table-cell>
          <table:table-cell office:value-type="float" office:value="-5543.11" table:formula="of:=-[.E24]+[.E25]" table:style-name="ce231">
            <text:p>-5.543,11</text:p>
          </table:table-cell>
          <table:table-cell table:number-columns-repeated="16379" table:style-name="ce26"/>
        </table:table-row>
        <table:table-row table:style-name="ro5">
          <table:table-cell office:value-type="string" table:number-columns-spanned="2" table:number-rows-spanned="1" table:style-name="ce759">
            <text:p>C) RESULTADO ANTES DE IMPUESTOS</text:p>
          </table:table-cell>
          <table:covered-table-cell/>
          <table:table-cell office:value-type="float" office:value="-708013.24" table:formula="of:=[.C23]+[.C30]" table:style-name="ce500">
            <text:p>-708.013,24</text:p>
          </table:table-cell>
          <table:table-cell office:value-type="float" office:value="-436624.79550000007" table:formula="of:=--[.D23]+[.D30]" table:style-name="ce225">
            <text:p>-436.624,80</text:p>
          </table:table-cell>
          <table:table-cell office:value-type="float" office:value="-454100.1152" table:formula="of:=--[.E23]+[.E30]" table:style-name="ce231">
            <text:p>-454.100,12</text:p>
          </table:table-cell>
          <table:table-cell table:number-columns-repeated="16379" table:style-name="ce26"/>
        </table:table-row>
        <table:table-row table:style-name="ro16">
          <table:table-cell office:value-type="string" table:number-columns-spanned="2" table:number-rows-spanned="1" table:style-name="ce760">
            <text:p>19. IMPUESTOS SOBRE BENEFICIOS</text:p>
          </table:table-cell>
          <table:covered-table-cell/>
          <table:table-cell table:style-name="ce511"/>
          <table:table-cell table:style-name="ce512"/>
          <table:table-cell table:style-name="ce513"/>
          <table:table-cell table:number-columns-repeated="16379" table:style-name="ce26"/>
        </table:table-row>
        <table:table-row table:style-name="ro18">
          <table:table-cell office:value-type="string" table:number-columns-spanned="2" table:number-rows-spanned="1" table:style-name="ce758">
            <text:p>D) RESULTADO DEL EJERCICIO <text:s/>(A.4+21)</text:p>
          </table:table-cell>
          <table:covered-table-cell/>
          <table:table-cell office:value-type="float" office:value="-708013.24" table:formula="of:=+[.C31]" table:style-name="ce514">
            <text:p>-708.013,24</text:p>
          </table:table-cell>
          <table:table-cell office:value-type="float" office:value="-436624.79550000007" table:formula="of:=+[.D31]" table:style-name="ce515">
            <text:p>-436.624,80</text:p>
          </table:table-cell>
          <table:table-cell office:value-type="float" office:value="-454100.1152" table:formula="of:=+[.E31]" table:style-name="ce516">
            <text:p>-454.100,12</text:p>
          </table:table-cell>
          <table:table-cell table:style-name="ce249"/>
          <table:table-cell table:number-columns-repeated="16378" table:style-name="ce26"/>
        </table:table-row>
        <table:table-row table:style-name="ro5">
          <table:table-cell table:number-columns-repeated="2" table:style-name="ce23"/>
          <table:table-cell table:number-columns-repeated="3" table:style-name="ce24"/>
          <table:table-cell table:number-columns-repeated="16379" table:style-name="ce23"/>
        </table:table-row>
        <table:table-row table:style-name="ro5">
          <table:table-cell table:number-columns-repeated="2" table:style-name="ce23"/>
          <table:table-cell table:number-columns-repeated="3" table:style-name="ce36"/>
          <table:table-cell table:number-columns-repeated="16379" table:style-name="ce23"/>
        </table:table-row>
        <table:table-row table:style-name="ro5">
          <table:table-cell table:style-name="ce44"/>
          <table:table-cell table:style-name="ce25"/>
          <table:table-cell table:number-columns-repeated="3" table:style-name="ce36"/>
          <table:table-cell table:number-columns-repeated="16379" table:style-name="ce23"/>
        </table:table-row>
        <table:table-row table:style-name="ro5">
          <table:table-cell table:style-name="ce37"/>
          <table:table-cell table:style-name="ce45"/>
          <table:table-cell table:number-columns-repeated="3" table:style-name="ce38"/>
          <table:table-cell table:style-name="ce37"/>
          <table:table-cell table:number-columns-repeated="16378"/>
        </table:table-row>
        <table:table-row table:style-name="ro5">
          <table:table-cell table:style-name="ce39"/>
          <table:table-cell table:style-name="ce40"/>
          <table:table-cell table:number-columns-repeated="2" table:style-name="ce42"/>
          <table:table-cell table:style-name="ce24"/>
          <table:table-cell table:number-columns-repeated="16379" table:style-name="ce23"/>
        </table:table-row>
        <table:table-row table:number-rows-repeated="2" table:style-name="ro5">
          <table:table-cell table:style-name="ce23"/>
          <table:table-cell table:style-name="ce25"/>
          <table:table-cell table:number-columns-repeated="3" table:style-name="ce24"/>
          <table:table-cell table:number-columns-repeated="16379" table:style-name="ce23"/>
        </table:table-row>
        <table:table-row table:style-name="ro5">
          <table:table-cell table:style-name="ce41"/>
          <table:table-cell table:style-name="ce25"/>
          <table:table-cell table:number-columns-repeated="3" table:style-name="ce24"/>
          <table:table-cell table:number-columns-repeated="16379" table:style-name="ce23"/>
        </table:table-row>
        <table:table-row table:number-rows-repeated="7" table:style-name="ro5">
          <table:table-cell table:number-columns-repeated="2" table:style-name="ce23"/>
          <table:table-cell table:number-columns-repeated="3" table:style-name="ce24"/>
          <table:table-cell table:number-columns-repeated="16379" table:style-name="ce23"/>
        </table:table-row>
        <table:table-row table:number-rows-repeated="161" table:style-name="ro5">
          <table:table-cell table:number-columns-repeated="2"/>
          <table:table-cell table:number-columns-repeated="3" table:style-name="ce24"/>
          <table:table-cell table:number-columns-repeated="16379"/>
        </table:table-row>
        <table:table-row table:number-rows-repeated="10" table:style-name="ro5">
          <table:table-cell table:number-columns-repeated="2"/>
          <table:table-cell table:number-columns-repeated="16382" table:style-name="ce23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1__CPYG.$A$1:1__CPYG.$V$44" table:base-cell-address="1__CPYG.$A$1"/>
        </table:named-expressions>
      </table:table>
      <table:table table:name="2_1_BALANCE_-_ACTIVO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5" table:number-columns-repeated="16369" table:default-cell-style-name="ce2"/>
        <table:table-row table:style-name="ro19">
          <table:table-cell office:value-type="string" table:number-columns-spanned="3" table:number-rows-spanned="1" table:style-name="ce762">
            <text:p>PRESUPUESTO GENERAL DEL CABILDO INSULAR DE EL HIERRO <text:s text:c="41"/>PROGRAMA DE ACTUACIÓN INVERSIONES Y FINANCIACIÓN</text:p>
            <text:p/>
          </table:table-cell>
          <table:covered-table-cell table:number-columns-repeated="2"/>
          <table:table-cell office:value-type="float" office:value="2023" table:style-name="ce300">
            <text:p>2023</text:p>
          </table:table-cell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3">
          <table:table-cell office:value-type="string" table:number-columns-spanned="3" table:number-rows-spanned="1" table:style-name="ce763">
            <text:p>EMPRESA PÚBLICA: MERCAHIERRO S.A.U</text:p>
          </table:table-cell>
          <table:covered-table-cell table:number-columns-repeated="2"/>
          <table:table-cell office:value-type="string" table:style-name="ce301">
            <text:p>PAIF<text:s/></text:p>
          </table:table-cell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20">
          <table:table-cell office:value-type="string" table:number-columns-spanned="4" table:number-rows-spanned="1" table:style-name="ce764">
            <text:p>BALANCE DE SITUACIÓN PREVISIONAL - ACTIVO</text:p>
          </table:table-cell>
          <table:covered-table-cell table:number-columns-repeated="3"/>
          <table:table-cell table:style-name="ce5"/>
          <table:table-cell table:number-columns-repeated="4" table:style-name="ce6"/>
          <table:table-cell table:number-columns-repeated="16375" table:style-name="ce4"/>
        </table:table-row>
        <table:table-row table:style-name="ro21">
          <table:table-cell office:value-type="string" table:style-name="ce285">
            <text:p>ACTIVO</text:p>
          </table:table-cell>
          <table:table-cell office:value-type="string" table:style-name="ce235">
            <text:p>REAL 2021</text:p>
          </table:table-cell>
          <table:table-cell office:value-type="string" table:style-name="ce470">
            <text:p>ESTIMACIÓN 2022</text:p>
          </table:table-cell>
          <table:table-cell office:value-type="string" table:style-name="ce235">
            <text:p>PREVISIÓN 2023</text:p>
          </table:table-cell>
          <table:table-cell table:style-name="ce7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6">
            <text:p>A) ACTIVO NO CORRIENTE</text:p>
          </table:table-cell>
          <table:table-cell office:value-type="float" office:value="357914.78" table:formula="of:=SUM([.B6:.B15])" table:style-name="ce294">
            <text:p>357.914,78</text:p>
          </table:table-cell>
          <table:table-cell office:value-type="float" office:value="304227.56" table:formula="of:=SUM([.C6:.C15])" table:style-name="ce291">
            <text:p>304.227,56</text:p>
          </table:table-cell>
          <table:table-cell office:value-type="float" office:value="258593.43" table:formula="of:=SUM([.D6:.D15])" table:style-name="ce294">
            <text:p>258.593,43</text:p>
          </table:table-cell>
          <table:table-cell table:style-name="ce9"/>
          <table:table-cell table:number-columns-repeated="2" table:style-name="ce4"/>
          <table:table-cell table:style-name="ce8"/>
          <table:table-cell table:style-name="ce30"/>
          <table:table-cell table:style-name="ce492"/>
          <table:table-cell table:number-columns-repeated="16374" table:style-name="ce4"/>
        </table:table-row>
        <table:table-row table:style-name="ro5">
          <table:table-cell office:value-type="string" table:style-name="ce287">
            <text:p><text:s text:c="4"/>I. Inmovilizado Intangible</text:p>
          </table:table-cell>
          <table:table-cell office:value-type="float" office:value="435.25" table:style-name="ce296">
            <text:p>435,25</text:p>
          </table:table-cell>
          <table:table-cell office:value-type="float" office:value="325.75" table:style-name="ce504">
            <text:p>325,75</text:p>
          </table:table-cell>
          <table:table-cell office:value-type="float" office:value="299.14999999999998" table:style-name="ce296">
            <text:p>299,15</text:p>
          </table:table-cell>
          <table:table-cell table:style-name="ce10"/>
          <table:table-cell table:number-columns-repeated="3" table:style-name="ce30"/>
          <table:table-cell table:style-name="ce8"/>
          <table:table-cell table:style-name="ce31"/>
          <table:table-cell table:number-columns-repeated="16374" table:style-name="ce4"/>
        </table:table-row>
        <table:table-row table:style-name="ro5">
          <table:table-cell office:value-type="string" table:style-name="ce287">
            <text:p><text:s text:c="4"/>II.Inmovilizado material</text:p>
          </table:table-cell>
          <table:table-cell office:value-type="float" office:value="355499.53" table:style-name="ce296">
            <text:p>355.499,53</text:p>
          </table:table-cell>
          <table:table-cell office:value-type="float" office:value="301921.81" table:style-name="ce504">
            <text:p>301.921,81</text:p>
          </table:table-cell>
          <table:table-cell office:value-type="float" office:value="256314.28" table:style-name="ce296">
            <text:p>256.314,28</text:p>
          </table:table-cell>
          <table:table-cell table:style-name="ce10"/>
          <table:table-cell table:number-columns-repeated="4" table:style-name="ce30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6"/>1. Terrenos y construcciones</text:p>
          </table:table-cell>
          <table:table-cell table:style-name="ce297"/>
          <table:table-cell table:style-name="ce505"/>
          <table:table-cell table:style-name="ce297"/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6"/>2. Instalaciones técnicas, y otro inmovilizado material</text:p>
          </table:table-cell>
          <table:table-cell table:style-name="ce297"/>
          <table:table-cell table:style-name="ce505"/>
          <table:table-cell table:style-name="ce297"/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6"/>3. Inmovilizado en curso y anticipos</text:p>
          </table:table-cell>
          <table:table-cell table:style-name="ce297"/>
          <table:table-cell table:style-name="ce505"/>
          <table:table-cell table:style-name="ce297"/>
          <table:table-cell table:number-columns-repeated="3" table:style-name="ce1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III.Inversiones Inmobiliarias</text:p>
          </table:table-cell>
          <table:table-cell table:style-name="ce297"/>
          <table:table-cell table:style-name="ce505"/>
          <table:table-cell table:style-name="ce297"/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IV.Inversiones Empresas del Grupo y Asociadas <text:s/>a L/P</text:p>
          </table:table-cell>
          <table:table-cell table:style-name="ce297"/>
          <table:table-cell table:style-name="ce505"/>
          <table:table-cell table:style-name="ce297"/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V.Inversiones Financieras a L/P</text:p>
          </table:table-cell>
          <table:table-cell office:value-type="float" office:value="1980" table:style-name="ce296">
            <text:p>1.980,00</text:p>
          </table:table-cell>
          <table:table-cell office:value-type="float" office:value="1980" table:style-name="ce504">
            <text:p>1.980,00</text:p>
          </table:table-cell>
          <table:table-cell office:value-type="float" office:value="1980" table:style-name="ce296">
            <text:p>1.980,00</text:p>
          </table:table-cell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VI.Activos por Impuesto Diferido</text:p>
          </table:table-cell>
          <table:table-cell table:style-name="ce506"/>
          <table:table-cell table:style-name="ce505"/>
          <table:table-cell table:style-name="ce297"/>
          <table:table-cell table:style-name="ce9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VII. Deudores comerciales no corrientes</text:p>
          </table:table-cell>
          <table:table-cell table:style-name="ce506"/>
          <table:table-cell table:style-name="ce505"/>
          <table:table-cell table:style-name="ce297"/>
          <table:table-cell table:style-name="ce9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8">
            <text:p>B) ACTIVO <text:s/>CORRIENTE</text:p>
          </table:table-cell>
          <table:table-cell office:value-type="float" office:value="255617.65000000002" table:formula="of:=+[.B17]+[.B18]+[.B22]+[.B23]+[.B24]+[.B25]" table:style-name="ce295">
            <text:p>255.617,65</text:p>
          </table:table-cell>
          <table:table-cell office:value-type="float" office:value="381972.24" table:formula="of:=+[.C17]+[.C18]+[.C22]+[.C23]+[.C24]+[.C25]" table:style-name="ce292">
            <text:p>381.972,24</text:p>
          </table:table-cell>
          <table:table-cell office:value-type="float" office:value="358208.63250000001" table:formula="of:=+[.D17]+[.D18]+[.D22]+[.D23]+[.D24]+[.D25]" table:style-name="ce295">
            <text:p>358.208,63</text:p>
          </table:table-cell>
          <table:table-cell table:style-name="ce9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I.Existencias</text:p>
          </table:table-cell>
          <table:table-cell office:value-type="float" office:value="43540.04" table:style-name="ce295">
            <text:p>43.540,04</text:p>
          </table:table-cell>
          <table:table-cell office:value-type="float" office:value="71826.039999999994" table:style-name="ce292">
            <text:p>71.826,04</text:p>
          </table:table-cell>
          <table:table-cell office:value-type="float" office:value="82325.78" table:style-name="ce295">
            <text:p>82.325,78</text:p>
          </table:table-cell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4"/>II.Deudores Comerciales y otras cuentas a cobrar</text:p>
          </table:table-cell>
          <table:table-cell office:value-type="float" office:value="74682.649999999994" table:formula="of:=SUM([.B19:.B21])" table:style-name="ce295">
            <text:p>74.682,65</text:p>
          </table:table-cell>
          <table:table-cell office:value-type="float" office:value="75886.080000000002" table:formula="of:=SUM([.C19:.C21])" table:style-name="ce292">
            <text:p>75.886,08</text:p>
          </table:table-cell>
          <table:table-cell office:value-type="float" office:value="80220.48000000001" table:formula="of:=SUM([.D19:.D21])" table:style-name="ce295">
            <text:p>80.220,48</text:p>
          </table:table-cell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7"/>1. Clientes por ventas y prestaciones de servicios</text:p>
          </table:table-cell>
          <table:table-cell office:value-type="float" office:value="67255.429999999993" table:style-name="ce296">
            <text:p>67.255,43</text:p>
          </table:table-cell>
          <table:table-cell office:value-type="float" office:value="59089.09" table:style-name="ce504">
            <text:p>59.089,09</text:p>
          </table:table-cell>
          <table:table-cell office:value-type="float" office:value="61895.48" table:style-name="ce296">
            <text:p>61.895,48</text:p>
          </table:table-cell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7"/>2. Accionistas (socios) por desembolsos exigidos</text:p>
          </table:table-cell>
          <table:table-cell table:style-name="ce296"/>
          <table:table-cell table:style-name="ce504"/>
          <table:table-cell table:style-name="ce296"/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7"/>3. Otros deudores</text:p>
          </table:table-cell>
          <table:table-cell office:value-type="float" office:value="7427.22" table:style-name="ce296">
            <text:p>7.427,22</text:p>
          </table:table-cell>
          <table:table-cell office:value-type="float" office:value="16796.990000000002" table:style-name="ce504">
            <text:p>16.796,99</text:p>
          </table:table-cell>
          <table:table-cell office:value-type="float" office:value="18325" table:style-name="ce296">
            <text:p>18.325,00</text:p>
          </table:table-cell>
          <table:table-cell table:style-name="ce10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3"/>III.Inversiones Empresas del Grupo y Asociadas a C/P</text:p>
          </table:table-cell>
          <table:table-cell table:style-name="ce297"/>
          <table:table-cell table:style-name="ce505"/>
          <table:table-cell table:style-name="ce297"/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7">
            <text:p><text:s text:c="3"/>IV.Inversiones Financieras a C/P</text:p>
          </table:table-cell>
          <table:table-cell office:value-type="float" office:value="12000" table:style-name="ce297">
            <text:p>12.000,00</text:p>
          </table:table-cell>
          <table:table-cell office:value-type="float" office:value="12000" table:style-name="ce505">
            <text:p>12.000,00</text:p>
          </table:table-cell>
          <table:table-cell office:value-type="float" office:value="12000" table:style-name="ce297">
            <text:p>12.000,00</text:p>
          </table:table-cell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9">
            <text:p><text:s text:c="4"/>V.Periodificaciones a Corto Plazo</text:p>
          </table:table-cell>
          <table:table-cell office:value-type="float" office:value="2036.1" table:style-name="ce297">
            <text:p>2.036,10</text:p>
          </table:table-cell>
          <table:table-cell office:value-type="float" office:value="924.65" table:style-name="ce505">
            <text:p>924,65</text:p>
          </table:table-cell>
          <table:table-cell office:value-type="float" office:value="970.88250000000005" table:formula="of:=+[.C24]*1.05" table:style-name="ce297">
            <text:p>970,88</text:p>
          </table:table-cell>
          <table:table-cell table:style-name="ce10"/>
          <table:table-cell table:number-columns-repeated="4" table:style-name="ce8"/>
          <table:table-cell table:number-columns-repeated="16375" table:style-name="ce4"/>
        </table:table-row>
        <table:table-row table:style-name="ro5">
          <table:table-cell office:value-type="string" table:style-name="ce289">
            <text:p><text:s text:c="4"/>VI.Efectivo y otros Activos Líquidos Equivalentes</text:p>
          </table:table-cell>
          <table:table-cell office:value-type="float" office:value="123358.86" table:style-name="ce298">
            <text:p>123.358,86</text:p>
          </table:table-cell>
          <table:table-cell office:value-type="float" office:value="221335.47" table:style-name="ce507">
            <text:p>221.335,47</text:p>
          </table:table-cell>
          <table:table-cell office:value-type="float" office:value="182691.49" table:formula="of:=194279.24-11587.75" table:style-name="ce298">
            <text:p>182.691,49</text:p>
          </table:table-cell>
          <table:table-cell table:style-name="ce10"/>
          <table:table-cell table:number-columns-repeated="3" table:style-name="ce30"/>
          <table:table-cell table:style-name="ce8"/>
          <table:table-cell table:number-columns-repeated="16375" table:style-name="ce4"/>
        </table:table-row>
        <table:table-row table:style-name="ro22">
          <table:table-cell office:value-type="string" table:style-name="ce290">
            <text:p><text:s text:c="8"/>TOTAL ACTIVO</text:p>
          </table:table-cell>
          <table:table-cell office:value-type="float" office:value="613532.43000000005" table:formula="of:=+[.B16]+[.B5]" table:style-name="ce299">
            <text:p>613.532,43</text:p>
          </table:table-cell>
          <table:table-cell office:value-type="float" office:value="686199.8" table:formula="of:=+[.C16]+[.C5]" table:style-name="ce293">
            <text:p>686.199,80</text:p>
          </table:table-cell>
          <table:table-cell office:value-type="float" office:value="616802.0625" table:formula="of:=+[.D16]+[.D5]" table:style-name="ce299">
            <text:p>616.802,06</text:p>
          </table:table-cell>
          <table:table-cell table:style-name="ce9"/>
          <table:table-cell table:number-columns-repeated="2" table:style-name="ce30"/>
          <table:table-cell table:number-columns-repeated="2" table:style-name="ce8"/>
          <table:table-cell table:number-columns-repeated="16375" table:style-name="ce4"/>
        </table:table-row>
        <table:table-row table:style-name="ro23">
          <table:table-cell table:style-name="ce508"/>
          <table:table-cell table:number-columns-repeated="2" table:style-name="ce509"/>
          <table:table-cell table:style-name="ce510"/>
          <table:table-cell table:style-name="ce8"/>
          <table:table-cell table:number-columns-repeated="16379" table:style-name="ce4"/>
        </table:table-row>
        <table:table-row table:style-name="ro23">
          <table:table-cell office:value-type="string" table:number-columns-spanned="4" table:number-rows-spanned="1" table:style-name="ce761">
            <text:p>AMORTIZACIÓN ACUMULADA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24">
          <table:table-cell office:value-type="string" table:style-name="ce280">
            <text:p>ACTIVO</text:p>
          </table:table-cell>
          <table:table-cell office:value-type="string" table:style-name="ce281">
            <text:p>REAL 2021</text:p>
          </table:table-cell>
          <table:table-cell office:value-type="string" table:style-name="ce281">
            <text:p>ESTIMACIÓN 2022</text:p>
          </table:table-cell>
          <table:table-cell office:value-type="string" table:style-name="ce282">
            <text:p>PREVISIÓN 2023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77">
            <text:p><text:s text:c="4"/>I. Inmovilizado Intangible</text:p>
          </table:table-cell>
          <table:table-cell table:number-columns-repeated="2" table:style-name="ce283"/>
          <table:table-cell table:style-name="ce284"/>
          <table:table-cell table:number-columns-repeated="16380" table:style-name="ce4"/>
        </table:table-row>
        <table:table-row table:style-name="ro12">
          <table:table-cell office:value-type="string" table:style-name="ce47">
            <text:p><text:s text:c="4"/>II.Inmovilizado material</text:p>
          </table:table-cell>
          <table:table-cell table:number-columns-repeated="2" table:style-name="ce186"/>
          <table:table-cell table:style-name="ce187"/>
          <table:table-cell table:number-columns-repeated="16380" table:style-name="ce4"/>
        </table:table-row>
        <table:table-row table:style-name="ro23">
          <table:table-cell office:value-type="string" table:style-name="ce52">
            <text:p><text:s text:c="4"/>III.Inversiones Inmobiliarias</text:p>
          </table:table-cell>
          <table:table-cell table:number-columns-repeated="2" table:style-name="ce53"/>
          <table:table-cell table:style-name="ce54"/>
          <table:table-cell table:number-columns-repeated="16380" table:style-name="ce4"/>
        </table:table-row>
        <table:table-row table:style-name="ro23">
          <table:table-cell table:number-columns-repeated="4" table:style-name="ce50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761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5">
          <table:table-cell office:value-type="string" table:style-name="ce257">
            <text:p>ACTIVO</text:p>
          </table:table-cell>
          <table:table-cell office:value-type="string" table:style-name="ce258">
            <text:p>REAL 2021</text:p>
          </table:table-cell>
          <table:table-cell office:value-type="string" table:style-name="ce258">
            <text:p>ESTIMACIÓN 2022</text:p>
          </table:table-cell>
          <table:table-cell office:value-type="string" table:style-name="ce259">
            <text:p>PREVISIÓN 2023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47">
            <text:p><text:s text:c="4"/>I. Inmovilizado Intangible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12">
          <table:table-cell office:value-type="string" table:style-name="ce47">
            <text:p><text:s text:c="4"/>II.Inmovilizado material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3">
          <table:table-cell office:value-type="string" table:style-name="ce52">
            <text:p><text:s text:c="4"/>III.Inversiones Inmobiliarias</text:p>
          </table:table-cell>
          <table:table-cell table:number-columns-repeated="2" table:style-name="ce53"/>
          <table:table-cell table:style-name="ce54"/>
          <table:table-cell table:number-columns-repeated="16380" table:style-name="ce4"/>
        </table:table-row>
        <table:table-row table:style-name="ro23">
          <table:table-cell table:number-columns-repeated="4" table:style-name="ce50"/>
          <table:table-cell table:number-columns-repeated="16380" table:style-name="ce4"/>
        </table:table-row>
        <table:table-row table:style-name="ro23">
          <table:table-cell office:value-type="string" table:number-columns-spanned="4" table:number-rows-spanned="1" table:style-name="ce761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26">
          <table:table-cell office:value-type="string" table:style-name="ce280">
            <text:p>ACTIVO</text:p>
          </table:table-cell>
          <table:table-cell office:value-type="string" table:style-name="ce281">
            <text:p>REAL 2021</text:p>
          </table:table-cell>
          <table:table-cell office:value-type="string" table:style-name="ce281">
            <text:p>ESTIMACIÓN 2022</text:p>
          </table:table-cell>
          <table:table-cell office:value-type="string" table:style-name="ce282">
            <text:p>PREVISIÓN 2023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277">
            <text:p><text:s text:c="4"/>I.Existencias</text:p>
          </table:table-cell>
          <table:table-cell table:number-columns-repeated="2" table:style-name="ce278"/>
          <table:table-cell table:style-name="ce279"/>
          <table:table-cell table:number-columns-repeated="16380" table:style-name="ce4"/>
        </table:table-row>
        <table:table-row table:style-name="ro12">
          <table:table-cell office:value-type="string" table:style-name="ce47">
            <text:p><text:s text:c="4"/>II.Deudores Comerciales y otras cuentas a cobrar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12">
          <table:table-cell office:value-type="string" table:style-name="ce47">
            <text:p><text:s text:c="3"/>III.Inversiones Empresas del Grupo y Asociadas a C/P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3">
          <table:table-cell office:value-type="string" table:style-name="ce52">
            <text:p><text:s text:c="3"/>IV.Inversiones Financieras a C/P</text:p>
          </table:table-cell>
          <table:table-cell table:number-columns-repeated="2" table:style-name="ce53"/>
          <table:table-cell table:style-name="ce54"/>
          <table:table-cell table:number-columns-repeated="16380" table:style-name="ce4"/>
        </table:table-row>
        <table:table-row table:style-name="ro12">
          <table:table-cell table:number-columns-repeated="4" table:style-name="ce51"/>
          <table:table-cell table:number-columns-repeated="16380" table:style-name="ce4"/>
        </table:table-row>
        <table:table-row table:style-name="ro12">
          <table:table-cell table:style-name="ce55"/>
          <table:table-cell table:number-columns-repeated="3" table:style-name="ce51"/>
          <table:table-cell table:number-columns-repeated="16380" table:style-name="ce4"/>
        </table:table-row>
        <table:table-row table:number-rows-repeated="3" table:style-name="ro12">
          <table:table-cell table:number-columns-repeated="3" table:style-name="ce51"/>
          <table:table-cell table:style-name="ce56"/>
          <table:table-cell table:number-columns-repeated="16380" table:style-name="ce4"/>
        </table:table-row>
        <table:table-row table:style-name="ro12">
          <table:table-cell table:style-name="ce57"/>
          <table:table-cell table:number-columns-repeated="2" table:style-name="ce51"/>
          <table:table-cell table:style-name="ce56"/>
          <table:table-cell table:number-columns-repeated="16380" table:style-name="ce4"/>
        </table:table-row>
        <table:table-row table:number-rows-repeated="144" table:style-name="ro12">
          <table:table-cell table:number-columns-repeated="3" table:style-name="ce51"/>
          <table:table-cell table:style-name="ce56"/>
          <table:table-cell table:number-columns-repeated="16380" table:style-name="ce4"/>
        </table:table-row>
        <table:table-row table:number-rows-repeated="310" table:style-name="ro1">
          <table:table-cell table:number-columns-repeated="3" table:style-name="ce4"/>
          <table:table-cell table:style-name="ce12"/>
          <table:table-cell table:number-columns-repeated="16380" table:style-name="ce4"/>
        </table:table-row>
        <table:table-row table:number-rows-repeated="1048071" table:style-name="ro1">
          <table:table-cell table:number-columns-repeated="16384"/>
        </table:table-row>
        <table:named-expressions>
          <table:named-range table:name="Print_Area" table:cell-range-address="2_1_BALANCE_-_ACTIVO.$A$1:2_1_BALANCE_-_ACTIVO.$P$45" table:base-cell-address="2_1_BALANCE_-_ACTIVO.$A$1"/>
        </table:named-expressions>
      </table:table>
      <table:table table:name="2_1_BALANCE_-_PASIVO" table:style-name="ta4">
        <table:table-column table:style-name="co21" table:default-cell-style-name="ce2"/>
        <table:table-column table:style-name="co9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5" table:number-columns-repeated="16378" table:default-cell-style-name="ce2"/>
        <table:table-row table:style-name="ro27">
          <table:table-cell office:value-type="string" table:number-columns-spanned="3" table:number-rows-spanned="1" table:style-name="ce765">
            <text:p>PRESUPUESTO GENERAL DEL CABILDO INSULAR DE EL HIERRO <text:s text:c="56"/>PROGRAMA <text:s/>DE ACTUACIÓN INVERSIONES Y FINANCIACIÓN</text:p>
            <text:p/>
          </table:table-cell>
          <table:covered-table-cell table:number-columns-repeated="2"/>
          <table:table-cell office:value-type="float" office:value="2023" table:style-name="ce235">
            <text:p>2023</text:p>
          </table:table-cell>
          <table:table-cell table:style-name="ce5"/>
          <table:table-cell table:number-columns-repeated="16379" table:style-name="ce4"/>
        </table:table-row>
        <table:table-row table:style-name="ro28">
          <table:table-cell office:value-type="string" table:number-columns-spanned="3" table:number-rows-spanned="1" table:style-name="ce766">
            <text:p>EMPRESA PÚBLICA: MERCAHIERRO S.A.U</text:p>
          </table:table-cell>
          <table:covered-table-cell table:number-columns-repeated="2"/>
          <table:table-cell office:value-type="string" table:style-name="ce301">
            <text:p>PAIF<text:s/></text:p>
          </table:table-cell>
          <table:table-cell table:style-name="ce5"/>
          <table:table-cell table:number-columns-repeated="16379" table:style-name="ce4"/>
        </table:table-row>
        <table:table-row table:style-name="ro29">
          <table:table-cell office:value-type="string" table:number-columns-spanned="4" table:number-rows-spanned="1" table:style-name="ce764">
            <text:p>BALANCE DE SITUACIÓN PREVISIONAL - PASIVO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21">
          <table:table-cell office:value-type="string" table:style-name="ce302">
            <text:p>PASIVO</text:p>
          </table:table-cell>
          <table:table-cell office:value-type="string" table:style-name="ce303">
            <text:p>REAL 2021</text:p>
          </table:table-cell>
          <table:table-cell office:value-type="string" table:style-name="ce468">
            <text:p>ESTIMACIÓN 2022</text:p>
          </table:table-cell>
          <table:table-cell office:value-type="string" table:style-name="ce303">
            <text:p>PREVISIÓN 2023</text:p>
          </table:table-cell>
          <table:table-cell table:style-name="ce7"/>
          <table:table-cell table:number-columns-repeated="16379" table:style-name="ce4"/>
        </table:table-row>
        <table:table-row table:style-name="ro22">
          <table:table-cell office:value-type="string" table:style-name="ce477">
            <text:p>A) PATRIMONIO NETO</text:p>
          </table:table-cell>
          <table:table-cell office:value-type="float" office:value="326737.43999999994" table:formula="of:=+[.B6]+[.B18]" table:style-name="ce294">
            <text:p>326.737,44</text:p>
          </table:table-cell>
          <table:table-cell office:value-type="float" office:value="424542.56449999998" table:formula="of:=+[.C6]+[.C18]" table:style-name="ce291">
            <text:p>424.542,56</text:p>
          </table:table-cell>
          <table:table-cell office:value-type="float" office:value="407067.24479999999" table:formula="of:=+[.D6]+[.D18]" table:style-name="ce294">
            <text:p>407.067,24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478">
            <text:p><text:s text:c="3"/>A-1)Fondos Propios</text:p>
          </table:table-cell>
          <table:table-cell office:value-type="float" office:value="189881.54999999993" table:formula="of:=SUM([.B8:.B16])" table:style-name="ce304">
            <text:p>189.881,55</text:p>
          </table:table-cell>
          <table:table-cell office:value-type="float" office:value="287686.67449999996" table:formula="of:=SUM([.C8:.C16])" table:style-name="ce292">
            <text:p>287.686,67</text:p>
          </table:table-cell>
          <table:table-cell office:value-type="float" office:value="270211.35479999997" table:formula="of:=SUM([.D8:.D16])" table:style-name="ce295">
            <text:p>270.211,35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7"/>I.Capital</text:p>
          </table:table-cell>
          <table:table-cell office:value-type="float" office:value="64806" table:formula="of:=+[.B8]" table:style-name="ce517">
            <text:p>64.806,00</text:p>
          </table:table-cell>
          <table:table-cell office:value-type="float" office:value="64806" table:style-name="ce518">
            <text:p>64.806,00</text:p>
          </table:table-cell>
          <table:table-cell office:value-type="float" office:value="64806" table:style-name="ce517">
            <text:p>64.806,00</text:p>
          </table:table-cell>
          <table:table-cell table:style-name="ce10"/>
          <table:table-cell table:number-columns-repeated="16379" table:style-name="ce4"/>
        </table:table-row>
        <table:table-row table:style-name="ro30">
          <table:table-cell office:value-type="string" table:style-name="ce476">
            <text:p><text:s text:c="13"/>1. Capital escriturado</text:p>
          </table:table-cell>
          <table:table-cell office:value-type="float" office:value="64806" table:style-name="ce517">
            <text:p>64.806,00</text:p>
          </table:table-cell>
          <table:table-cell office:value-type="float" office:value="64806" table:style-name="ce518">
            <text:p>64.806,00</text:p>
          </table:table-cell>
          <table:table-cell office:value-type="float" office:value="64806" table:style-name="ce517">
            <text:p>64.806,00</text:p>
          </table:table-cell>
          <table:table-cell table:style-name="ce10"/>
          <table:table-cell table:number-columns-repeated="16379" table:style-name="ce4"/>
        </table:table-row>
        <table:table-row table:style-name="ro12">
          <table:table-cell office:value-type="string" table:style-name="ce476">
            <text:p><text:s text:c="12"/>2. (Capital no exigido)</text:p>
          </table:table-cell>
          <table:table-cell table:style-name="ce519"/>
          <table:table-cell table:style-name="ce520"/>
          <table:table-cell table:style-name="ce519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7"/>II.Prima de Emisión<text:s/></text:p>
          </table:table-cell>
          <table:table-cell table:style-name="ce519"/>
          <table:table-cell table:style-name="ce520"/>
          <table:table-cell table:style-name="ce519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7"/>III.Reservas</text:p>
          </table:table-cell>
          <table:table-cell office:value-type="float" office:value="134505.47" table:style-name="ce517">
            <text:p>134.505,47</text:p>
          </table:table-cell>
          <table:table-cell office:value-type="float" office:value="134505.47" table:formula="of:=+[.B11]" table:style-name="ce518">
            <text:p>134.505,47</text:p>
          </table:table-cell>
          <table:table-cell office:value-type="float" office:value="134505.47" table:formula="of:=+[.C11]" table:style-name="ce517">
            <text:p>134.505,47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476">
            <text:p><text:s text:c="7"/>IV.(Acciones y participaciones en patrimonio propias)</text:p>
          </table:table-cell>
          <table:table-cell table:style-name="ce517"/>
          <table:table-cell table:style-name="ce518"/>
          <table:table-cell table:style-name="ce517"/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479">
            <text:p><text:s text:c="7"/>V.Resultados de ejercicios anteriores</text:p>
          </table:table-cell>
          <table:table-cell office:value-type="float" office:value="-31537.13" table:style-name="ce517">
            <text:p>-31.537,13</text:p>
          </table:table-cell>
          <table:table-cell table:style-name="ce518"/>
          <table:table-cell table:style-name="ce517"/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479">
            <text:p><text:s text:c="7"/>VI.Resultado del ejercicio</text:p>
          </table:table-cell>
          <table:table-cell office:value-type="float" office:value="-708013.24" table:style-name="ce517">
            <text:p>-708.013,24</text:p>
          </table:table-cell>
          <table:table-cell office:value-type="float" office:value="-436624.79550000007" table:formula="of:=+['1__CPYG'.D33]" table:style-name="ce518">
            <text:p>-436.624,80</text:p>
          </table:table-cell>
          <table:table-cell office:value-type="float" office:value="-454100.1152" table:formula="of:=+['1__CPYG'.E33]" table:style-name="ce517">
            <text:p>-454.100,12</text:p>
          </table:table-cell>
          <table:table-cell table:style-name="ce10"/>
          <table:table-cell table:number-columns-repeated="2" table:style-name="ce4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479">
            <text:p><text:s text:c="7"/>VII.Otras aportaciones de socios</text:p>
          </table:table-cell>
          <table:table-cell office:value-type="float" office:value="730120.45" table:style-name="ce517">
            <text:p>730.120,45</text:p>
          </table:table-cell>
          <table:table-cell office:value-type="float" office:value="525000" table:style-name="ce518">
            <text:p>525.000,00</text:p>
          </table:table-cell>
          <table:table-cell office:value-type="float" office:value="525000" table:style-name="ce517">
            <text:p>525.000,00</text:p>
          </table:table-cell>
          <table:table-cell table:style-name="ce10"/>
          <table:table-cell table:style-name="ce31"/>
          <table:table-cell table:style-name="ce236"/>
          <table:table-cell table:style-name="ce11"/>
          <table:table-cell table:number-columns-repeated="16376" table:style-name="ce4"/>
        </table:table-row>
        <table:table-row table:style-name="ro5">
          <table:table-cell office:value-type="string" table:style-name="ce480">
            <text:p><text:s text:c="7"/>VIII.(Dividendo a cuenta)</text:p>
          </table:table-cell>
          <table:table-cell table:style-name="ce517"/>
          <table:table-cell table:style-name="ce520"/>
          <table:table-cell table:style-name="ce519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81">
            <text:p><text:s text:c="3"/>A-2) Ajustes en patrimonio neto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81">
            <text:p><text:s text:c="3"/>A-3) Subvenciones, Donaciones y Legados Recibidos</text:p>
          </table:table-cell>
          <table:table-cell office:value-type="float" office:value="136855.89000000001" table:style-name="ce521">
            <text:p>136.855,89</text:p>
          </table:table-cell>
          <table:table-cell office:value-type="float" office:value="136855.89000000001" table:formula="of:=+[.B18]" table:style-name="ce522">
            <text:p>136.855,89</text:p>
          </table:table-cell>
          <table:table-cell office:value-type="float" office:value="136855.89000000001" table:formula="of:=+[.C18]" table:style-name="ce521">
            <text:p>136.855,89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82">
            <text:p>B) PASIVO NO CORRIENTE</text:p>
          </table:table-cell>
          <table:table-cell office:value-type="float" office:value="193822.12" table:formula="of:=+[.B20]+[.B21]" table:style-name="ce304">
            <text:p>193.822,12</text:p>
          </table:table-cell>
          <table:table-cell office:value-type="float" office:value="133675.76999999999" table:formula="of:=+[.C20]+[.C21]" table:style-name="ce305">
            <text:p>133.675,77</text:p>
          </table:table-cell>
          <table:table-cell office:value-type="float" office:value="67834.37" table:formula="of:=+[.D20]+[.D21]" table:style-name="ce304">
            <text:p>67.834,37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7"/>I.Provisiones a Largo Plazo</text:p>
          </table:table-cell>
          <table:table-cell office:value-type="float" office:value="23195.05" table:style-name="ce521">
            <text:p>23.195,05</text:p>
          </table:table-cell>
          <table:table-cell office:value-type="float" office:value="23195.05" table:formula="of:=+[.B20]" table:style-name="ce522">
            <text:p>23.195,05</text:p>
          </table:table-cell>
          <table:table-cell office:value-type="float" office:value="23195.05" table:formula="of:=+[.C20]" table:style-name="ce521">
            <text:p>23.195,05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7"/>II.Deudas a Largo Plazo</text:p>
          </table:table-cell>
          <table:table-cell office:value-type="float" office:value="170627.07" table:formula="of:=SUM([.B22:.B24])" table:style-name="ce521">
            <text:p>170.627,07</text:p>
          </table:table-cell>
          <table:table-cell office:value-type="float" office:value="110480.72" table:formula="of:=SUM([.C22:.C24])" table:style-name="ce522">
            <text:p>110.480,72</text:p>
          </table:table-cell>
          <table:table-cell office:value-type="float" office:value="44639.32" table:formula="of:=SUM([.D22:.D24])" table:style-name="ce521">
            <text:p>44.639,32</text:p>
          </table:table-cell>
          <table:table-cell table:style-name="ce10"/>
          <table:table-cell table:number-columns-repeated="16379" table:style-name="ce4"/>
        </table:table-row>
        <table:table-row table:style-name="ro30">
          <table:table-cell office:value-type="string" table:style-name="ce476">
            <text:p><text:s text:c="13"/>1. Deudas con Entidades de Crédito</text:p>
          </table:table-cell>
          <table:table-cell office:value-type="float" office:value="77025.41" table:style-name="ce517">
            <text:p>77.025,41</text:p>
          </table:table-cell>
          <table:table-cell office:value-type="float" office:value="39198.720000000001" table:style-name="ce518">
            <text:p>39.198,72</text:p>
          </table:table-cell>
          <table:table-cell office:value-type="float" office:value="0" table:style-name="ce517">
            <text:p>0,00</text:p>
          </table:table-cell>
          <table:table-cell table:style-name="ce30"/>
          <table:table-cell table:number-columns-repeated="3" table:style-name="ce31"/>
          <table:table-cell table:number-columns-repeated="16376" table:style-name="ce4"/>
        </table:table-row>
        <table:table-row table:style-name="ro30">
          <table:table-cell office:value-type="string" table:style-name="ce476">
            <text:p><text:s text:c="13"/>2. Acreedores por arrendamiento financiero</text:p>
          </table:table-cell>
          <table:table-cell table:style-name="ce517"/>
          <table:table-cell table:style-name="ce518"/>
          <table:table-cell table:style-name="ce517"/>
          <table:table-cell table:style-name="ce30"/>
          <table:table-cell table:style-name="ce4"/>
          <table:table-cell table:number-columns-repeated="2" table:style-name="ce31"/>
          <table:table-cell table:number-columns-repeated="16376" table:style-name="ce4"/>
        </table:table-row>
        <table:table-row table:style-name="ro30">
          <table:table-cell office:value-type="string" table:style-name="ce476">
            <text:p><text:s text:c="13"/>3. Otras deudas a largo plazo<text:s/></text:p>
          </table:table-cell>
          <table:table-cell office:value-type="float" office:value="93601.66" table:style-name="ce517">
            <text:p>93.601,66</text:p>
          </table:table-cell>
          <table:table-cell office:value-type="float" office:value="71282" table:style-name="ce518">
            <text:p>71.282,00</text:p>
          </table:table-cell>
          <table:table-cell office:value-type="float" office:value="44639.32" table:formula="of:=22319.66*2" table:style-name="ce517">
            <text:p>44.639,32</text:p>
          </table:table-cell>
          <table:table-cell table:style-name="ce10"/>
          <table:table-cell table:number-columns-repeated="4" table:style-name="ce31"/>
          <table:table-cell table:number-columns-repeated="16375" table:style-name="ce4"/>
        </table:table-row>
        <table:table-row table:style-name="ro5">
          <table:table-cell office:value-type="string" table:style-name="ce476">
            <text:p><text:s text:c="6"/>III. Deudas con empresas del grupo y asociadas a L/P</text:p>
          </table:table-cell>
          <table:table-cell table:style-name="ce519"/>
          <table:table-cell table:style-name="ce520"/>
          <table:table-cell table:style-name="ce519"/>
          <table:table-cell table:style-name="ce10"/>
          <table:table-cell table:number-columns-repeated="2" table:style-name="ce4"/>
          <table:table-cell table:number-columns-repeated="2" table:style-name="ce31"/>
          <table:table-cell table:number-columns-repeated="16375" table:style-name="ce4"/>
        </table:table-row>
        <table:table-row table:style-name="ro5">
          <table:table-cell office:value-type="string" table:style-name="ce476">
            <text:p><text:s text:c="6"/>IV. Pasivos por impuesto diferido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number-columns-repeated="3" table:style-name="ce4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476">
            <text:p><text:s text:c="4"/>V. Periodificación a L/P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style-name="ce31"/>
          <table:table-cell table:number-columns-repeated="2" table:style-name="ce4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476">
            <text:p><text:s text:c="4"/>VI. Acreedores comerciales no corrientes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number-columns-repeated="2" table:style-name="ce31"/>
          <table:table-cell table:number-columns-repeated="16377" table:style-name="ce4"/>
        </table:table-row>
        <table:table-row table:style-name="ro5">
          <table:table-cell office:value-type="string" table:style-name="ce476">
            <text:p><text:s text:c="4"/>VII. Deuda con características especiales a largo plazo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82">
            <text:p>C) PASIVO CORRIENTE</text:p>
          </table:table-cell>
          <table:table-cell office:value-type="float" office:value="92972.87" table:formula="of:=+[.B31]++[.B32]+[.B37]" table:style-name="ce304">
            <text:p>92.972,87</text:p>
          </table:table-cell>
          <table:table-cell office:value-type="float" office:value="127981.47" table:formula="of:=+[.C31]++[.C32]+[.C37]" table:style-name="ce305">
            <text:p>127.981,47</text:p>
          </table:table-cell>
          <table:table-cell office:value-type="float" office:value="141900.45000000001" table:formula="of:=+[.D31]++[.D32]+[.D37]" table:style-name="ce304">
            <text:p>141.900,45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5"/>I. Provisiones a Corto Plazo</text:p>
          </table:table-cell>
          <table:table-cell table:style-name="ce517"/>
          <table:table-cell table:style-name="ce305"/>
          <table:table-cell table:style-name="ce304"/>
          <table:table-cell table:style-name="ce10"/>
          <table:table-cell table:style-name="ce31"/>
          <table:table-cell table:number-columns-repeated="16378" table:style-name="ce4"/>
        </table:table-row>
        <table:table-row table:style-name="ro5">
          <table:table-cell office:value-type="string" table:style-name="ce476">
            <text:p><text:s text:c="4"/>II. Deudas a Corto Plazo</text:p>
          </table:table-cell>
          <table:table-cell office:value-type="float" office:value="58671.119999999995" table:formula="of:=SUM([.B33:.B35])" table:style-name="ce521">
            <text:p>58.671,12</text:p>
          </table:table-cell>
          <table:table-cell office:value-type="float" office:value="60146.350000000006" table:formula="of:=SUM([.C33:.C35])" table:style-name="ce522">
            <text:p>60.146,35</text:p>
          </table:table-cell>
          <table:table-cell office:value-type="float" office:value="61518.380000000005" table:formula="of:=SUM([.D33:.D35])" table:style-name="ce521">
            <text:p>61.518,38</text:p>
          </table:table-cell>
          <table:table-cell table:style-name="ce10"/>
          <table:table-cell table:number-columns-repeated="16379" table:style-name="ce4"/>
        </table:table-row>
        <table:table-row table:style-name="ro30">
          <table:table-cell office:value-type="string" table:style-name="ce476">
            <text:p><text:s text:c="13"/>1. Deudas con Entidades de Crédito</text:p>
          </table:table-cell>
          <table:table-cell office:value-type="float" office:value="36801.46" table:style-name="ce523">
            <text:p>36.801,46</text:p>
          </table:table-cell>
          <table:table-cell office:value-type="float" office:value="37826.69" table:style-name="ce524">
            <text:p>37.826,69</text:p>
          </table:table-cell>
          <table:table-cell office:value-type="float" office:value="39198.720000000001" table:style-name="ce523">
            <text:p>39.198,72</text:p>
          </table:table-cell>
          <table:table-cell table:style-name="ce30"/>
          <table:table-cell table:number-columns-repeated="2" table:style-name="ce31"/>
          <table:table-cell table:number-columns-repeated="16377" table:style-name="ce4"/>
        </table:table-row>
        <table:table-row table:style-name="ro12">
          <table:table-cell office:value-type="string" table:style-name="ce476">
            <text:p><text:s text:c="14"/>2. Acreedores por arrendamiento financiero</text:p>
          </table:table-cell>
          <table:table-cell table:style-name="ce525"/>
          <table:table-cell table:style-name="ce305"/>
          <table:table-cell table:style-name="ce525"/>
          <table:table-cell table:style-name="ce30"/>
          <table:table-cell table:number-columns-repeated="2" table:style-name="ce31"/>
          <table:table-cell table:number-columns-repeated="16377" table:style-name="ce4"/>
        </table:table-row>
        <table:table-row table:style-name="ro30">
          <table:table-cell office:value-type="string" table:style-name="ce476">
            <text:p><text:s text:c="14"/>3. Otras deudas a corto plazo<text:s/></text:p>
          </table:table-cell>
          <table:table-cell office:value-type="float" office:value="21869.66" table:style-name="ce523">
            <text:p>21.869,66</text:p>
          </table:table-cell>
          <table:table-cell office:value-type="float" office:value="22319.66" table:style-name="ce524">
            <text:p>22.319,66</text:p>
          </table:table-cell>
          <table:table-cell office:value-type="float" office:value="22319.66" table:formula="of:=+[.C35]" table:style-name="ce523">
            <text:p>22.319,66</text:p>
          </table:table-cell>
          <table:table-cell table:style-name="ce30"/>
          <table:table-cell table:number-columns-repeated="2" table:style-name="ce31"/>
          <table:table-cell table:number-columns-repeated="16377" table:style-name="ce4"/>
        </table:table-row>
        <table:table-row table:style-name="ro5">
          <table:table-cell office:value-type="string" table:style-name="ce476">
            <text:p><text:s text:c="6"/>III.Deudas con empresas del grupo y asociadas a C/P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6"/>IV. Acreedores comerciales y otras cuentas a pagar</text:p>
          </table:table-cell>
          <table:table-cell office:value-type="float" office:value="34301.75" table:formula="of:=SUM([.B38:.B39])" table:style-name="ce521">
            <text:p>34.301,75</text:p>
          </table:table-cell>
          <table:table-cell office:value-type="float" office:value="67835.12" table:formula="of:=SUM([.C38:.C39])" table:style-name="ce305">
            <text:p>67.835,12</text:p>
          </table:table-cell>
          <table:table-cell office:value-type="float" office:value="80382.070000000007" table:formula="of:=SUM([.D38:.D39])" table:style-name="ce304">
            <text:p>80.382,07</text:p>
          </table:table-cell>
          <table:table-cell table:style-name="ce10"/>
          <table:table-cell table:number-columns-repeated="16379" table:style-name="ce4"/>
        </table:table-row>
        <table:table-row table:style-name="ro30">
          <table:table-cell office:value-type="string" table:style-name="ce476">
            <text:p><text:s text:c="14"/>1. Proveedores</text:p>
          </table:table-cell>
          <table:table-cell office:value-type="float" office:value="7592.35" table:style-name="ce523">
            <text:p>7.592,35</text:p>
          </table:table-cell>
          <table:table-cell office:value-type="float" office:value="37370.22" table:style-name="ce524">
            <text:p>37.370,22</text:p>
          </table:table-cell>
          <table:table-cell office:value-type="float" office:value="49149.94" table:style-name="ce523">
            <text:p>49.149,94</text:p>
          </table:table-cell>
          <table:table-cell table:style-name="ce10"/>
          <table:table-cell table:number-columns-repeated="16379" table:style-name="ce4"/>
        </table:table-row>
        <table:table-row table:style-name="ro30">
          <table:table-cell office:value-type="string" table:style-name="ce476">
            <text:p><text:s text:c="14"/>2. Otros acreedores</text:p>
          </table:table-cell>
          <table:table-cell office:value-type="float" office:value="26709.4" table:style-name="ce523">
            <text:p>26.709,40</text:p>
          </table:table-cell>
          <table:table-cell office:value-type="float" office:value="30464.9" table:style-name="ce524">
            <text:p>30.464,90</text:p>
          </table:table-cell>
          <table:table-cell office:value-type="float" office:value="31232.13" table:style-name="ce523">
            <text:p>31.232,13</text:p>
          </table:table-cell>
          <table:table-cell table:style-name="ce10"/>
          <table:table-cell table:number-columns-repeated="16379" table:style-name="ce4"/>
        </table:table-row>
        <table:table-row table:style-name="ro5">
          <table:table-cell office:value-type="string" table:style-name="ce476">
            <text:p><text:s text:c="4"/>V. Periodificaciones <text:s/>a <text:s/>C/P</text:p>
          </table:table-cell>
          <table:table-cell table:style-name="ce304"/>
          <table:table-cell table:style-name="ce305"/>
          <table:table-cell table:style-name="ce304"/>
          <table:table-cell table:style-name="ce10"/>
          <table:table-cell table:style-name="ce236"/>
          <table:table-cell table:number-columns-repeated="16378" table:style-name="ce4"/>
        </table:table-row>
        <table:table-row table:style-name="ro5">
          <table:table-cell office:value-type="string" table:style-name="ce483">
            <text:p><text:s text:c="4"/>VI. Deuda con características especiales a corto plazo</text:p>
          </table:table-cell>
          <table:table-cell table:style-name="ce526"/>
          <table:table-cell table:style-name="ce527"/>
          <table:table-cell table:style-name="ce526"/>
          <table:table-cell table:style-name="ce10"/>
          <table:table-cell table:number-columns-repeated="16379" table:style-name="ce4"/>
        </table:table-row>
        <table:table-row table:style-name="ro7">
          <table:table-cell office:value-type="string" table:style-name="ce306">
            <text:p><text:s text:c="8"/>TOTAL PATRIMONIO NETO Y PASIVO</text:p>
          </table:table-cell>
          <table:table-cell office:value-type="float" office:value="613532.42999999993" table:formula="of:=+[.B30]+[.B19]+[.B5]" table:style-name="ce299">
            <text:p>613.532,43</text:p>
          </table:table-cell>
          <table:table-cell office:value-type="float" office:value="686199.80449999997" table:formula="of:=+[.C30]+[.C19]+[.C5]" table:style-name="ce293">
            <text:p>686.199,80</text:p>
          </table:table-cell>
          <table:table-cell office:value-type="float" office:value="616802.06480000005" table:formula="of:=+[.D30]+[.D19]+[.D5]" table:style-name="ce299">
            <text:p>616.802,06</text:p>
          </table:table-cell>
          <table:table-cell table:style-name="ce9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3" table:style-name="ce31"/>
          <table:table-cell table:number-columns-repeated="16380" table:style-name="ce4"/>
        </table:table-row>
        <table:table-row table:style-name="ro1">
          <table:table-cell table:style-name="ce43"/>
          <table:table-cell table:style-name="ce4"/>
          <table:table-cell table:style-name="ce31"/>
          <table:table-cell table:number-columns-repeated="16381" table:style-name="ce4"/>
        </table:table-row>
        <table:table-row table:style-name="ro1">
          <table:table-cell table:style-name="ce4"/>
          <table:table-cell table:style-name="ce170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31">
          <table:table-cell table:style-name="ce41"/>
          <table:table-cell table:number-columns-repeated="16383" table:style-name="ce4"/>
        </table:table-row>
        <table:table-row table:number-rows-repeated="497" table:style-name="ro1">
          <table:table-cell table:number-columns-repeated="16384" table:style-name="ce4"/>
        </table:table-row>
        <table:table-row table:number-rows-repeated="1048031" table:style-name="ro1">
          <table:table-cell table:number-columns-repeated="16384"/>
        </table:table-row>
        <table:named-expressions>
          <table:named-range table:name="Print_Area" table:cell-range-address="2_1_BALANCE_-_PASIVO.$A$1:2_1_BALANCE_-_PASIVO.$AF$42" table:base-cell-address="2_1_BALANCE_-_PASIVO.$A$1"/>
        </table:named-expressions>
      </table:table>
      <table:table table:name="2_4_ESTADO_INVERSIONES_Y_FINANC" table:style-name="ta5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" table:number-columns-repeated="16377" table:default-cell-style-name="ce1"/>
        <table:table-row table:style-name="ro32">
          <table:table-cell office:value-type="string" table:number-columns-spanned="6" table:number-rows-spanned="1" table:style-name="ce765">
            <text:p>PRESUPUESTO GENERAL DEL CABILDO INSULAR DE EL HIERRO <text:s text:c="213"/>PROGRAMA <text:s/>DE ACTUACIÓN INVERSIONES Y FINANCIACIÓN</text:p>
          </table:table-cell>
          <table:covered-table-cell table:number-columns-repeated="5"/>
          <table:table-cell office:value-type="float" office:value="2023" table:style-name="ce300">
            <text:p>2023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768">
            <text:p>EMPRESA PÚBLICA: MERCAHIERRO S.A.U</text:p>
          </table:table-cell>
          <table:covered-table-cell table:number-columns-repeated="5"/>
          <table:table-cell office:value-type="string" table:style-name="ce307">
            <text:p>PAIF<text:s/>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67">
            <text:p>ESTADO DE INVERSIONES REALES Y FINANCIERAS Y FUENTES DE FINANCIACIÓN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496"/>
          <table:table-cell office:value-type="string" table:style-name="ce471">
            <text:p>IMPORTE (1)</text:p>
          </table:table-cell>
          <table:table-cell office:value-type="string" table:style-name="ce497">
            <text:p>CABILDO</text:p>
          </table:table-cell>
          <table:table-cell office:value-type="string" table:style-name="ce497">
            <text:p>OOAA</text:p>
          </table:table-cell>
          <table:table-cell office:value-type="string" table:style-name="ce497">
            <text:p>C.A.C.</text:p>
          </table:table-cell>
          <table:table-cell office:value-type="string" table:style-name="ce497">
            <text:p>ESTADO</text:p>
          </table:table-cell>
          <table:table-cell office:value-type="string" table:style-name="ce498">
            <text:p>OTROS</text:p>
          </table:table-cell>
          <table:table-cell table:number-columns-repeated="16377"/>
        </table:table-row>
        <table:table-row table:style-name="ro12">
          <table:table-cell office:value-type="string" table:style-name="ce277">
            <text:p><text:s text:c="4"/>I. Inmovilizado Intangible</text:p>
          </table:table-cell>
          <table:table-cell office:value-type="float" office:value="0" table:style-name="ce493">
            <text:p>0,0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7">
            <text:p><text:s text:c="6"/>1. <text:s/>Desarrollo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2. Concesione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3. Patentes,licencias, marcas y similare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4. Fondo de Comercio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5. Aplicaciones Informática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6. Otro inmovilizado intangible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4"/>II.Inmovilizado material</text:p>
          </table:table-cell>
          <table:table-cell office:value-type="float" office:value="0" table:style-name="ce119">
            <text:p>0</text:p>
          </table:table-cell>
          <table:table-cell table:number-columns-repeated="4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1. Terrenos y construccione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2. Instalaciones técnicas, y otro inmovilizado material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3. Inmovilizado en curso y anticipo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4"/>III.Inversiones Inmobiliaria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6"/>1.Terreno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2. Construccione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4"/>IV.Inversiones Empresas del Grupo y Asociadas <text:s/>a L/P</text:p>
          </table:table-cell>
          <table:table-cell office:value-type="float" office:value="0" table:style-name="ce119">
            <text:p>0</text:p>
          </table:table-cell>
          <table:table-cell table:number-columns-repeated="4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1. Instrumentos de patrimonio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2. Créditos a empresa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3. Valores representativos de deuda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4. Derivado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5. Otros activos financiero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4"/>V.Inversiones Financieras a L/P</text:p>
          </table:table-cell>
          <table:table-cell office:value-type="float" office:value="0" table:style-name="ce119">
            <text:p>0</text:p>
          </table:table-cell>
          <table:table-cell table:number-columns-repeated="4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1. Instrumentos de patrimonio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2. Créditos a empresa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3. Valores representativos de deuda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12">
          <table:table-cell office:value-type="string" table:style-name="ce47">
            <text:p><text:s text:c="7"/>4. Derivados</text:p>
          </table:table-cell>
          <table:table-cell table:number-columns-repeated="5" table:style-name="ce119"/>
          <table:table-cell table:style-name="ce120"/>
          <table:table-cell table:number-columns-repeated="16377"/>
        </table:table-row>
        <table:table-row table:style-name="ro23">
          <table:table-cell office:value-type="string" table:style-name="ce52">
            <text:p><text:s text:c="7"/>5. Otros activos financieros</text:p>
          </table:table-cell>
          <table:table-cell table:number-columns-repeated="5" table:style-name="ce121"/>
          <table:table-cell table:style-name="ce12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579">
            <text:p>(1) Por el importe de inversiones a realizar en el ejercicio 2023 por sus valores brutos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5_PROYECTOS_INVERSIÓN" table:style-name="ta6"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28" table:number-columns-repeated="8" table:default-cell-style-name="ce23"/>
        <table:table-column table:style-name="co23" table:default-cell-style-name="ce23"/>
        <table:table-column table:style-name="co35" table:default-cell-style-name="ce24"/>
        <table:table-column table:style-name="co7" table:number-columns-repeated="16368" table:default-cell-style-name="ce23"/>
        <table:table-row table:style-name="ro33">
          <table:table-cell office:value-type="string" table:number-columns-spanned="15" table:number-rows-spanned="1" table:style-name="ce584">
            <text:p>PRESUPUESTO GENERAL DEL CABILDO INSULAR DE EL HIERRO</text:p>
            <text:p>PROGRAMA DE ACTUACIÓN, INVERSIONES Y FINANCIACIÓN</text:p>
          </table:table-cell>
          <table:covered-table-cell table:number-columns-repeated="14"/>
          <table:table-cell office:value-type="float" office:value="2023" table:style-name="ce153">
            <text:p>2023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86">
            <text:p><text:s/>EMPRESA PÚBLICA: MERCAHIERRO S.A.U</text:p>
          </table:table-cell>
          <table:covered-table-cell table:number-columns-repeated="14"/>
          <table:table-cell office:value-type="string" table:style-name="ce154">
            <text:p>PAIF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70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769">
            <text:p>PROYECTO DE INVERSIÓN</text:p>
          </table:table-cell>
          <table:covered-table-cell/>
          <table:table-cell office:value-type="string" table:number-columns-spanned="1" table:number-rows-spanned="2" table:style-name="ce771">
            <text:p>AÑO DE INICIO</text:p>
          </table:table-cell>
          <table:table-cell office:value-type="string" table:number-columns-spanned="1" table:number-rows-spanned="2" table:style-name="ce771">
            <text:p>AÑO DE FIN</text:p>
          </table:table-cell>
          <table:table-cell office:value-type="string" table:number-columns-spanned="1" table:number-rows-spanned="2" table:style-name="ce771">
            <text:p>COSTE TOTAL</text:p>
          </table:table-cell>
          <table:table-cell office:value-type="string" table:number-columns-spanned="1" table:number-rows-spanned="2" table:style-name="ce771">
            <text:p>EJECUCIÓN PREVISTA HASTA 31/12/2022</text:p>
          </table:table-cell>
          <table:table-cell office:value-type="string" table:number-columns-spanned="5" table:number-rows-spanned="1" table:style-name="ce769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769">
            <text:p>PREVISIÓN IMPORTES COMPROMETIDOS A 31/12/2022</text:p>
          </table:table-cell>
          <table:covered-table-cell table:number-columns-repeated="4"/>
          <table:table-cell table:number-columns-repeated="16368" table:style-name="ce26"/>
        </table:table-row>
        <table:table-row table:style-name="ro34">
          <table:table-cell office:value-type="string" table:style-name="ce308">
            <text:p>CÓDIGO</text:p>
          </table:table-cell>
          <table:table-cell office:value-type="string" table:style-name="ce308">
            <text:p>DENOMINACIÓN<text:s/></text:p>
          </table:table-cell>
          <table:covered-table-cell/>
          <table:covered-table-cell/>
          <table:covered-table-cell/>
          <table:covered-table-cell/>
          <table:table-cell office:value-type="float" office:value="2023" table:style-name="ce322">
            <text:p>2023</text:p>
          </table:table-cell>
          <table:table-cell office:value-type="float" office:value="2024" table:formula="of:=+[.G5]+1" table:style-name="ce323">
            <text:p>2024</text:p>
          </table:table-cell>
          <table:table-cell office:value-type="float" office:value="2025" table:formula="of:=+[.H5]+1" table:style-name="ce322">
            <text:p>2025</text:p>
          </table:table-cell>
          <table:table-cell office:value-type="float" office:value="2026" table:formula="of:=+[.I5]+1" table:style-name="ce323">
            <text:p>2026</text:p>
          </table:table-cell>
          <table:table-cell office:value-type="string" table:style-name="ce323">
            <text:p>RESTO</text:p>
          </table:table-cell>
          <table:table-cell office:value-type="float" office:value="2023" table:style-name="ce322">
            <text:p>2023</text:p>
          </table:table-cell>
          <table:table-cell office:value-type="float" office:value="2024" table:style-name="ce323">
            <text:p>2024</text:p>
          </table:table-cell>
          <table:table-cell office:value-type="float" office:value="2025" table:style-name="ce322">
            <text:p>2025</text:p>
          </table:table-cell>
          <table:table-cell office:value-type="float" office:value="2026" table:style-name="ce328">
            <text:p>2026</text:p>
          </table:table-cell>
          <table:table-cell office:value-type="string" table:style-name="ce324">
            <text:p>RESTO</text:p>
          </table:table-cell>
          <table:table-cell table:number-columns-repeated="16368" table:style-name="ce26"/>
        </table:table-row>
        <table:table-row table:style-name="ro5">
          <table:table-cell table:style-name="ce309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number-columns-repeated="2" table:style-name="ce312"/>
          <table:table-cell table:style-name="ce315"/>
          <table:table-cell table:style-name="ce312"/>
          <table:table-cell table:style-name="ce315"/>
          <table:table-cell table:style-name="ce329"/>
          <table:table-cell office:value-type="float" office:value="0" table:formula="of:=SUM([.B6:.G6])" table:style-name="ce325">
            <text:p>0,00</text:p>
          </table:table-cell>
          <table:table-cell table:number-columns-repeated="16368" table:style-name="ce26"/>
        </table:table-row>
        <table:table-row table:number-rows-repeated="5" table:style-name="ro5">
          <table:table-cell table:style-name="ce310"/>
          <table:table-cell table:style-name="ce313"/>
          <table:table-cell table:style-name="ce316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20"/>
          <table:table-cell table:number-columns-repeated="2" table:style-name="ce318"/>
          <table:table-cell table:style-name="ce320"/>
          <table:table-cell table:style-name="ce318"/>
          <table:table-cell table:style-name="ce320"/>
          <table:table-cell table:style-name="ce330"/>
          <table:table-cell table:style-name="ce326"/>
          <table:table-cell table:number-columns-repeated="16368"/>
        </table:table-row>
        <table:table-row table:style-name="ro5">
          <table:table-cell table:style-name="ce311"/>
          <table:table-cell table:style-name="ce314"/>
          <table:table-cell table:style-name="ce317"/>
          <table:table-cell table:style-name="ce319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style-name="ce321"/>
          <table:table-cell table:style-name="ce319"/>
          <table:table-cell table:style-name="ce321"/>
          <table:table-cell table:style-name="ce331"/>
          <table:table-cell table:style-name="ce327"/>
          <table:table-cell table:number-columns-repeated="16368"/>
        </table:table-row>
        <table:table-row table:style-name="ro5">
          <table:table-cell table:number-columns-repeated="3" table:style-name="ce46"/>
          <table:table-cell table:number-columns-repeated="13" table:style-name="ce74"/>
          <table:table-cell table:number-columns-repeated="16368"/>
        </table:table-row>
        <table:table-row table:number-rows-repeated="3" table:style-name="ro5">
          <table:table-cell table:number-columns-repeated="3" table:style-name="ce23"/>
          <table:table-cell table:number-columns-repeated="12" table:style-name="ce24"/>
          <table:table-cell table:number-columns-repeated="16369" table:style-name="ce23"/>
        </table:table-row>
        <table:table-row table:number-rows-repeated="144" table:style-name="ro5">
          <table:table-cell table:number-columns-repeated="3"/>
          <table:table-cell table:number-columns-repeated="12" table:style-name="ce24"/>
          <table:table-cell table:number-columns-repeated="16369" table:style-name="ce23"/>
        </table:table-row>
        <table:table-row table:number-rows-repeated="10" table:style-name="ro5">
          <table:table-cell table:number-columns-repeated="15"/>
          <table:table-cell table:number-columns-repeated="16369" table:style-name="ce23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2_5_PROYECTOS_INVERSIÓN.$A$1:2_5_PROYECTOS_INVERSIÓN.$P$13" table:base-cell-address="2_5_PROYECTOS_INVERSIÓN.$A$1"/>
        </table:named-expressions>
      </table:table>
      <table:table table:name="2_6_APORTACIONES" table:style-name="ta7">
        <table:table-column table:style-name="co36" table:default-cell-style-name="ce14"/>
        <table:table-column table:style-name="co37" table:default-cell-style-name="ce14" table:visibility="collapse"/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7" table:default-cell-style-name="ce14"/>
        <table:table-column table:style-name="co7" table:number-columns-repeated="3" table:default-cell-style-name="ce16"/>
        <table:table-column table:style-name="co7" table:number-columns-repeated="2" table:default-cell-style-name="ce17"/>
        <table:table-column table:style-name="co7" table:number-columns-repeated="16372" table:default-cell-style-name="ce14"/>
        <table:table-row table:style-name="ro35">
          <table:table-cell office:value-type="string" table:number-columns-spanned="5" table:number-rows-spanned="1" table:style-name="ce765">
            <text:p>PRESUPUESTO GENERAL DEL CABILDO INSULAR DE EL HIERRO</text:p>
            <text:p>PROGRAMA DE ACTUACIÓN INVERSIONES Y FINANCIACIÓN</text:p>
          </table:table-cell>
          <table:covered-table-cell table:number-columns-repeated="4"/>
          <table:table-cell office:value-type="float" office:value="2023" table:style-name="ce332">
            <text:p>2023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5">
          <table:table-cell office:value-type="string" table:number-columns-spanned="5" table:number-rows-spanned="1" table:style-name="ce777">
            <text:p>EMPRESA PÚBLICA: MERCAHIERRO S.A.U</text:p>
          </table:table-cell>
          <table:covered-table-cell table:number-columns-repeated="4"/>
          <table:table-cell office:value-type="string" table:style-name="ce307">
            <text:p>PAIF<text:s/>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20">
          <table:table-cell office:value-type="string" table:number-columns-spanned="6" table:number-rows-spanned="1" table:style-name="ce773">
            <text:p>TRANSFERENCIAS Y SUBVENCIONES PROCEDENTES DEL CABILDO INSULAR DE EL HIERRO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5">
          <table:table-cell office:value-type="string" table:style-name="ce133">
            <text:p>SUBVENCIONES</text:p>
          </table:table-cell>
          <table:table-cell table:style-name="ce134"/>
          <table:table-cell office:value-type="string" table:style-name="ce135">
            <text:p>IMPORTE</text:p>
          </table:table-cell>
          <table:table-cell office:value-type="string" table:style-name="ce135">
            <text:p>ÁREA</text:p>
          </table:table-cell>
          <table:table-cell office:value-type="string" table:style-name="ce135">
            <text:p>PROGRAMA<text:s/></text:p>
          </table:table-cell>
          <table:table-cell office:value-type="string" table:style-name="ce136">
            <text:p>ECONÓMICO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style-name="ce59">
            <text:p>DE CAPITAL: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5"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style-name="ce66">
            <text:p>DE EXPLOTACIÓN: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36">
          <table:table-cell office:value-type="string" table:style-name="ce238">
            <text:p>GASTOS DE FUNCIONAMIENTO</text:p>
          </table:table-cell>
          <table:table-cell table:style-name="ce239"/>
          <table:table-cell office:value-type="float" office:value="525000" table:style-name="ce484">
            <text:p>525.000,00</text:p>
          </table:table-cell>
          <table:table-cell office:value-type="string" table:style-name="ce237">
            <text:p>MEDIO RURAL Y MARINO</text:p>
          </table:table-cell>
          <table:table-cell table:style-name="ce63"/>
          <table:table-cell table:style-name="ce6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65"/>
          <table:table-cell table:style-name="ce60"/>
          <table:table-cell table:style-name="ce61"/>
          <table:table-cell table:style-name="ce171"/>
          <table:table-cell table:style-name="ce63"/>
          <table:table-cell table:style-name="ce6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65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137"/>
          <table:table-cell table:style-name="ce85"/>
          <table:table-cell table:style-name="ce138"/>
          <table:table-cell table:style-name="ce139"/>
          <table:table-cell table:style-name="ce140"/>
          <table:table-cell table:style-name="ce141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20">
          <table:table-cell office:value-type="string" table:number-columns-spanned="6" table:number-rows-spanned="1" table:style-name="ce773">
            <text:p>TRANSFERENCIAS Y SUBVENCIONES PROCEDENTES DE OTROS ENTES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8">
            <text:p>SUBVENCIONES:</text:p>
          </table:table-cell>
          <table:covered-table-cell table:number-columns-repeated="4"/>
          <table:table-cell office:value-type="string" table:style-name="ce142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9">
            <text:p>DE CAPITAL: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Estado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Comunidad Autónoma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Corporaciones Locales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Otros Entes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9">
            <text:p>DE EXPLOTACIÓN: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Estado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Comunidad Autónoma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Corporaciones Locales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6">
            <text:p>*Otros Entes</text:p>
          </table:table-cell>
          <table:covered-table-cell table:number-columns-repeated="4"/>
          <table:table-cell table:style-name="ce143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6" table:number-rows-spanned="1" table:style-name="ce773">
            <text:p>AMPLIACIONES DE CAPITAL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4">
            <text:p>AMPLIACIONES DE CAPITAL:</text:p>
          </table:table-cell>
          <table:covered-table-cell table:number-columns-repeated="4"/>
          <table:table-cell office:value-type="string" table:style-name="ce142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Cabildo Insular de El Hierro</text:p>
          </table:table-cell>
          <table:covered-table-cell table:number-columns-repeated="4"/>
          <table:table-cell table:style-name="ce73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6">
            <text:p>*Otros</text:p>
          </table:table-cell>
          <table:covered-table-cell table:number-columns-repeated="4"/>
          <table:table-cell table:style-name="ce188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13">
          <table:table-cell office:value-type="string" table:number-columns-spanned="5" table:number-rows-spanned="1" table:style-name="ce772">
            <text:p>TOTAL</text:p>
          </table:table-cell>
          <table:covered-table-cell table:number-columns-repeated="4"/>
          <table:table-cell office:value-type="float" office:value="525000" table:formula="of:=+[.C10]" table:style-name="ce473">
            <text:p>525.000,00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4" table:style-name="ro12">
          <table:table-cell table:number-columns-repeated="6" table:style-name="ce79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314" table:style-name="ro1">
          <table:table-cell table:number-columns-repeated="7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2_6_APORTACIONES.$A$1:2_6_APORTACIONES.$F$34" table:base-cell-address="2_6_APORTACIONES.$A$1"/>
        </table:named-expressions>
      </table:table>
      <table:table table:name="2_7_VENTAS_Y_PRESTACIONES_" table:style-name="ta8">
        <table:table-column table:style-name="co36" table:default-cell-style-name="ce14"/>
        <table:table-column table:style-name="co37" table:default-cell-style-name="ce14" table:visibility="collapse"/>
        <table:table-column table:style-name="co38" table:default-cell-style-name="ce14"/>
        <table:table-column table:style-name="co40" table:number-columns-repeated="3" table:default-cell-style-name="ce14"/>
        <table:table-column table:style-name="co7" table:default-cell-style-name="ce14"/>
        <table:table-column table:style-name="co7" table:number-columns-repeated="3" table:default-cell-style-name="ce16"/>
        <table:table-column table:style-name="co7" table:number-columns-repeated="2" table:default-cell-style-name="ce17"/>
        <table:table-column table:style-name="co7" table:number-columns-repeated="16372" table:default-cell-style-name="ce14"/>
        <table:table-row table:style-name="ro37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38">
          <table:table-cell office:value-type="string" table:number-columns-spanned="5" table:number-rows-spanned="1" table:style-name="ce765">
            <text:p>PRESUPUESTO GENERAL DEL CABILDO INSULAR DE EL HIERRO</text:p>
            <text:p>PROGRAMA DE ACTUACIÓN, INVERSIONES Y FINANCIACIÓN</text:p>
          </table:table-cell>
          <table:covered-table-cell table:number-columns-repeated="4"/>
          <table:table-cell office:value-type="float" office:value="2023" table:style-name="ce332">
            <text:p>2023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15">
          <table:table-cell office:value-type="string" table:number-columns-spanned="5" table:number-rows-spanned="1" table:style-name="ce777">
            <text:p>EMPRESA PÚBLICA: MERCAHIERRO S.A.U</text:p>
          </table:table-cell>
          <table:covered-table-cell table:number-columns-repeated="4"/>
          <table:table-cell office:value-type="string" table:style-name="ce307">
            <text:p>PAIF<text:s/></text:p>
          </table:table-cell>
          <table:table-cell table:style-name="ce14"/>
          <table:table-cell table:number-columns-repeated="3" table:style-name="ce16"/>
          <table:table-cell table:number-columns-repeated="2" table:style-name="ce17"/>
          <table:table-cell table:number-columns-repeated="16372" table:style-name="ce14"/>
        </table:table-row>
        <table:table-row table:style-name="ro20">
          <table:table-cell office:value-type="string" table:number-columns-spanned="6" table:number-rows-spanned="1" table:style-name="ce773">
            <text:p>VENTAS Y PRESTACIONES DE SERVICIOS A FAVOR DEL CABILDO INSULAR DE EL HIERRO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5">
          <table:table-cell office:value-type="string" table:style-name="ce333">
            <text:p>PRESTACIONES</text:p>
          </table:table-cell>
          <table:table-cell table:style-name="ce334"/>
          <table:table-cell office:value-type="string" table:style-name="ce335">
            <text:p>IMPORTE</text:p>
          </table:table-cell>
          <table:table-cell office:value-type="string" table:style-name="ce335">
            <text:p>ÁREA</text:p>
          </table:table-cell>
          <table:table-cell office:value-type="string" table:style-name="ce352">
            <text:p>PROGRAMA<text:s/></text:p>
          </table:table-cell>
          <table:table-cell office:value-type="string" table:style-name="ce353">
            <text:p>ECONÓMICO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39">
          <table:table-cell office:value-type="string" table:style-name="ce339">
            <text:p>ENCOMIENDA DE GESTIÓN</text:p>
          </table:table-cell>
          <table:table-cell table:style-name="ce336"/>
          <table:table-cell office:value-type="float" office:value="371372.88" table:formula="of:=30947.74*12" table:style-name="ce343">
            <text:p>371.372,88</text:p>
          </table:table-cell>
          <table:table-cell office:value-type="string" table:style-name="ce349">
            <text:p>MEDIO RURAL Y MARINO</text:p>
          </table:table-cell>
          <table:table-cell table:style-name="ce346"/>
          <table:table-cell table:style-name="ce354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25">
          <table:table-cell table:style-name="ce340"/>
          <table:table-cell table:style-name="ce337"/>
          <table:table-cell table:style-name="ce344"/>
          <table:table-cell table:style-name="ce350"/>
          <table:table-cell table:style-name="ce347"/>
          <table:table-cell table:style-name="ce35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5">
          <table:table-cell table:style-name="ce340"/>
          <table:table-cell table:style-name="ce337"/>
          <table:table-cell table:style-name="ce344"/>
          <table:table-cell table:style-name="ce350"/>
          <table:table-cell table:style-name="ce347"/>
          <table:table-cell table:style-name="ce35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number-rows-repeated="3" table:style-name="ro5">
          <table:table-cell table:style-name="ce341"/>
          <table:table-cell table:style-name="ce337"/>
          <table:table-cell table:style-name="ce344"/>
          <table:table-cell table:style-name="ce350"/>
          <table:table-cell table:style-name="ce347"/>
          <table:table-cell table:style-name="ce35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style-name="ce342"/>
          <table:table-cell table:style-name="ce338"/>
          <table:table-cell table:style-name="ce345"/>
          <table:table-cell table:style-name="ce351"/>
          <table:table-cell table:style-name="ce348"/>
          <table:table-cell table:style-name="ce356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20">
          <table:table-cell office:value-type="string" table:number-columns-spanned="6" table:number-rows-spanned="1" table:style-name="ce773">
            <text:p>VENTAS Y PRESTACIONES DE SERVICIOS A FAVOR DE OTROS ENTES PÚBLICOS<text:s/></text:p>
          </table:table-cell>
          <table:covered-table-cell table:number-columns-repeated="5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table:number-columns-spanned="5" table:number-rows-spanned="1" table:style-name="ce774"/>
          <table:covered-table-cell table:number-columns-repeated="4"/>
          <table:table-cell office:value-type="string" table:style-name="ce142">
            <text:p>IMPORTE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<text:s/>Estado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Comunidad Autónoma</text:p>
          </table:table-cell>
          <table:covered-table-cell table:number-columns-repeated="4"/>
          <table:table-cell table:style-name="ce72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Corporaciones Locales</text:p>
          </table:table-cell>
          <table:covered-table-cell table:number-columns-repeated="4"/>
          <table:table-cell table:style-name="ce72"/>
          <table:table-cell table:style-name="ce18"/>
          <table:table-cell table:style-name="ce189"/>
          <table:table-cell table:number-columns-repeated="2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5">
            <text:p>* Corporac.Locales</text:p>
          </table:table-cell>
          <table:covered-table-cell table:number-columns-repeated="4"/>
          <table:table-cell office:value-type="float" office:value="5275.46" table:formula="of:=4975.46+300" table:style-name="ce72">
            <text:p>5.275,46</text:p>
          </table:table-cell>
          <table:table-cell table:style-name="ce18"/>
          <table:table-cell table:number-columns-repeated="3" table:style-name="ce254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6">
            <text:p>* Otros Entes</text:p>
          </table:table-cell>
          <table:covered-table-cell table:number-columns-repeated="4"/>
          <table:table-cell table:style-name="ce261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5">
          <table:table-cell office:value-type="string" table:number-columns-spanned="5" table:number-rows-spanned="1" table:style-name="ce772">
            <text:p>TOTAL</text:p>
          </table:table-cell>
          <table:covered-table-cell table:number-columns-repeated="4"/>
          <table:table-cell office:value-type="float" office:value="5275.46" table:formula="of:=+[.F20]+[.F21]" table:style-name="ce265">
            <text:p>5.275,46<text:s/></text:p>
          </table:table-cell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1" table:style-name="ce18"/>
        </table:table-row>
        <table:table-row table:style-name="ro12">
          <table:table-cell table:number-columns-repeated="6" table:style-name="ce79"/>
          <table:table-cell table:style-name="ce18"/>
          <table:table-cell table:style-name="ce19"/>
          <table:table-cell table:style-name="ce260"/>
          <table:table-cell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2" table:style-name="ro12">
          <table:table-cell table:number-columns-repeated="6" table:style-name="ce79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1">
          <table:table-cell table:number-columns-repeated="7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311" table:style-name="ro1">
          <table:table-cell table:number-columns-repeated="7" table:style-name="ce18"/>
          <table:table-cell table:number-columns-repeated="3" table:style-name="ce19"/>
          <table:table-cell table:number-columns-repeated="2" table:style-name="ce20"/>
          <table:table-cell table:number-columns-repeated="16372" table:style-name="ce18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2_7_VENTAS_Y_PRESTACIONES_.$A$2:2_7_VENTAS_Y_PRESTACIONES_.$F$25" table:base-cell-address="2_7_VENTAS_Y_PRESTACIONES_.$A$1"/>
        </table:named-expressions>
      </table:table>
      <table:table table:name="3_1_ENDEUDAMIENTO_Y_AVALES" table:style-name="ta9">
        <table:table-column table:style-name="co42" table:default-cell-style-name="ce169"/>
        <table:table-column table:style-name="co34" table:default-cell-style-name="ce169"/>
        <table:table-column table:style-name="co26" table:number-columns-repeated="2" table:default-cell-style-name="ce169"/>
        <table:table-column table:style-name="co43" table:default-cell-style-name="ce169"/>
        <table:table-column table:style-name="co44" table:default-cell-style-name="ce169"/>
        <table:table-column table:style-name="co4" table:default-cell-style-name="ce169"/>
        <table:table-column table:style-name="co45" table:default-cell-style-name="ce169"/>
        <table:table-column table:style-name="co46" table:default-cell-style-name="ce169"/>
        <table:table-column table:style-name="co47" table:default-cell-style-name="ce169"/>
        <table:table-column table:style-name="co48" table:default-cell-style-name="ce169"/>
        <table:table-column table:style-name="co7" table:number-columns-repeated="16373" table:default-cell-style-name="ce14"/>
        <table:table-row table:style-name="ro38">
          <table:table-cell office:value-type="string" table:number-columns-spanned="10" table:number-rows-spanned="1" table:style-name="ce584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3" table:style-name="ce192">
            <text:p>2023</text:p>
          </table:table-cell>
          <table:table-cell table:number-columns-repeated="16373" table:style-name="ce21"/>
        </table:table-row>
        <table:table-row table:style-name="ro12">
          <table:table-cell office:value-type="string" table:number-columns-spanned="10" table:number-rows-spanned="1" table:style-name="ce586">
            <text:p>EMPRESA PÚBLICA: MERCAHIERRO S.A.U</text:p>
          </table:table-cell>
          <table:covered-table-cell table:number-columns-repeated="9"/>
          <table:table-cell office:value-type="string" table:style-name="ce145">
            <text:p>ENDEUDAMIENTO</text:p>
          </table:table-cell>
          <table:table-cell table:number-columns-repeated="16373" table:style-name="ce22"/>
        </table:table-row>
        <table:table-row table:style-name="ro20">
          <table:table-cell office:value-type="string" table:number-columns-spanned="11" table:number-rows-spanned="1" table:style-name="ce780">
            <text:p>AVALES PRESTADOS POR EL CABILDO INSULAR DE EL HIERRO A LA SOCIEDAD</text:p>
          </table:table-cell>
          <table:covered-table-cell table:number-columns-repeated="10"/>
          <table:table-cell table:number-columns-repeated="16373" table:style-name="ce18"/>
        </table:table-row>
        <table:table-row table:style-name="ro40">
          <table:table-cell office:value-type="string" table:style-name="ce203">
            <text:p>ENTIDAD</text:p>
          </table:table-cell>
          <table:table-cell table:style-name="ce204"/>
          <table:table-cell office:value-type="string" table:style-name="ce205">
            <text:p>IMPORTE CONTRATADO</text:p>
          </table:table-cell>
          <table:table-cell office:value-type="string" table:style-name="ce205">
            <text:p>FECHA DE CONTRATACIÓN</text:p>
          </table:table-cell>
          <table:table-cell office:value-type="string" table:style-name="ce205">
            <text:p>PRIMERA ANUALIDAD</text:p>
          </table:table-cell>
          <table:table-cell office:value-type="string" table:style-name="ce205">
            <text:p>ÚLTIMA ANUALIDAD</text:p>
          </table:table-cell>
          <table:table-cell office:value-type="string" table:style-name="ce205">
            <text:p>TIPO DE INTERÉS</text:p>
          </table:table-cell>
          <table:table-cell office:value-type="string" table:style-name="ce205">
            <text:p>IMPORTE AVALADO A 01/01/2023</text:p>
          </table:table-cell>
          <table:table-cell office:value-type="string" table:style-name="ce205">
            <text:p>NUEVAS OPERACIONES</text:p>
          </table:table-cell>
          <table:table-cell office:value-type="string" table:style-name="ce205">
            <text:p>CANCELACIÓN</text:p>
          </table:table-cell>
          <table:table-cell office:value-type="string" table:style-name="ce207">
            <text:p>IMPORTE AVALADO A 31/12/2023</text:p>
          </table:table-cell>
          <table:table-cell table:number-columns-repeated="16373" table:style-name="ce18"/>
        </table:table-row>
        <table:table-row table:style-name="ro41">
          <table:table-cell table:style-name="ce240"/>
          <table:table-cell table:style-name="ce196"/>
          <table:table-cell table:style-name="ce199"/>
          <table:table-cell table:style-name="ce210"/>
          <table:table-cell table:style-name="ce209"/>
          <table:table-cell table:number-columns-repeated="3" table:style-name="ce199"/>
          <table:table-cell table:style-name="ce194"/>
          <table:table-cell table:style-name="ce201"/>
          <table:table-cell table:style-name="ce202"/>
          <table:table-cell table:number-columns-repeated="16373" table:style-name="ce18"/>
        </table:table-row>
        <table:table-row table:style-name="ro5">
          <table:table-cell table:style-name="ce241"/>
          <table:table-cell table:style-name="ce157"/>
          <table:table-cell table:style-name="ce158"/>
          <table:table-cell table:style-name="ce190"/>
          <table:table-cell table:style-name="ce158"/>
          <table:table-cell table:number-columns-repeated="3" table:style-name="ce80"/>
          <table:table-cell table:style-name="ce75"/>
          <table:table-cell table:style-name="ce155"/>
          <table:table-cell table:style-name="ce84"/>
          <table:table-cell table:number-columns-repeated="16373" table:style-name="ce18"/>
        </table:table-row>
        <table:table-row table:style-name="ro5">
          <table:table-cell table:style-name="ce156"/>
          <table:table-cell table:style-name="ce157"/>
          <table:table-cell table:style-name="ce172"/>
          <table:table-cell table:number-columns-repeated="2" table:style-name="ce158"/>
          <table:table-cell table:number-columns-repeated="3" table:style-name="ce80"/>
          <table:table-cell table:style-name="ce75"/>
          <table:table-cell table:style-name="ce155"/>
          <table:table-cell table:style-name="ce84"/>
          <table:table-cell table:number-columns-repeated="16373" table:style-name="ce18"/>
        </table:table-row>
        <table:table-row table:style-name="ro5">
          <table:table-cell table:style-name="ce159"/>
          <table:table-cell table:style-name="ce160"/>
          <table:table-cell table:number-columns-repeated="3" table:style-name="ce161"/>
          <table:table-cell table:number-columns-repeated="3" table:style-name="ce115"/>
          <table:table-cell table:style-name="ce162"/>
          <table:table-cell table:style-name="ce163"/>
          <table:table-cell table:style-name="ce86"/>
          <table:table-cell table:number-columns-repeated="16373" table:style-name="ce18"/>
        </table:table-row>
        <table:table-row table:style-name="ro5">
          <table:table-cell table:style-name="ce164"/>
          <table:table-cell table:style-name="ce165"/>
          <table:table-cell table:number-columns-repeated="3" table:style-name="ce166"/>
          <table:table-cell table:number-columns-repeated="3" table:style-name="ce151"/>
          <table:table-cell table:style-name="ce167"/>
          <table:table-cell table:style-name="ce168"/>
          <table:table-cell table:style-name="ce152"/>
          <table:table-cell table:number-columns-repeated="16373" table:style-name="ce18"/>
        </table:table-row>
        <table:table-row table:style-name="ro5">
          <table:table-cell office:value-type="string" table:number-columns-spanned="11" table:number-rows-spanned="1" table:style-name="ce780">
            <text:p>PRÉSTAMOS Y CRÉDITOS CONCERTADOS A LARGO PLAZO</text:p>
          </table:table-cell>
          <table:covered-table-cell table:number-columns-repeated="10"/>
          <table:table-cell table:number-columns-repeated="16373" table:style-name="ce18"/>
        </table:table-row>
        <table:table-row table:style-name="ro32">
          <table:table-cell office:value-type="string" table:style-name="ce203">
            <text:p>ENTIDAD</text:p>
          </table:table-cell>
          <table:table-cell table:style-name="ce204"/>
          <table:table-cell office:value-type="string" table:style-name="ce205">
            <text:p>IMPORTE CONTRATADO</text:p>
          </table:table-cell>
          <table:table-cell office:value-type="string" table:style-name="ce205">
            <text:p>FECHA DE CONTRATACIÓN</text:p>
          </table:table-cell>
          <table:table-cell office:value-type="string" table:style-name="ce205">
            <text:p>PRIMERA ANUALIDAD</text:p>
          </table:table-cell>
          <table:table-cell office:value-type="string" table:style-name="ce205">
            <text:p>ÚLTIMA ANUALIDAD</text:p>
          </table:table-cell>
          <table:table-cell office:value-type="string" table:style-name="ce205">
            <text:p>TIPO DE INTERÉS</text:p>
          </table:table-cell>
          <table:table-cell office:value-type="string" table:style-name="ce206">
            <text:p>CAPITAL VIVO A 01/01/2023</text:p>
          </table:table-cell>
          <table:table-cell office:value-type="string" table:style-name="ce205">
            <text:p>NUEVAS OPERACIONES</text:p>
          </table:table-cell>
          <table:table-cell office:value-type="string" table:style-name="ce205">
            <text:p>AMORTIZACIÓN<text:s/></text:p>
          </table:table-cell>
          <table:table-cell office:value-type="string" table:style-name="ce207">
            <text:p>CAPITAL VIVO A 31/12/2023</text:p>
          </table:table-cell>
          <table:table-cell table:style-name="ce18"/>
          <table:table-cell table:style-name="ce243"/>
          <table:table-cell table:number-columns-repeated="16371" table:style-name="ce18"/>
        </table:table-row>
        <table:table-row table:style-name="ro5">
          <table:table-cell office:value-type="string" table:style-name="ce195">
            <text:p>TRIODOS BANK</text:p>
          </table:table-cell>
          <table:table-cell table:style-name="ce196"/>
          <table:table-cell office:value-type="float" office:value="312256" table:style-name="ce217">
            <text:p>312.256,00</text:p>
          </table:table-cell>
          <table:table-cell office:value-type="string" table:style-name="ce197">
            <text:p>09/12/2014</text:p>
          </table:table-cell>
          <table:table-cell office:value-type="float" office:value="30250.74" table:style-name="ce198">
            <text:p>30.250,74</text:p>
          </table:table-cell>
          <table:table-cell office:value-type="float" office:value="39198.720000000001" table:style-name="ce198">
            <text:p>39.198,72</text:p>
          </table:table-cell>
          <table:table-cell table:style-name="ce199"/>
          <table:table-cell office:value-type="float" office:value="77025.41" table:style-name="ce213">
            <text:p>77.025,41</text:p>
          </table:table-cell>
          <table:table-cell table:style-name="ce211"/>
          <table:table-cell office:value-type="float" office:value="37826.69" table:style-name="ce212">
            <text:p>37.826,69</text:p>
          </table:table-cell>
          <table:table-cell office:value-type="float" office:value="39198.720000000001" table:formula="of:=+[.H12]-[.J12]" table:style-name="ce213">
            <text:p>39.198,72</text:p>
          </table:table-cell>
          <table:table-cell table:style-name="ce19"/>
          <table:table-cell table:style-name="ce244"/>
          <table:table-cell table:number-columns-repeated="2" table:style-name="ce19"/>
          <table:table-cell table:number-columns-repeated="16369" table:style-name="ce18"/>
        </table:table-row>
        <table:table-row table:style-name="ro5">
          <table:table-cell office:value-type="string" table:style-name="ce173">
            <text:p>REINDUS</text:p>
          </table:table-cell>
          <table:table-cell table:style-name="ce157"/>
          <table:table-cell office:value-type="float" office:value="123440" table:style-name="ce218">
            <text:p>123.440,00</text:p>
          </table:table-cell>
          <table:table-cell office:value-type="string" table:style-name="ce193">
            <text:p>02/11/2012</text:p>
          </table:table-cell>
          <table:table-cell office:value-type="float" office:value="9269.66" table:style-name="ce80">
            <text:p>9.269,66</text:p>
          </table:table-cell>
          <table:table-cell office:value-type="float" office:value="9269.66" table:style-name="ce80">
            <text:p>9.269,66</text:p>
          </table:table-cell>
          <table:table-cell table:style-name="ce80"/>
          <table:table-cell office:value-type="float" office:value="27808.98" table:style-name="ce80">
            <text:p>27.808,98</text:p>
          </table:table-cell>
          <table:table-cell table:style-name="ce214"/>
          <table:table-cell office:value-type="float" office:value="9269.66" table:style-name="ce215">
            <text:p>9.269,66</text:p>
          </table:table-cell>
          <table:table-cell office:value-type="float" office:value="18539.32" table:formula="of:=+[.J13]*2" table:style-name="ce216">
            <text:p>18.539,32</text:p>
          </table:table-cell>
          <table:table-cell table:style-name="ce19"/>
          <table:table-cell table:style-name="ce245"/>
          <table:table-cell table:number-columns-repeated="2" table:style-name="ce19"/>
          <table:table-cell table:number-columns-repeated="16369" table:style-name="ce18"/>
        </table:table-row>
        <table:table-row table:style-name="ro5">
          <table:table-cell office:value-type="string" table:style-name="ce173">
            <text:p>REINDUS</text:p>
          </table:table-cell>
          <table:table-cell table:style-name="ce157"/>
          <table:table-cell office:value-type="float" office:value="130500" table:style-name="ce218">
            <text:p>130.500,00</text:p>
          </table:table-cell>
          <table:table-cell office:value-type="string" table:style-name="ce193">
            <text:p>02/11/2012</text:p>
          </table:table-cell>
          <table:table-cell office:value-type="float" office:value="13050" table:style-name="ce80">
            <text:p>13.050,00</text:p>
          </table:table-cell>
          <table:table-cell office:value-type="float" office:value="13050" table:style-name="ce80">
            <text:p>13.050,00</text:p>
          </table:table-cell>
          <table:table-cell table:style-name="ce80"/>
          <table:table-cell office:value-type="float" office:value="39150" table:style-name="ce80">
            <text:p>39.150,00</text:p>
          </table:table-cell>
          <table:table-cell table:style-name="ce214"/>
          <table:table-cell office:value-type="float" office:value="13050" table:style-name="ce215">
            <text:p>13.050,00</text:p>
          </table:table-cell>
          <table:table-cell office:value-type="float" office:value="26100" table:formula="of:=+[.J14]*2" table:style-name="ce216">
            <text:p>26.100,00</text:p>
          </table:table-cell>
          <table:table-cell table:number-columns-repeated="4" table:style-name="ce19"/>
          <table:table-cell table:number-columns-repeated="16369" table:style-name="ce18"/>
        </table:table-row>
        <table:table-row table:style-name="ro5">
          <table:table-cell table:style-name="ce159"/>
          <table:table-cell table:style-name="ce160"/>
          <table:table-cell table:number-columns-repeated="3" table:style-name="ce161"/>
          <table:table-cell table:number-columns-repeated="3" table:style-name="ce115"/>
          <table:table-cell table:style-name="ce162"/>
          <table:table-cell table:style-name="ce242"/>
          <table:table-cell table:style-name="ce86"/>
          <table:table-cell table:number-columns-repeated="3" table:style-name="ce19"/>
          <table:table-cell table:number-columns-repeated="16370" table:style-name="ce18"/>
        </table:table-row>
        <table:table-row table:style-name="ro5">
          <table:table-cell table:style-name="ce164"/>
          <table:table-cell table:style-name="ce165"/>
          <table:table-cell table:number-columns-repeated="3" table:style-name="ce166"/>
          <table:table-cell table:number-columns-repeated="3" table:style-name="ce151"/>
          <table:table-cell table:style-name="ce167"/>
          <table:table-cell table:style-name="ce164"/>
          <table:table-cell table:style-name="ce152"/>
          <table:table-cell table:style-name="ce18"/>
          <table:table-cell table:style-name="ce252"/>
          <table:table-cell table:style-name="ce18"/>
          <table:table-cell table:style-name="ce19"/>
          <table:table-cell table:number-columns-repeated="16369" table:style-name="ce18"/>
        </table:table-row>
        <table:table-row table:style-name="ro5">
          <table:table-cell table:number-columns-spanned="11" table:number-rows-spanned="1" table:style-name="ce780"/>
          <table:covered-table-cell table:number-columns-repeated="10"/>
          <table:table-cell table:style-name="ce18"/>
          <table:table-cell table:style-name="ce19"/>
          <table:table-cell table:number-columns-repeated="16371" table:style-name="ce18"/>
        </table:table-row>
        <table:table-row table:style-name="ro42">
          <table:table-cell office:value-type="string" table:style-name="ce203">
            <text:p>ENTIDAD</text:p>
          </table:table-cell>
          <table:table-cell table:style-name="ce204"/>
          <table:table-cell office:value-type="string" table:style-name="ce205">
            <text:p>IMPORTE CONTRATADO</text:p>
          </table:table-cell>
          <table:table-cell office:value-type="string" table:style-name="ce205">
            <text:p>FECHA DE CONTRATACIÓN</text:p>
          </table:table-cell>
          <table:table-cell office:value-type="string" table:style-name="ce205">
            <text:p>PRIMERA ANUALIDAD</text:p>
          </table:table-cell>
          <table:table-cell office:value-type="string" table:style-name="ce205">
            <text:p>ÚLTIMA ANUALIDAD</text:p>
          </table:table-cell>
          <table:table-cell office:value-type="string" table:style-name="ce205">
            <text:p>TIPO DE INTERÉS</text:p>
          </table:table-cell>
          <table:table-cell office:value-type="string" table:style-name="ce205">
            <text:p>CAPITAL VIVO A 01/01/2023</text:p>
          </table:table-cell>
          <table:table-cell office:value-type="string" table:style-name="ce205">
            <text:p>NUEVAS OPERACIONES</text:p>
          </table:table-cell>
          <table:table-cell office:value-type="string" table:style-name="ce205">
            <text:p>AMORTIZACIÓN<text:s/></text:p>
          </table:table-cell>
          <table:table-cell office:value-type="string" table:style-name="ce207">
            <text:p>CAPITAL VIVO A 31/12/2023</text:p>
          </table:table-cell>
          <table:table-cell table:style-name="ce18"/>
          <table:table-cell table:style-name="ce19"/>
          <table:table-cell table:number-columns-repeated="16371" table:style-name="ce18"/>
        </table:table-row>
        <table:table-row table:style-name="ro5">
          <table:table-cell table:style-name="ce208"/>
          <table:table-cell table:style-name="ce196"/>
          <table:table-cell table:number-columns-repeated="3" table:style-name="ce209"/>
          <table:table-cell table:number-columns-repeated="2" table:style-name="ce199"/>
          <table:table-cell table:style-name="ce200"/>
          <table:table-cell table:style-name="ce194"/>
          <table:table-cell table:style-name="ce201"/>
          <table:table-cell table:style-name="ce202"/>
          <table:table-cell table:style-name="ce18"/>
          <table:table-cell table:style-name="ce19"/>
          <table:table-cell table:style-name="ce18"/>
          <table:table-cell table:number-columns-repeated="2" table:style-name="ce252"/>
          <table:table-cell table:number-columns-repeated="16368" table:style-name="ce18"/>
        </table:table-row>
        <table:table-row table:style-name="ro5">
          <table:table-cell table:style-name="ce156"/>
          <table:table-cell table:style-name="ce157"/>
          <table:table-cell table:number-columns-repeated="3" table:style-name="ce158"/>
          <table:table-cell table:number-columns-repeated="3" table:style-name="ce80"/>
          <table:table-cell table:style-name="ce75"/>
          <table:table-cell table:style-name="ce155"/>
          <table:table-cell table:style-name="ce84"/>
          <table:table-cell table:number-columns-repeated="16373" table:style-name="ce18"/>
        </table:table-row>
        <table:table-row table:style-name="ro5">
          <table:table-cell table:style-name="ce156"/>
          <table:table-cell table:style-name="ce157"/>
          <table:table-cell table:number-columns-repeated="3" table:style-name="ce158"/>
          <table:table-cell table:number-columns-repeated="3" table:style-name="ce80"/>
          <table:table-cell table:style-name="ce75"/>
          <table:table-cell table:style-name="ce155"/>
          <table:table-cell table:style-name="ce84"/>
          <table:table-cell table:number-columns-repeated="3" table:style-name="ce18"/>
          <table:table-cell table:number-columns-repeated="2" table:style-name="ce19"/>
          <table:table-cell table:number-columns-repeated="16368" table:style-name="ce18"/>
        </table:table-row>
        <table:table-row table:style-name="ro5">
          <table:table-cell table:style-name="ce159"/>
          <table:table-cell table:style-name="ce160"/>
          <table:table-cell table:number-columns-repeated="3" table:style-name="ce161"/>
          <table:table-cell table:number-columns-repeated="3" table:style-name="ce115"/>
          <table:table-cell table:style-name="ce162"/>
          <table:table-cell table:style-name="ce163"/>
          <table:table-cell table:style-name="ce86"/>
          <table:table-cell table:number-columns-repeated="16373" table:style-name="ce18"/>
        </table:table-row>
        <table:table-row table:style-name="ro5">
          <table:table-cell table:style-name="ce164"/>
          <table:table-cell table:style-name="ce165"/>
          <table:table-cell table:number-columns-repeated="3" table:style-name="ce166"/>
          <table:table-cell table:number-columns-repeated="3" table:style-name="ce151"/>
          <table:table-cell table:style-name="ce167"/>
          <table:table-cell table:style-name="ce168"/>
          <table:table-cell table:style-name="ce152"/>
          <table:table-cell table:number-columns-repeated="16373" table:style-name="ce18"/>
        </table:table-row>
        <table:table-row table:style-name="ro5">
          <table:table-cell office:value-type="string" table:number-columns-spanned="11" table:number-rows-spanned="1" table:style-name="ce780">
            <text:p>AVALES CONCERTADOS POR LA EMPRESA</text:p>
          </table:table-cell>
          <table:covered-table-cell table:number-columns-repeated="10"/>
          <table:table-cell table:number-columns-repeated="16373" table:style-name="ce18"/>
        </table:table-row>
        <table:table-row table:style-name="ro43">
          <table:table-cell office:value-type="string" table:style-name="ce203">
            <text:p>ENTIDAD</text:p>
          </table:table-cell>
          <table:table-cell table:style-name="ce204"/>
          <table:table-cell office:value-type="string" table:style-name="ce205">
            <text:p>IMPORTE CONTRATADO</text:p>
          </table:table-cell>
          <table:table-cell office:value-type="string" table:style-name="ce205">
            <text:p>FECHA DE CONTRATACIÓN</text:p>
          </table:table-cell>
          <table:table-cell office:value-type="string" table:style-name="ce205">
            <text:p>PRIMERA ANUALIDAD</text:p>
          </table:table-cell>
          <table:table-cell office:value-type="string" table:style-name="ce205">
            <text:p>ÚLTIMA ANUALIDAD</text:p>
          </table:table-cell>
          <table:table-cell office:value-type="string" table:style-name="ce205">
            <text:p>TIPO DE INTERÉS</text:p>
          </table:table-cell>
          <table:table-cell office:value-type="string" table:style-name="ce205">
            <text:p>IMPORTE AVALADO A 01/01/2023</text:p>
          </table:table-cell>
          <table:table-cell office:value-type="string" table:style-name="ce205">
            <text:p>NUEVAS OPERACIONES</text:p>
          </table:table-cell>
          <table:table-cell office:value-type="string" table:style-name="ce205">
            <text:p>CANCELACIÓN</text:p>
          </table:table-cell>
          <table:table-cell office:value-type="string" table:style-name="ce207">
            <text:p>IMPORTE AVALADO A 31/12/2023</text:p>
          </table:table-cell>
          <table:table-cell table:number-columns-repeated="16373" table:style-name="ce18"/>
        </table:table-row>
        <table:table-row table:style-name="ro5">
          <table:table-cell table:style-name="ce208"/>
          <table:table-cell table:style-name="ce196"/>
          <table:table-cell table:number-columns-repeated="3" table:style-name="ce209"/>
          <table:table-cell table:number-columns-repeated="2" table:style-name="ce199"/>
          <table:table-cell table:style-name="ce200"/>
          <table:table-cell table:style-name="ce194"/>
          <table:table-cell table:style-name="ce201"/>
          <table:table-cell table:style-name="ce202"/>
          <table:table-cell table:number-columns-repeated="16373" table:style-name="ce18"/>
        </table:table-row>
        <table:table-row table:number-rows-repeated="2" table:style-name="ro5">
          <table:table-cell table:style-name="ce156"/>
          <table:table-cell table:style-name="ce157"/>
          <table:table-cell table:number-columns-repeated="3" table:style-name="ce158"/>
          <table:table-cell table:number-columns-repeated="3" table:style-name="ce80"/>
          <table:table-cell table:style-name="ce75"/>
          <table:table-cell table:style-name="ce155"/>
          <table:table-cell table:style-name="ce84"/>
          <table:table-cell table:number-columns-repeated="16373" table:style-name="ce18"/>
        </table:table-row>
        <table:table-row table:style-name="ro5">
          <table:table-cell table:style-name="ce159"/>
          <table:table-cell table:style-name="ce160"/>
          <table:table-cell table:number-columns-repeated="3" table:style-name="ce161"/>
          <table:table-cell table:number-columns-repeated="3" table:style-name="ce115"/>
          <table:table-cell table:style-name="ce162"/>
          <table:table-cell table:style-name="ce163"/>
          <table:table-cell table:style-name="ce86"/>
          <table:table-cell table:number-columns-repeated="16373" table:style-name="ce18"/>
        </table:table-row>
        <table:table-row table:number-rows-repeated="2" table:style-name="ro5">
          <table:table-cell table:style-name="ce164"/>
          <table:table-cell table:style-name="ce165"/>
          <table:table-cell table:number-columns-repeated="3" table:style-name="ce166"/>
          <table:table-cell table:number-columns-repeated="3" table:style-name="ce151"/>
          <table:table-cell table:style-name="ce167"/>
          <table:table-cell table:style-name="ce168"/>
          <table:table-cell table:style-name="ce152"/>
          <table:table-cell table:number-columns-repeated="16373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3_1_ENDEUDAMIENTO_Y_AVALES.$A$1:3_1_ENDEUDAMIENTO_Y_AVALES.$K$31" table:base-cell-address="3_1_ENDEUDAMIENTO_Y_AVALES.$A$1"/>
        </table:named-expressions>
      </table:table>
      <table:table table:name="3_2_DEUDA_VIVA" table:style-name="ta10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5" table:default-cell-style-name="ce1"/>
        <table:table-column table:style-name="co52" table:default-cell-style-name="ce1"/>
        <table:table-column table:style-name="co1" table:number-columns-repeated="16379" table:default-cell-style-name="ce1"/>
        <table:table-row table:style-name="ro17">
          <table:table-cell office:value-type="string" table:number-columns-spanned="4" table:number-rows-spanned="1" table:style-name="ce584">
            <text:p>PRESUPUESTO GENERAL DEL CABILDO INSULAR DE EL HIERRO</text:p>
            <text:p>ENDEUDAMIENTO</text:p>
          </table:table-cell>
          <table:covered-table-cell table:number-columns-repeated="3"/>
          <table:table-cell office:value-type="float" office:value="2023" table:style-name="ce153">
            <text:p>2023</text:p>
          </table:table-cell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637">
            <text:p>EMPRESA PÚBLICA: MERCAHIERRO S.A.U.</text:p>
          </table:table-cell>
          <table:covered-table-cell table:number-columns-repeated="3"/>
          <table:table-cell office:value-type="string" table:style-name="ce154">
            <text:p>ENDEUDAMIENTO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781">
            <text:p>DEUDA VIVA Y PREVISIÓN VENCIMIENTOS PRIMER TRIMESTRE</text:p>
          </table:table-cell>
          <table:covered-table-cell table:number-columns-repeated="4"/>
          <table:table-cell table:number-columns-repeated="16379"/>
        </table:table-row>
        <table:table-row table:style-name="ro44">
          <table:table-cell office:value-type="string" table:number-columns-spanned="1" table:number-rows-spanned="2" table:style-name="ce631">
            <text:p>CONCEPTO</text:p>
          </table:table-cell>
          <table:table-cell office:value-type="string" table:number-columns-spanned="1" table:number-rows-spanned="2" table:style-name="ce633">
            <text:p>DEUDA VIVA 31/12/2023</text:p>
          </table:table-cell>
          <table:table-cell office:value-type="string" table:number-columns-spanned="3" table:number-rows-spanned="1" table:style-name="ce636">
            <text:p>VENCIMIENTO PREVISTO</text:p>
          </table:table-cell>
          <table:covered-table-cell table:number-columns-repeated="2"/>
          <table:table-cell table:number-columns-repeated="16379"/>
        </table:table-row>
        <table:table-row table:style-name="ro12">
          <table:covered-table-cell/>
          <table:covered-table-cell/>
          <table:table-cell office:value-type="date" office:date-value="2023-01-01T00:00:00" table:style-name="ce81">
            <text:p>ene-23</text:p>
          </table:table-cell>
          <table:table-cell office:value-type="date" office:date-value="2023-02-01T00:00:00" table:style-name="ce82">
            <text:p>feb-23</text:p>
          </table:table-cell>
          <table:table-cell office:value-type="date" office:date-value="2023-03-01T00:00:00" table:style-name="ce116">
            <text:p>mar-23</text:p>
          </table:table-cell>
          <table:table-cell table:number-columns-repeated="16379"/>
        </table:table-row>
        <table:table-row table:style-name="ro12">
          <table:table-cell office:value-type="string" table:style-name="ce83">
            <text:p>Deuda a corto plazo ( operaciones de tesorería)</text:p>
          </table:table-cell>
          <table:table-cell table:style-name="ce60"/>
          <table:table-cell table:style-name="ce78"/>
          <table:table-cell table:style-name="ce76"/>
          <table:table-cell table:style-name="ce84"/>
          <table:table-cell table:number-columns-repeated="16379"/>
        </table:table-row>
        <table:table-row table:style-name="ro12">
          <table:table-cell office:value-type="string" table:style-name="ce83">
            <text:p>Deuda a largo plazo</text:p>
          </table:table-cell>
          <table:table-cell office:value-type="float" office:value="83838.040000000008" table:formula="of:=SUM([.B9:.B15])" table:style-name="ce183">
            <text:p>83.838,04</text:p>
          </table:table-cell>
          <table:table-cell table:style-name="ce174"/>
          <table:table-cell table:style-name="ce179"/>
          <table:table-cell table:style-name="ce246"/>
          <table:table-cell table:number-columns-repeated="16379"/>
        </table:table-row>
        <table:table-row table:style-name="ro12">
          <table:table-cell office:value-type="string" table:style-name="ce114">
            <text:p>Emisiones de deuda</text:p>
          </table:table-cell>
          <table:table-cell table:style-name="ce179"/>
          <table:table-cell table:style-name="ce177"/>
          <table:table-cell table:style-name="ce176"/>
          <table:table-cell table:style-name="ce175"/>
          <table:table-cell table:number-columns-repeated="16379"/>
        </table:table-row>
        <table:table-row table:style-name="ro12">
          <table:table-cell office:value-type="string" table:style-name="ce114">
            <text:p>Operaciones con entidades de crédito</text:p>
          </table:table-cell>
          <table:table-cell office:value-type="float" office:value="39198.720000000001" table:formula="of:=+['3_1_ENDEUDAMIENTO_Y_AVALES'.K12]" table:style-name="ce219">
            <text:p>39.198,72</text:p>
          </table:table-cell>
          <table:table-cell office:value-type="float" office:value="3115.46" table:style-name="ce177">
            <text:p>3115,46</text:p>
          </table:table-cell>
          <table:table-cell office:value-type="float" office:value="3122.5" table:style-name="ce179">
            <text:p>3.122,50</text:p>
          </table:table-cell>
          <table:table-cell office:value-type="float" office:value="3129.55" table:style-name="ce178">
            <text:p>3.129,55</text:p>
          </table:table-cell>
          <table:table-cell table:number-columns-repeated="16379"/>
        </table:table-row>
        <table:table-row table:style-name="ro12">
          <table:table-cell office:value-type="string" table:style-name="ce114">
            <text:p>Factoring sin recurso</text:p>
          </table:table-cell>
          <table:table-cell table:style-name="ce179"/>
          <table:table-cell table:style-name="ce177"/>
          <table:table-cell table:style-name="ce176"/>
          <table:table-cell table:style-name="ce175"/>
          <table:table-cell table:number-columns-repeated="16379"/>
        </table:table-row>
        <table:table-row table:style-name="ro12">
          <table:table-cell office:value-type="string" table:style-name="ce114">
            <text:p>Deuda con Administraciones Públicas (FFEL) (1)</text:p>
          </table:table-cell>
          <table:table-cell table:style-name="ce181"/>
          <table:table-cell table:style-name="ce180"/>
          <table:table-cell table:style-name="ce176"/>
          <table:table-cell table:style-name="ce178"/>
          <table:table-cell table:number-columns-repeated="16379"/>
        </table:table-row>
        <table:table-row table:style-name="ro12">
          <table:table-cell office:value-type="string" table:style-name="ce114">
            <text:p>Arrendamiento financiero</text:p>
          </table:table-cell>
          <table:table-cell table:style-name="ce181"/>
          <table:table-cell table:style-name="ce177"/>
          <table:table-cell table:style-name="ce176"/>
          <table:table-cell table:style-name="ce175"/>
          <table:table-cell table:number-columns-repeated="16379"/>
        </table:table-row>
        <table:table-row table:style-name="ro12">
          <table:table-cell office:value-type="string" table:style-name="ce114">
            <text:p>Asociaciones público - privadas</text:p>
          </table:table-cell>
          <table:table-cell table:style-name="ce77"/>
          <table:table-cell table:style-name="ce78"/>
          <table:table-cell table:style-name="ce76"/>
          <table:table-cell table:style-name="ce84"/>
          <table:table-cell table:number-columns-repeated="16379"/>
        </table:table-row>
        <table:table-row table:style-name="ro12">
          <table:table-cell office:value-type="string" table:style-name="ce114">
            <text:p>Pagos aplazados por operaciones con terceros</text:p>
          </table:table-cell>
          <table:table-cell table:style-name="ce77"/>
          <table:table-cell table:style-name="ce78"/>
          <table:table-cell table:style-name="ce76"/>
          <table:table-cell table:style-name="ce84"/>
          <table:table-cell table:number-columns-repeated="16379"/>
        </table:table-row>
        <table:table-row table:style-name="ro12">
          <table:table-cell office:value-type="string" table:style-name="ce114">
            <text:p>Otras operaciones de crédito</text:p>
          </table:table-cell>
          <table:table-cell office:value-type="float" office:value="44639.32" table:style-name="ce220">
            <text:p>44.639,32</text:p>
          </table:table-cell>
          <table:table-cell table:style-name="ce78"/>
          <table:table-cell table:style-name="ce76"/>
          <table:table-cell table:style-name="ce84"/>
          <table:table-cell table:number-columns-repeated="16379"/>
        </table:table-row>
        <table:table-row table:style-name="ro23">
          <table:table-cell office:value-type="string" table:style-name="ce147">
            <text:p>TOTAL DEUDA VIVA PDE</text:p>
          </table:table-cell>
          <table:table-cell table:style-name="ce182"/>
          <table:table-cell table:style-name="ce148"/>
          <table:table-cell table:style-name="ce149"/>
          <table:table-cell table:style-name="ce15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6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7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3_3_VENCIMIENTO_DEUDA" table:style-name="ta11">
        <table:table-column table:style-name="co49" table:default-cell-style-name="ce1"/>
        <table:table-column table:style-name="co53" table:number-columns-repeated="9" table:default-cell-style-name="ce1"/>
        <table:table-column table:style-name="co52" table:default-cell-style-name="ce1"/>
        <table:table-column table:style-name="co1" table:number-columns-repeated="16373" table:default-cell-style-name="ce1"/>
        <table:table-row table:style-name="ro45">
          <table:table-cell office:value-type="string" table:number-columns-spanned="10" table:number-rows-spanned="1" table:style-name="ce584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3" table:style-name="ce153">
            <text:p>2023</text:p>
          </table:table-cell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586">
            <text:p>EMPRESA PÚBLICA: MERCAHIERRO S.A.U.</text:p>
          </table:table-cell>
          <table:covered-table-cell table:number-columns-repeated="9"/>
          <table:table-cell office:value-type="string" table:style-name="ce154">
            <text:p>ENDEUDAMIENTO</text:p>
          </table:table-cell>
          <table:table-cell table:number-columns-repeated="16373"/>
        </table:table-row>
        <table:table-row table:style-name="ro23">
          <table:table-cell office:value-type="string" table:number-columns-spanned="11" table:number-rows-spanned="1" table:style-name="ce781">
            <text:p><text:s/>PERFIL DE VENCIMIENTO DE LA DEUDA EN LOS PRÓXIMOS 10 AÑOS<text:s/></text:p>
          </table:table-cell>
          <table:covered-table-cell table:number-columns-repeated="10"/>
          <table:table-cell table:number-columns-repeated="16373"/>
        </table:table-row>
        <table:table-row table:style-name="ro46">
          <table:table-cell office:value-type="string" table:number-columns-spanned="1" table:number-rows-spanned="2" table:style-name="ce642">
            <text:p>CONCEPTO</text:p>
          </table:table-cell>
          <table:table-cell office:value-type="string" table:number-columns-spanned="10" table:number-rows-spanned="1" table:style-name="ce642">
            <text:p>Vencimientos previstos en el ejercicio (incluyendo las operaciones que se prevean realizar hasta el 31/12/2021)</text:p>
          </table:table-cell>
          <table:covered-table-cell table:number-columns-repeated="9"/>
          <table:table-cell table:number-columns-repeated="16373"/>
        </table:table-row>
        <table:table-row table:style-name="ro23">
          <table:covered-table-cell/>
          <table:table-cell office:value-type="float" office:value="2024" table:style-name="ce274">
            <text:p>2024</text:p>
          </table:table-cell>
          <table:table-cell office:value-type="float" office:value="2025" table:style-name="ce274">
            <text:p>2025</text:p>
          </table:table-cell>
          <table:table-cell office:value-type="float" office:value="2026" table:style-name="ce274">
            <text:p>2026</text:p>
          </table:table-cell>
          <table:table-cell office:value-type="float" office:value="2027" table:style-name="ce274">
            <text:p>2027</text:p>
          </table:table-cell>
          <table:table-cell office:value-type="float" office:value="2028" table:style-name="ce274">
            <text:p>2028</text:p>
          </table:table-cell>
          <table:table-cell office:value-type="float" office:value="2029" table:style-name="ce274">
            <text:p>2029</text:p>
          </table:table-cell>
          <table:table-cell office:value-type="float" office:value="2030" table:style-name="ce274">
            <text:p>2030</text:p>
          </table:table-cell>
          <table:table-cell office:value-type="float" office:value="2031" table:style-name="ce274">
            <text:p>2031</text:p>
          </table:table-cell>
          <table:table-cell office:value-type="float" office:value="2032" table:style-name="ce274">
            <text:p>2032</text:p>
          </table:table-cell>
          <table:table-cell office:value-type="float" office:value="2033" table:formula="of:=+[.J5]+1" table:style-name="ce360">
            <text:p>2033</text:p>
          </table:table-cell>
          <table:table-cell table:number-columns-repeated="16373"/>
        </table:table-row>
        <table:table-row table:style-name="ro12">
          <table:table-cell office:value-type="string" table:style-name="ce357">
            <text:p>Emisiones de deuda</text:p>
          </table:table-cell>
          <table:table-cell table:number-columns-repeated="6" table:style-name="ce361"/>
          <table:table-cell table:number-columns-repeated="2" table:style-name="ce367"/>
          <table:table-cell table:style-name="ce373"/>
          <table:table-cell table:style-name="ce248"/>
          <table:table-cell table:number-columns-repeated="16373"/>
        </table:table-row>
        <table:table-row table:style-name="ro12">
          <table:table-cell office:value-type="string" table:style-name="ce358">
            <text:p>Operaciones con entidades de crédito</text:p>
          </table:table-cell>
          <table:table-cell office:value-type="float" office:value="39198.720000000001" table:formula="of:=+['3_1_ENDEUDAMIENTO_Y_AVALES'.K12]" table:style-name="ce362">
            <text:p>39.198,72</text:p>
          </table:table-cell>
          <table:table-cell table:number-columns-repeated="7" table:style-name="ce362"/>
          <table:table-cell table:style-name="ce374"/>
          <table:table-cell table:style-name="ce247"/>
          <table:table-cell table:number-columns-repeated="16373"/>
        </table:table-row>
        <table:table-row table:style-name="ro12">
          <table:table-cell office:value-type="string" table:style-name="ce358">
            <text:p>Factoring sin recurso</text:p>
          </table:table-cell>
          <table:table-cell table:number-columns-repeated="4" table:style-name="ce362"/>
          <table:table-cell table:number-columns-repeated="2" table:style-name="ce365"/>
          <table:table-cell table:number-columns-repeated="2" table:style-name="ce368"/>
          <table:table-cell table:style-name="ce374"/>
          <table:table-cell table:style-name="ce247"/>
          <table:table-cell table:number-columns-repeated="16373"/>
        </table:table-row>
        <table:table-row table:style-name="ro12">
          <table:table-cell office:value-type="string" table:style-name="ce358">
            <text:p>Deuda con Administraciones Públicas (1)</text:p>
          </table:table-cell>
          <table:table-cell table:number-columns-repeated="4" table:style-name="ce362"/>
          <table:table-cell table:number-columns-repeated="2" table:style-name="ce365"/>
          <table:table-cell table:number-columns-repeated="2" table:style-name="ce368"/>
          <table:table-cell table:style-name="ce374"/>
          <table:table-cell table:style-name="ce247"/>
          <table:table-cell table:number-columns-repeated="16373"/>
        </table:table-row>
        <table:table-row table:style-name="ro12">
          <table:table-cell office:value-type="string" table:style-name="ce358">
            <text:p>Arrendamiento financiero</text:p>
          </table:table-cell>
          <table:table-cell table:number-columns-repeated="6" table:style-name="ce363"/>
          <table:table-cell table:number-columns-repeated="2" table:style-name="ce369"/>
          <table:table-cell table:style-name="ce374"/>
          <table:table-cell table:style-name="ce247"/>
          <table:table-cell table:number-columns-repeated="16373"/>
        </table:table-row>
        <table:table-row table:style-name="ro12">
          <table:table-cell office:value-type="string" table:style-name="ce358">
            <text:p>Asociaciones público - privadas</text:p>
          </table:table-cell>
          <table:table-cell table:number-columns-repeated="6" table:style-name="ce363"/>
          <table:table-cell table:number-columns-repeated="2" table:style-name="ce369"/>
          <table:table-cell table:style-name="ce374"/>
          <table:table-cell table:style-name="ce247"/>
          <table:table-cell table:number-columns-repeated="16373"/>
        </table:table-row>
        <table:table-row table:style-name="ro12">
          <table:table-cell office:value-type="string" table:style-name="ce358">
            <text:p>Pagos aplazados por operaciones con terceros</text:p>
          </table:table-cell>
          <table:table-cell table:number-columns-repeated="6" table:style-name="ce363"/>
          <table:table-cell table:number-columns-repeated="2" table:style-name="ce370"/>
          <table:table-cell table:style-name="ce363"/>
          <table:table-cell table:style-name="ce371"/>
          <table:table-cell table:number-columns-repeated="16373"/>
        </table:table-row>
        <table:table-row table:style-name="ro23">
          <table:table-cell office:value-type="string" table:style-name="ce359">
            <text:p>Otras operaciones de crédito</text:p>
          </table:table-cell>
          <table:table-cell office:value-type="float" office:value="22139.66" table:style-name="ce364">
            <text:p>22.139,66</text:p>
          </table:table-cell>
          <table:table-cell office:value-type="float" office:value="22139.66" table:formula="of:=+[.B13]" table:style-name="ce364">
            <text:p>22.139,66</text:p>
          </table:table-cell>
          <table:table-cell office:value-type="float" office:value="22139.66" table:formula="of:=+[.C13]" table:style-name="ce364">
            <text:p>22.139,66</text:p>
          </table:table-cell>
          <table:table-cell table:style-name="ce364"/>
          <table:table-cell table:number-columns-repeated="4" table:style-name="ce366"/>
          <table:table-cell table:style-name="ce375"/>
          <table:table-cell table:style-name="ce37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6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4_1_PERSONAL" table:style-name="ta12">
        <table:table-column table:style-name="co54" table:default-cell-style-name="ce1"/>
        <table:table-column table:style-name="co1" table:number-columns-repeated="2" table:default-cell-style-name="ce1"/>
        <table:table-column table:style-name="co55" table:default-cell-style-name="ce1"/>
        <table:table-column table:style-name="co56" table:default-cell-style-name="ce32"/>
        <table:table-column table:style-name="co57" table:default-cell-style-name="ce32"/>
        <table:table-column table:style-name="co58" table:default-cell-style-name="ce32"/>
        <table:table-column table:style-name="co59" table:default-cell-style-name="ce32"/>
        <table:table-column table:style-name="co60" table:default-cell-style-name="ce32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2" table:default-cell-style-name="ce1"/>
        <table:table-column table:style-name="co65" table:default-cell-style-name="ce1"/>
        <table:table-column table:style-name="co66" table:default-cell-style-name="ce1"/>
        <table:table-column table:style-name="co33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4" table:default-cell-style-name="ce1"/>
        <table:table-column table:style-name="co70" table:default-cell-style-name="ce1"/>
        <table:table-column table:style-name="co1" table:number-columns-repeated="16362" table:default-cell-style-name="ce1"/>
        <table:table-row table:style-name="ro38">
          <table:table-cell office:value-type="string" table:number-columns-spanned="17" table:number-rows-spanned="1" table:style-name="ce765">
            <text:p>PRESUPUESTO GENERAL DEL CABILDO INSULAR DE EL HIERRO <text:s text:c="219"/>PERSONAL<text:s text:c="127"/></text:p>
          </table:table-cell>
          <table:covered-table-cell table:number-columns-repeated="16"/>
          <table:table-cell office:value-type="float" office:value="2023" table:style-name="ce376">
            <text:p>2023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20">
          <table:table-cell office:value-type="string" table:number-columns-spanned="17" table:number-rows-spanned="1" table:style-name="ce799">
            <text:p>EMPRESA PÚBLICA: MERCAHIERRO S.A.U.</text:p>
          </table:table-cell>
          <table:covered-table-cell table:number-columns-repeated="16"/>
          <table:table-cell office:value-type="string" table:style-name="ce307">
            <text:p>PERSONAL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6">
          <table:table-cell office:value-type="string" table:number-columns-spanned="18" table:number-rows-spanned="1" table:style-name="ce753">
            <text:p>PLANTILLA DE PERSONAL<text:s/></text:p>
          </table:table-cell>
          <table:covered-table-cell table:number-columns-repeated="17"/>
          <table:table-cell table:style-name="ce88"/>
          <table:table-cell table:style-name="ce87"/>
          <table:table-cell table:number-columns-repeated="16364" table:style-name="ce1"/>
        </table:table-row>
        <table:table-row table:style-name="ro46">
          <table:table-cell office:value-type="string" table:number-columns-spanned="1" table:number-rows-spanned="16" table:style-name="ce798">
            <text:p>PERSONAL FIJO</text:p>
          </table:table-cell>
          <table:table-cell office:value-type="string" table:number-columns-spanned="3" table:number-rows-spanned="2" table:style-name="ce797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786">
            <text:p>EJERCICIO</text:p>
          </table:table-cell>
          <table:table-cell office:value-type="string" table:number-columns-spanned="1" table:number-rows-spanned="2" table:style-name="ce789">
            <text:p>Nº</text:p>
            <text:p>Total</text:p>
          </table:table-cell>
          <table:table-cell office:value-type="string" table:number-columns-spanned="1" table:number-rows-spanned="2" table:style-name="ce789">
            <text:p>Nº</text:p>
            <text:p>Medio</text:p>
          </table:table-cell>
          <table:table-cell office:value-type="string" table:number-columns-spanned="1" table:number-rows-spanned="2" table:style-name="ce786">
            <text:p>Altas</text:p>
          </table:table-cell>
          <table:table-cell office:value-type="string" table:number-columns-spanned="1" table:number-rows-spanned="2" table:style-name="ce786">
            <text:p>Bajas</text:p>
          </table:table-cell>
          <table:table-cell office:value-type="string" table:number-columns-spanned="3" table:number-rows-spanned="1" table:style-name="ce796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796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796">
            <text:p>TOTAL</text:p>
          </table:table-cell>
          <table:covered-table-cell table:number-columns-repeated="2"/>
          <table:table-cell table:style-name="ce87"/>
          <table:table-cell table:style-name="ce89"/>
          <table:table-cell table:number-columns-spanned="2" table:number-rows-spanned="1" table:style-name="ce675"/>
          <table:covered-table-cell/>
          <table:table-cell table:number-columns-repeated="16362" table:style-name="ce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14">
            <text:p>IMPORTE</text:p>
          </table:table-cell>
          <table:table-cell office:value-type="string" table:style-name="ce414">
            <text:p>INCREMENTO</text:p>
          </table:table-cell>
          <table:table-cell office:value-type="string" table:style-name="ce414">
            <text:p>%</text:p>
          </table:table-cell>
          <table:table-cell office:value-type="string" table:style-name="ce414">
            <text:p>IMPORTE</text:p>
          </table:table-cell>
          <table:table-cell office:value-type="string" table:style-name="ce414">
            <text:p>INCREMENTO</text:p>
          </table:table-cell>
          <table:table-cell office:value-type="string" table:style-name="ce414">
            <text:p>%</text:p>
          </table:table-cell>
          <table:table-cell office:value-type="string" table:style-name="ce415">
            <text:p>RET + SS</text:p>
          </table:table-cell>
          <table:table-cell office:value-type="string" table:style-name="ce415">
            <text:p>INCREM</text:p>
          </table:table-cell>
          <table:table-cell office:value-type="string" table:style-name="ce415">
            <text:p>%</text:p>
          </table:table-cell>
          <table:table-cell table:number-columns-repeated="2" table:style-name="ce87"/>
          <table:table-cell table:number-columns-repeated="2" table:style-name="ce33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800">
            <text:p>RESPONSABLE ADMVO</text:p>
          </table:table-cell>
          <table:covered-table-cell table:number-columns-repeated="2"/>
          <table:table-cell office:value-type="string" table:style-name="ce413">
            <text:p>Est.2022</text:p>
          </table:table-cell>
          <table:table-cell office:value-type="float" office:value="1" table:style-name="ce405">
            <text:p>1</text:p>
          </table:table-cell>
          <table:table-cell table:number-columns-repeated="2" table:style-name="ce405"/>
          <table:table-cell table:style-name="ce419"/>
          <table:table-cell office:value-type="float" office:value="24543.96" table:style-name="ce417">
            <text:p>24.543,96</text:p>
          </table:table-cell>
          <table:table-cell table:style-name="ce406"/>
          <table:table-cell table:style-name="ce407"/>
          <table:table-cell office:value-type="float" office:value="8222.23" table:formula="of:=+[.M7]" table:style-name="ce417">
            <text:p>8.222,23</text:p>
          </table:table-cell>
          <table:table-cell table:style-name="ce406"/>
          <table:table-cell table:style-name="ce407"/>
          <table:table-cell office:value-type="float" office:value="32766.19" table:formula="of:=[.J6]+[.M6]" table:style-name="ce417">
            <text:p>32.766,19</text:p>
          </table:table-cell>
          <table:table-cell table:style-name="ce406"/>
          <table:table-cell table:style-name="ce407"/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24543.96" table:style-name="ce418">
            <text:p>24.543,96</text:p>
          </table:table-cell>
          <table:table-cell office:value-type="float" office:value="0" table:formula="of:=[.J7]-[.J6]" table:style-name="ce403">
            <text:p>0,00</text:p>
          </table:table-cell>
          <table:table-cell office:value-type="percentage" office:value="0" table:formula="of:=[.K7]/[.J6]" table:style-name="ce404">
            <text:p>0,00%</text:p>
          </table:table-cell>
          <table:table-cell office:value-type="float" office:value="8222.23" table:style-name="ce418">
            <text:p>8.222,23</text:p>
          </table:table-cell>
          <table:table-cell office:value-type="float" office:value="0" table:formula="of:=[.M7]-[.M6]" table:style-name="ce403">
            <text:p>0,00</text:p>
          </table:table-cell>
          <table:table-cell office:value-type="percentage" office:value="0" table:formula="of:=[.N7]/[.M6]" table:style-name="ce404">
            <text:p>0,00%</text:p>
          </table:table-cell>
          <table:table-cell office:value-type="float" office:value="32766.19" table:formula="of:=[.J7]+[.M7]" table:style-name="ce418">
            <text:p>32.766,19</text:p>
          </table:table-cell>
          <table:table-cell office:value-type="float" office:value="0" table:formula="of:=[.P7]-[.P6]" table:style-name="ce403">
            <text:p>0,00</text:p>
          </table:table-cell>
          <table:table-cell office:value-type="percentage" office:value="0" table:formula="of:=[.Q7]/[.P6]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82">
            <text:p>AUXILIAR ADMINISTRATIVO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23192.23" table:style-name="ce418">
            <text:p>23.192,23</text:p>
          </table:table-cell>
          <table:table-cell table:style-name="ce403"/>
          <table:table-cell table:style-name="ce404"/>
          <table:table-cell office:value-type="float" office:value="7284.36" table:style-name="ce418">
            <text:p>7.284,36</text:p>
          </table:table-cell>
          <table:table-cell table:style-name="ce403"/>
          <table:table-cell table:style-name="ce404"/>
          <table:table-cell office:value-type="float" office:value="30476.59" table:formula="of:=[.J8]+[.M8]" table:style-name="ce418">
            <text:p>30.476,59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23192.23" table:formula="of:=+[.J8]" table:style-name="ce418">
            <text:p>23.192,23</text:p>
          </table:table-cell>
          <table:table-cell office:value-type="float" office:value="0" table:formula="of:=[.J9]-[.J8]" table:style-name="ce403">
            <text:p>0,00</text:p>
          </table:table-cell>
          <table:table-cell office:value-type="percentage" office:value="0" table:formula="of:=[.K9]/[.J8]" table:style-name="ce404">
            <text:p>0,00%</text:p>
          </table:table-cell>
          <table:table-cell office:value-type="float" office:value="7284.36" table:formula="of:=+[.M8]" table:style-name="ce418">
            <text:p>7.284,36</text:p>
          </table:table-cell>
          <table:table-cell office:value-type="float" office:value="0" table:formula="of:=[.M9]-[.M8]" table:style-name="ce403">
            <text:p>0,00</text:p>
          </table:table-cell>
          <table:table-cell office:value-type="percentage" office:value="0" table:formula="of:=[.N9]/[.M8]" table:style-name="ce404">
            <text:p>0,00%</text:p>
          </table:table-cell>
          <table:table-cell office:value-type="float" office:value="30476.59" table:formula="of:=[.J9]+[.M9]" table:style-name="ce418">
            <text:p>30.476,59</text:p>
          </table:table-cell>
          <table:table-cell office:value-type="float" office:value="0" table:formula="of:=[.P9]-[.P8]" table:style-name="ce403">
            <text:p>0,00</text:p>
          </table:table-cell>
          <table:table-cell office:value-type="percentage" office:value="0" table:formula="of:=[.Q9]/[.P8]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92">
            <text:p>RESPONSABLE ALMACÉN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3206.83" table:style-name="ce418">
            <text:p>3.206,83</text:p>
          </table:table-cell>
          <table:table-cell table:style-name="ce403"/>
          <table:table-cell table:style-name="ce404"/>
          <table:table-cell office:value-type="float" office:value="655.65" table:style-name="ce418">
            <text:p>655,65</text:p>
          </table:table-cell>
          <table:table-cell table:style-name="ce403"/>
          <table:table-cell table:style-name="ce404"/>
          <table:table-cell office:value-type="float" office:value="3862.48" table:formula="of:=[.J10]+[.M10]" table:style-name="ce418">
            <text:p>3.862,48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10266.540000000001" table:style-name="ce418">
            <text:p>10.266,54</text:p>
          </table:table-cell>
          <table:table-cell office:value-type="float" office:value="3233.74" table:style-name="ce403">
            <text:p>3.233,74</text:p>
          </table:table-cell>
          <table:table-cell office:value-type="percentage" office:value="1.0083914644680261" table:formula="of:=[.K11]/[.J10]" table:style-name="ce404">
            <text:p>100,84%</text:p>
          </table:table-cell>
          <table:table-cell office:value-type="float" office:value="6381.12" table:style-name="ce418">
            <text:p>6.381,12</text:p>
          </table:table-cell>
          <table:table-cell office:value-type="float" office:value="5725.47" table:formula="of:=[.M11]-[.M10]" table:style-name="ce403">
            <text:p>5.725,47</text:p>
          </table:table-cell>
          <table:table-cell office:value-type="percentage" office:value="8.7325097231754754" table:formula="of:=[.N11]/[.M10]" table:style-name="ce404">
            <text:p>873,25%</text:p>
          </table:table-cell>
          <table:table-cell office:value-type="float" office:value="16647.66" table:formula="of:=[.J11]+[.M11]" table:style-name="ce418">
            <text:p>16.647,66</text:p>
          </table:table-cell>
          <table:table-cell office:value-type="float" office:value="12785.18" table:formula="of:=[.P11]-[.P10]" table:style-name="ce403">
            <text:p>12.785,18</text:p>
          </table:table-cell>
          <table:table-cell office:value-type="percentage" office:value="3.310096104057497" table:formula="of:=[.Q11]/[.P10]" table:style-name="ce404">
            <text:p>331,01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16362" table:style-name="ce1"/>
        </table:table-row>
        <table:table-row table:style-name="ro12">
          <table:covered-table-cell/>
          <table:table-cell office:value-type="string" table:number-columns-spanned="3" table:number-rows-spanned="1" table:style-name="ce788">
            <text:p>CAPATAZ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20754" table:style-name="ce418">
            <text:p>20.754,00</text:p>
          </table:table-cell>
          <table:table-cell table:style-name="ce403"/>
          <table:table-cell table:style-name="ce404"/>
          <table:table-cell office:value-type="float" office:value="6952.56" table:style-name="ce418">
            <text:p>6.952,56</text:p>
          </table:table-cell>
          <table:table-cell table:style-name="ce403"/>
          <table:table-cell table:style-name="ce404"/>
          <table:table-cell office:value-type="float" office:value="27706.560000000001" table:formula="of:=[.J12]+[.M12]" table:style-name="ce418">
            <text:p>27.706,56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style-name="ce35"/>
          <table:table-cell table:number-columns-repeated="16361" table:style-name="ce1"/>
        </table:table-row>
        <table:table-row table:style-name="ro12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20754" table:style-name="ce418">
            <text:p>20.754,00</text:p>
          </table:table-cell>
          <table:table-cell office:value-type="float" office:value="0" table:formula="of:=[.J13]-[.J12]" table:style-name="ce403">
            <text:p>0,00</text:p>
          </table:table-cell>
          <table:table-cell office:value-type="percentage" office:value="0" table:formula="of:=[.K13]/[.J12]" table:style-name="ce404">
            <text:p>0,00%</text:p>
          </table:table-cell>
          <table:table-cell office:value-type="float" office:value="6952.56" table:formula="of:=+[.M12]" table:style-name="ce418">
            <text:p>6.952,56</text:p>
          </table:table-cell>
          <table:table-cell office:value-type="float" office:value="0" table:formula="of:=[.M13]-[.M12]" table:style-name="ce403">
            <text:p>0,00</text:p>
          </table:table-cell>
          <table:table-cell office:value-type="percentage" office:value="0" table:formula="of:=[.N13]/[.M12]" table:style-name="ce404">
            <text:p>0,00%</text:p>
          </table:table-cell>
          <table:table-cell office:value-type="float" office:value="27706.560000000001" table:formula="of:=[.J13]+[.M13]" table:style-name="ce418">
            <text:p>27.706,56</text:p>
          </table:table-cell>
          <table:table-cell office:value-type="float" office:value="0" table:formula="of:=[.P13]-[.P12]" table:style-name="ce403">
            <text:p>0,00</text:p>
          </table:table-cell>
          <table:table-cell office:value-type="percentage" office:value="0" table:formula="of:=[.Q13]/[.P12]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12">
          <table:covered-table-cell/>
          <table:table-cell office:value-type="string" table:number-columns-spanned="3" table:number-rows-spanned="1" table:style-name="ce788">
            <text:p>PEÓN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19168.2" table:style-name="ce418">
            <text:p>19.168,20</text:p>
          </table:table-cell>
          <table:table-cell table:style-name="ce403"/>
          <table:table-cell table:style-name="ce404"/>
          <table:table-cell office:value-type="float" office:value="6421.08" table:style-name="ce418">
            <text:p>6.421,08</text:p>
          </table:table-cell>
          <table:table-cell table:style-name="ce403"/>
          <table:table-cell table:style-name="ce404"/>
          <table:table-cell office:value-type="float" office:value="25589.279999999999" table:formula="of:=[.J14]+[.M14]" table:style-name="ce418">
            <text:p>25.589,28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12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19168.2" table:formula="of:=+[.J14]" table:style-name="ce418">
            <text:p>19.168,20</text:p>
          </table:table-cell>
          <table:table-cell office:value-type="float" office:value="0" table:formula="of:=[.J15]-[.J14]" table:style-name="ce403">
            <text:p>0,00</text:p>
          </table:table-cell>
          <table:table-cell office:value-type="percentage" office:value="0" table:formula="of:=[.K15]/[.J14]" table:style-name="ce404">
            <text:p>0,00%</text:p>
          </table:table-cell>
          <table:table-cell office:value-type="float" office:value="6421.08" table:formula="of:=+[.M14]" table:style-name="ce418">
            <text:p>6.421,08</text:p>
          </table:table-cell>
          <table:table-cell office:value-type="float" office:value="0" table:formula="of:=[.M15]-[.M14]" table:style-name="ce403">
            <text:p>0,00</text:p>
          </table:table-cell>
          <table:table-cell office:value-type="percentage" office:value="0" table:formula="of:=[.N15]/[.M14]" table:style-name="ce404">
            <text:p>0,00%</text:p>
          </table:table-cell>
          <table:table-cell office:value-type="float" office:value="25589.279999999999" table:formula="of:=[.J15]+[.M15]" table:style-name="ce418">
            <text:p>25.589,28</text:p>
          </table:table-cell>
          <table:table-cell office:value-type="float" office:value="0" table:formula="of:=[.P15]-[.P14]" table:style-name="ce403">
            <text:p>0,00</text:p>
          </table:table-cell>
          <table:table-cell office:value-type="percentage" office:value="0" table:formula="of:=[.Q15]/[.P14]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12">
          <table:covered-table-cell/>
          <table:table-cell office:value-type="string" table:style-name="ce421">
            <text:p>OFICIAL 2DA MATARIFE</text:p>
          </table:table-cell>
          <table:table-cell table:number-columns-repeated="2" table:style-name="ce400"/>
          <table:table-cell office:value-type="string" table:style-name="ce401">
            <text:p>Est.2022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2"/>
          <table:table-cell table:style-name="ce420"/>
          <table:table-cell office:value-type="float" office:value="44276.04" table:style-name="ce418">
            <text:p>44.276,04</text:p>
          </table:table-cell>
          <table:table-cell table:style-name="ce403"/>
          <table:table-cell table:style-name="ce404"/>
          <table:table-cell office:value-type="float" office:value="14965.2" table:style-name="ce418">
            <text:p>14.965,20</text:p>
          </table:table-cell>
          <table:table-cell table:style-name="ce403"/>
          <table:table-cell table:style-name="ce404"/>
          <table:table-cell office:value-type="float" office:value="59241.240000000005" table:formula="of:=[.J16]+[.M16]" table:style-name="ce418">
            <text:p>59.241,24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12">
          <table:covered-table-cell/>
          <table:table-cell table:style-name="ce421"/>
          <table:table-cell table:number-columns-repeated="2" table:style-name="ce400"/>
          <table:table-cell office:value-type="string" table:style-name="ce401">
            <text:p>Prev.2023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2"/>
          <table:table-cell table:style-name="ce420"/>
          <table:table-cell office:value-type="float" office:value="44276.04" table:formula="of:=+[.J16]" table:style-name="ce418">
            <text:p>44.276,04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office:value-type="float" office:value="14965.2" table:formula="of:=+[.M16]" table:style-name="ce418">
            <text:p>14.965,20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office:value-type="float" office:value="59241.240000000005" table:formula="of:=[.J17]+[.M17]" table:style-name="ce418">
            <text:p>59.241,24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12">
          <table:covered-table-cell/>
          <table:table-cell office:value-type="string" table:number-columns-spanned="3" table:number-rows-spanned="1" table:style-name="ce792">
            <text:p>PEÓN ALMACÉN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19168.2" table:formula="of:=+[.J14]" table:style-name="ce418">
            <text:p>19.168,20</text:p>
          </table:table-cell>
          <table:table-cell table:style-name="ce403"/>
          <table:table-cell table:style-name="ce404"/>
          <table:table-cell office:value-type="float" office:value="6421.08" table:formula="of:=+[.M14]" table:style-name="ce418">
            <text:p>6.421,08</text:p>
          </table:table-cell>
          <table:table-cell table:style-name="ce403"/>
          <table:table-cell table:style-name="ce404"/>
          <table:table-cell office:value-type="float" office:value="25589.279999999999" table:formula="of:=[.J18]+[.M18]" table:style-name="ce418">
            <text:p>25.589,28</text:p>
          </table:table-cell>
          <table:table-cell table:style-name="ce403"/>
          <table:table-cell table:style-name="ce404"/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23">
          <table:covered-table-cell/>
          <table:table-cell table:number-columns-spanned="3" table:number-rows-spanned="1" table:style-name="ce793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20"/>
          <table:table-cell office:value-type="float" office:value="19168.2" table:formula="of:=+[.J18]" table:style-name="ce418">
            <text:p>19.168,20</text:p>
          </table:table-cell>
          <table:table-cell office:value-type="float" office:value="0" table:formula="of:=[.J19]-[.J18]" table:style-name="ce403">
            <text:p>0,00</text:p>
          </table:table-cell>
          <table:table-cell office:value-type="percentage" office:value="0" table:formula="of:=[.K19]/[.J18]" table:style-name="ce404">
            <text:p>0,00%</text:p>
          </table:table-cell>
          <table:table-cell office:value-type="float" office:value="6421.08" table:formula="of:=+[.M18]" table:style-name="ce418">
            <text:p>6.421,08</text:p>
          </table:table-cell>
          <table:table-cell office:value-type="float" office:value="0" table:formula="of:=[.M19]-[.M18]" table:style-name="ce403">
            <text:p>0,00</text:p>
          </table:table-cell>
          <table:table-cell office:value-type="percentage" office:value="0" table:formula="of:=[.N19]/[.M18]" table:style-name="ce404">
            <text:p>0,00%</text:p>
          </table:table-cell>
          <table:table-cell office:value-type="float" office:value="25589.279999999999" table:formula="of:=[.J19]+[.M19]" table:style-name="ce418">
            <text:p>25.589,28</text:p>
          </table:table-cell>
          <table:table-cell office:value-type="float" office:value="0" table:formula="of:=[.P19]-[.P18]" table:style-name="ce403">
            <text:p>0,00</text:p>
          </table:table-cell>
          <table:table-cell office:value-type="percentage" office:value="0" table:formula="of:=[.Q19]/[.P18]" table:style-name="ce404">
            <text:p>0,00%</text:p>
          </table:table-cell>
          <table:table-cell table:style-name="ce87"/>
          <table:table-cell table:style-name="ce90"/>
          <table:table-cell table:style-name="ce33"/>
          <table:table-cell table:style-name="ce34"/>
          <table:table-cell table:number-columns-repeated="2" table:style-name="ce1"/>
          <table:table-cell table:style-name="ce35"/>
          <table:table-cell table:number-columns-repeated="16359"/>
        </table:table-row>
        <table:table-row table:style-name="ro23">
          <table:table-cell office:value-type="string" table:number-columns-spanned="4" table:number-rows-spanned="2" table:style-name="ce790">
            <text:p>TOTAL</text:p>
          </table:table-cell>
          <table:covered-table-cell table:number-columns-repeated="3"/>
          <table:table-cell office:value-type="string" table:style-name="ce429">
            <text:p>Est.2022</text:p>
          </table:table-cell>
          <table:table-cell office:value-type="float" office:value="8" table:formula="of:=+[.F6]+[.F8]+[.F10]+[.F12]+[.F14]+[.F16]+[.F18]" table:style-name="ce430">
            <text:p>8</text:p>
          </table:table-cell>
          <table:table-cell table:number-columns-repeated="2" table:style-name="ce431"/>
          <table:table-cell table:style-name="ce432"/>
          <table:table-cell office:value-type="float" office:value="154309.46000000002" table:formula="of:=+[.J6]+[.J8]+[.J10]+[.J12]+[.J14]+[.J16]+[.J18]" table:style-name="ce433">
            <text:p>154.309,46</text:p>
          </table:table-cell>
          <table:table-cell table:style-name="ce434"/>
          <table:table-cell table:style-name="ce435"/>
          <table:table-cell office:value-type="float" office:value="50922.16" table:formula="of:=+[.M6]+[.M8]+[.M10]+[.M12]+[.M14]+[.M16]+[.M18]" table:style-name="ce433">
            <text:p>50.922,16</text:p>
          </table:table-cell>
          <table:table-cell table:style-name="ce434"/>
          <table:table-cell table:style-name="ce435"/>
          <table:table-cell office:value-type="float" office:value="205231.62" table:formula="of:=+[.P6]+[.P8]+[.P10]+[.P12]+[.P14]+[.P16]+[.P18]" table:style-name="ce433">
            <text:p>205.231,62</text:p>
          </table:table-cell>
          <table:table-cell office:value-type="float" office:value="0" table:formula="of:=+[.Q6]+[.Q8]+[.Q10]+[.Q12]+[.Q14]+[.Q16]+[.Q18]" table:style-name="ce434">
            <text:p>0,00</text:p>
          </table:table-cell>
          <table:table-cell office:value-type="percentage" office:value="0" table:formula="of:=+[.R6]+[.R8]+[.R10]+[.R12]+[.R14]+[.R16]+[.R18]" table:style-name="ce435">
            <text:p>0,00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23">
          <table:covered-table-cell/>
          <table:covered-table-cell table:number-columns-repeated="3"/>
          <table:table-cell office:value-type="string" table:style-name="ce422">
            <text:p>Prev.2023</text:p>
          </table:table-cell>
          <table:table-cell office:value-type="float" office:value="8" table:formula="of:=+[.F7]+[.F9]+[.F11]+[.F13]+[.F15]+[.F17]+[.F19]" table:style-name="ce423">
            <text:p>8</text:p>
          </table:table-cell>
          <table:table-cell table:number-columns-repeated="2" table:style-name="ce424"/>
          <table:table-cell table:style-name="ce425"/>
          <table:table-cell office:value-type="float" office:value="161369.17000000001" table:formula="of:=+[.J7]+[.J9]+[.J11]+[.J13]+[.J15]+[.J17]+[.J19]" table:style-name="ce426">
            <text:p>161.369,17</text:p>
          </table:table-cell>
          <table:table-cell office:value-type="float" office:value="3233.74" table:formula="of:=+[.K7]+[.K9]+[.K11]+[.K13]+[.K15]+[.K17]+[.K19]" table:style-name="ce427">
            <text:p>3.233,74</text:p>
          </table:table-cell>
          <table:table-cell office:value-type="percentage" office:value="1.0083914644680261" table:formula="of:=+[.L7]+[.L9]+[.L11]+[.L13]+[.L15]+[.L17]+[.L19]" table:style-name="ce428">
            <text:p>100,84%</text:p>
          </table:table-cell>
          <table:table-cell office:value-type="float" office:value="56647.630000000005" table:formula="of:=+[.M7]+[.M9]+[.M11]+[.M13]+[.M15]+[.M17]+[.M19]" table:style-name="ce426">
            <text:p>56.647,63</text:p>
          </table:table-cell>
          <table:table-cell office:value-type="float" office:value="5725.47" table:formula="of:=+[.N7]+[.N9]+[.N11]+[.N13]+[.N15]+[.N17]+[.N19]" table:style-name="ce427">
            <text:p>5.725,47</text:p>
          </table:table-cell>
          <table:table-cell office:value-type="percentage" office:value="8.7325097231754754" table:formula="of:=+[.O7]+[.O9]+[.O11]+[.O13]+[.O15]+[.O17]+[.O19]" table:style-name="ce428">
            <text:p>873,25%</text:p>
          </table:table-cell>
          <table:table-cell office:value-type="float" office:value="218016.80000000002" table:formula="of:=+[.P7]+[.P9]+[.P11]+[.P13]+[.P15]+[.P17]+[.P19]" table:style-name="ce426">
            <text:p>218.016,80</text:p>
          </table:table-cell>
          <table:table-cell office:value-type="float" office:value="12785.18" table:formula="of:=+[.Q7]+[.Q9]+[.Q11]+[.Q13]+[.Q15]+[.Q17]+[.Q19]" table:style-name="ce427">
            <text:p>12.785,18</text:p>
          </table:table-cell>
          <table:table-cell office:value-type="percentage" office:value="3.310096104057497" table:formula="of:=+[.R7]+[.R9]+[.R11]+[.R13]+[.R15]+[.R17]+[.R19]" table:style-name="ce428">
            <text:p>331,01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23">
          <table:table-cell table:style-name="ce117"/>
          <table:table-cell table:number-columns-repeated="16" table:style-name="ce111"/>
          <table:table-cell table:style-name="ce118"/>
          <table:table-cell table:number-columns-repeated="2" table:style-name="ce87"/>
          <table:table-cell table:number-columns-repeated="16364" table:style-name="ce1"/>
        </table:table-row>
        <table:table-row table:style-name="ro46">
          <table:table-cell office:value-type="string" table:number-columns-spanned="1" table:number-rows-spanned="10" table:style-name="ce794">
            <text:p>PERSONAL</text:p>
            <text:p>CONTRATOS TEMPORALES</text:p>
          </table:table-cell>
          <table:table-cell office:value-type="string" table:number-columns-spanned="3" table:number-rows-spanned="2" table:style-name="ce791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701">
            <text:p>EJERCICIO</text:p>
          </table:table-cell>
          <table:table-cell office:value-type="string" table:number-columns-spanned="1" table:number-rows-spanned="2" table:style-name="ce688">
            <text:p>Nº</text:p>
            <text:p>Total</text:p>
          </table:table-cell>
          <table:table-cell office:value-type="string" table:number-columns-spanned="1" table:number-rows-spanned="2" table:style-name="ce688">
            <text:p>Nº</text:p>
            <text:p>Medio</text:p>
          </table:table-cell>
          <table:table-cell office:value-type="string" table:number-columns-spanned="1" table:number-rows-spanned="2" table:style-name="ce690">
            <text:p>Altas</text:p>
          </table:table-cell>
          <table:table-cell office:value-type="string" table:number-columns-spanned="1" table:number-rows-spanned="2" table:style-name="ce691">
            <text:p>Bajas</text:p>
          </table:table-cell>
          <table:table-cell office:value-type="string" table:number-columns-spanned="3" table:number-rows-spanned="1" table:style-name="ce787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787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787">
            <text:p>TOTAL</text:p>
          </table:table-cell>
          <table:covered-table-cell table:number-columns-repeated="2"/>
          <table:table-cell table:number-columns-repeated="2" table:style-name="ce87"/>
          <table:table-cell table:number-columns-repeated="16364" table:style-name="ce1"/>
        </table:table-row>
        <table:table-row table:style-name="ro4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64">
            <text:p>IMPORTE</text:p>
          </table:table-cell>
          <table:table-cell office:value-type="string" table:style-name="ce409">
            <text:p>INCREMENTO</text:p>
          </table:table-cell>
          <table:table-cell office:value-type="string" table:style-name="ce465">
            <text:p>%</text:p>
          </table:table-cell>
          <table:table-cell office:value-type="string" table:style-name="ce466">
            <text:p>IMPORTE</text:p>
          </table:table-cell>
          <table:table-cell office:value-type="string" table:style-name="ce409">
            <text:p>INCREMENTO</text:p>
          </table:table-cell>
          <table:table-cell office:value-type="string" table:style-name="ce467">
            <text:p>%</text:p>
          </table:table-cell>
          <table:table-cell office:value-type="string" table:style-name="ce412">
            <text:p>RET + SS</text:p>
          </table:table-cell>
          <table:table-cell office:value-type="string" table:style-name="ce410">
            <text:p>INCREM</text:p>
          </table:table-cell>
          <table:table-cell office:value-type="string" table:style-name="ce411">
            <text:p>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46">
          <table:covered-table-cell/>
          <table:table-cell office:value-type="string" table:number-columns-spanned="3" table:number-rows-spanned="1" table:style-name="ce782">
            <text:p>GERENTE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42"/>
          <table:table-cell office:value-type="float" office:value="42499.92" table:formula="of:=3541.66*12" table:style-name="ce440">
            <text:p>42.499,92</text:p>
          </table:table-cell>
          <table:table-cell table:style-name="ce403"/>
          <table:table-cell table:style-name="ce416"/>
          <table:table-cell office:value-type="float" office:value="14747.28" table:style-name="ce418">
            <text:p>14.747,28</text:p>
          </table:table-cell>
          <table:table-cell table:style-name="ce403"/>
          <table:table-cell table:style-name="ce404"/>
          <table:table-cell office:value-type="float" office:value="57247.199999999997" table:formula="of:=+[.J25]+[.M25]" table:style-name="ce440">
            <text:p>57.247,20</text:p>
          </table:table-cell>
          <table:table-cell table:style-name="ce403"/>
          <table:table-cell table:style-name="ce404"/>
          <table:table-cell table:number-columns-repeated="2" table:style-name="ce87"/>
          <table:table-cell table:number-columns-repeated="2" table:style-name="ce1"/>
          <table:table-cell office:value-type="float" office:value="950" table:formula="of:=475*2" table:style-name="ce1">
            <text:p>950</text:p>
          </table:table-cell>
          <table:table-cell table:number-columns-repeated="16361" table:style-name="ce1"/>
        </table:table-row>
        <table:table-row table:style-name="ro46">
          <table:covered-table-cell/>
          <table:table-cell table:number-columns-spanned="3" table:number-rows-spanned="1" table:style-name="ce782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42"/>
          <table:table-cell office:value-type="float" office:value="42499.92" table:style-name="ce440">
            <text:p>42.499,92</text:p>
          </table:table-cell>
          <table:table-cell office:value-type="float" office:value="0" table:formula="of:=[.J26]-[.J25]" table:style-name="ce403">
            <text:p>0,00</text:p>
          </table:table-cell>
          <table:table-cell office:value-type="percentage" office:value="0" table:formula="of:=[.K26]/[.J25]" table:style-name="ce416">
            <text:p>0,00%</text:p>
          </table:table-cell>
          <table:table-cell office:value-type="float" office:value="14747.28" table:style-name="ce418">
            <text:p>14.747,28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office:value-type="float" office:value="57247.199999999997" table:formula="of:=+[.J26]+[.M26]" table:style-name="ce440">
            <text:p>57.247,20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table:number-columns-repeated="2" table:style-name="ce87"/>
          <table:table-cell table:number-columns-repeated="2" table:style-name="ce1"/>
          <table:table-cell office:value-type="float" office:value="54.46" table:formula="of:=27.23*2" table:style-name="ce1">
            <text:p>54,46</text:p>
          </table:table-cell>
          <table:table-cell table:number-columns-repeated="16361" table:style-name="ce1"/>
        </table:table-row>
        <table:table-row table:style-name="ro47">
          <table:covered-table-cell/>
          <table:table-cell office:value-type="string" table:number-columns-spanned="3" table:number-rows-spanned="1" table:style-name="ce783">
            <text:p>ASESORA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42"/>
          <table:table-cell office:value-type="float" office:value="40761" table:formula="of:=+[.J28]" table:style-name="ce440">
            <text:p>40.761,00</text:p>
          </table:table-cell>
          <table:table-cell table:style-name="ce403"/>
          <table:table-cell table:style-name="ce416"/>
          <table:table-cell office:value-type="float" office:value="14143.920000000002" table:style-name="ce418">
            <text:p>14.143,92</text:p>
          </table:table-cell>
          <table:table-cell table:style-name="ce403"/>
          <table:table-cell table:style-name="ce404"/>
          <table:table-cell office:value-type="float" office:value="54904.92" table:formula="of:=+[.J27]+[.M27]" table:style-name="ce440">
            <text:p>54.904,92</text:p>
          </table:table-cell>
          <table:table-cell table:style-name="ce403"/>
          <table:table-cell table:style-name="ce404"/>
          <table:table-cell table:number-columns-repeated="2" table:style-name="ce87"/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61" table:style-name="ce1"/>
        </table:table-row>
        <table:table-row table:style-name="ro46">
          <table:covered-table-cell/>
          <table:table-cell table:number-columns-spanned="3" table:number-rows-spanned="1" table:style-name="ce784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1" table:style-name="ce402">
            <text:p>1</text:p>
          </table:table-cell>
          <table:table-cell table:number-columns-repeated="2" table:style-name="ce402"/>
          <table:table-cell table:style-name="ce442"/>
          <table:table-cell office:value-type="float" office:value="40761" table:style-name="ce440">
            <text:p>40.761,00</text:p>
          </table:table-cell>
          <table:table-cell office:value-type="float" office:value="0" table:formula="of:=[.J28]-[.J27]" table:style-name="ce403">
            <text:p>0,00</text:p>
          </table:table-cell>
          <table:table-cell office:value-type="percentage" office:value="0" table:formula="of:=[.K28]/[.J27]" table:style-name="ce416">
            <text:p>0,00%</text:p>
          </table:table-cell>
          <table:table-cell office:value-type="float" office:value="14143.920000000002" table:style-name="ce418">
            <text:p>14.143,92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office:value-type="float" office:value="54904.92" table:formula="of:=+[.J28]+[.M28]" table:style-name="ce440">
            <text:p>54.904,92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46">
          <table:covered-table-cell/>
          <table:table-cell office:value-type="string" table:number-columns-spanned="3" table:number-rows-spanned="1" table:style-name="ce783">
            <text:p>OFICIAL 2DA MATARIFE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4" table:style-name="ce402">
            <text:p>4</text:p>
          </table:table-cell>
          <table:table-cell table:number-columns-repeated="2" table:style-name="ce402"/>
          <table:table-cell table:style-name="ce442"/>
          <table:table-cell office:value-type="float" office:value="72218.399999999994" table:style-name="ce440">
            <text:p>72.218,40</text:p>
          </table:table-cell>
          <table:table-cell table:style-name="ce403"/>
          <table:table-cell table:style-name="ce416"/>
          <table:table-cell office:value-type="float" office:value="19493.5" table:style-name="ce418">
            <text:p>19.493,50</text:p>
          </table:table-cell>
          <table:table-cell table:style-name="ce403"/>
          <table:table-cell table:style-name="ce404"/>
          <table:table-cell office:value-type="float" office:value="91711.9" table:formula="of:=+[.J29]+[.M29]" table:style-name="ce440">
            <text:p>91.711,90</text:p>
          </table:table-cell>
          <table:table-cell table:style-name="ce403"/>
          <table:table-cell table:style-name="ce404"/>
          <table:table-cell table:number-columns-repeated="2" table:style-name="ce87"/>
          <table:table-cell table:number-columns-repeated="16364" table:style-name="ce1"/>
        </table:table-row>
        <table:table-row table:style-name="ro47">
          <table:covered-table-cell/>
          <table:table-cell table:number-columns-spanned="3" table:number-rows-spanned="1" table:style-name="ce784"/>
          <table:covered-table-cell table:number-columns-repeated="2"/>
          <table:table-cell office:value-type="string" table:style-name="ce401">
            <text:p>Prev.2023</text:p>
          </table:table-cell>
          <table:table-cell office:value-type="float" office:value="4" table:style-name="ce402">
            <text:p>4</text:p>
          </table:table-cell>
          <table:table-cell table:number-columns-repeated="2" table:style-name="ce402"/>
          <table:table-cell table:style-name="ce442"/>
          <table:table-cell office:value-type="float" office:value="72218.399999999994" table:style-name="ce440">
            <text:p>72.218,40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16">
            <text:p>0,00%</text:p>
          </table:table-cell>
          <table:table-cell office:value-type="float" office:value="19493.5" table:formula="of:=+[.M29]" table:style-name="ce418">
            <text:p>19.493,50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office:value-type="float" office:value="91711.9" table:formula="of:=+[.J30]+[.M30]" table:style-name="ce440">
            <text:p>91.711,90</text:p>
          </table:table-cell>
          <table:table-cell office:value-type="float" office:value="0" table:style-name="ce403">
            <text:p>0,00</text:p>
          </table:table-cell>
          <table:table-cell office:value-type="percentage" office:value="0" table:style-name="ce404">
            <text:p>0,00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47">
          <table:covered-table-cell/>
          <table:table-cell office:value-type="string" table:number-columns-spanned="3" table:number-rows-spanned="1" table:style-name="ce783">
            <text:p>PEÓN AGRÍCOLA</text:p>
          </table:table-cell>
          <table:covered-table-cell table:number-columns-repeated="2"/>
          <table:table-cell office:value-type="string" table:style-name="ce401">
            <text:p>Est.2022</text:p>
          </table:table-cell>
          <table:table-cell office:value-type="float" office:value="2" table:style-name="ce402">
            <text:p>2</text:p>
          </table:table-cell>
          <table:table-cell table:style-name="ce402"/>
          <table:table-cell office:value-type="float" office:value="2" table:style-name="ce40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8749.1200000000008" table:style-name="ce440">
            <text:p>8.749,12</text:p>
          </table:table-cell>
          <table:table-cell table:style-name="ce403"/>
          <table:table-cell table:style-name="ce416"/>
          <table:table-cell office:value-type="float" office:value="2838.63" table:style-name="ce418">
            <text:p>2.838,63</text:p>
          </table:table-cell>
          <table:table-cell table:style-name="ce403"/>
          <table:table-cell table:style-name="ce404"/>
          <table:table-cell office:value-type="float" office:value="11587.75" table:formula="of:=+[.J31]+[.M31]" table:style-name="ce440">
            <text:p>11.587,75</text:p>
          </table:table-cell>
          <table:table-cell table:style-name="ce403"/>
          <table:table-cell table:style-name="ce404"/>
          <table:table-cell table:number-columns-repeated="2" table:style-name="ce87"/>
          <table:table-cell table:number-columns-repeated="16364" table:style-name="ce1"/>
        </table:table-row>
        <table:table-row table:style-name="ro47">
          <table:covered-table-cell/>
          <table:table-cell table:number-columns-spanned="3" table:number-rows-spanned="1" table:style-name="ce795"/>
          <table:covered-table-cell table:number-columns-repeated="2"/>
          <table:table-cell office:value-type="string" table:style-name="ce436">
            <text:p>Prev.2023</text:p>
          </table:table-cell>
          <table:table-cell office:value-type="float" office:value="0" table:style-name="ce437">
            <text:p>0</text:p>
          </table:table-cell>
          <table:table-cell table:style-name="ce437"/>
          <table:table-cell office:value-type="float" office:value="2" table:style-name="ce437">
            <text:p>2</text:p>
          </table:table-cell>
          <table:table-cell office:value-type="float" office:value="2" table:style-name="ce443">
            <text:p>2</text:p>
          </table:table-cell>
          <table:table-cell office:value-type="float" office:value="8749.1200000000008" table:style-name="ce441">
            <text:p>8.749,12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44">
            <text:p>0,00%</text:p>
          </table:table-cell>
          <table:table-cell office:value-type="float" office:value="2838.63" table:style-name="ce445">
            <text:p>2.838,63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39">
            <text:p>0,00%</text:p>
          </table:table-cell>
          <table:table-cell office:value-type="float" office:value="11587.75" table:formula="of:=+[.J32]+[.M32]" table:style-name="ce441">
            <text:p>11.587,75</text:p>
          </table:table-cell>
          <table:table-cell office:value-type="float" office:value="0" table:style-name="ce438">
            <text:p>0,00</text:p>
          </table:table-cell>
          <table:table-cell office:value-type="percentage" office:value="0" table:style-name="ce439">
            <text:p>0,00%</text:p>
          </table:table-cell>
          <table:table-cell table:number-columns-repeated="2" table:style-name="ce87"/>
          <table:table-cell table:number-columns-repeated="16364" table:style-name="ce1"/>
        </table:table-row>
        <table:table-row table:style-name="ro12">
          <table:table-cell office:value-type="string" table:number-columns-spanned="4" table:number-rows-spanned="2" table:style-name="ce785">
            <text:p>TOTAL</text:p>
          </table:table-cell>
          <table:covered-table-cell table:number-columns-repeated="3"/>
          <table:table-cell office:value-type="string" table:style-name="ce446">
            <text:p>Est.2022</text:p>
          </table:table-cell>
          <table:table-cell office:value-type="float" office:value="8" table:formula="of:=+[.F25]+[.F27]+[.F29]+[.F31]" table:style-name="ce447">
            <text:p>8</text:p>
          </table:table-cell>
          <table:table-cell table:number-columns-repeated="2" table:style-name="ce448"/>
          <table:table-cell table:style-name="ce449"/>
          <table:table-cell office:value-type="float" office:value="164228.44" table:formula="of:=+[.J25]+[.J27]+[.J29]+[.J31]" table:style-name="ce450">
            <text:p>164.228,44</text:p>
          </table:table-cell>
          <table:table-cell office:value-type="float" office:value="0" table:formula="of:=+[.K25]+[.K27]+[.K29]+[.K31]" table:style-name="ce451">
            <text:p>0,00</text:p>
          </table:table-cell>
          <table:table-cell office:value-type="percentage" office:value="0" table:formula="of:=+[.L25]+[.L27]+[.L29]+[.L31]" table:style-name="ce452">
            <text:p>0,00%</text:p>
          </table:table-cell>
          <table:table-cell office:value-type="float" office:value="51223.33" table:formula="of:=+[.M25]+[.M27]+[.M29]+[.M31]" table:style-name="ce453">
            <text:p>51.223,33</text:p>
          </table:table-cell>
          <table:table-cell office:value-type="float" office:value="0" table:style-name="ce451">
            <text:p>0,00</text:p>
          </table:table-cell>
          <table:table-cell office:value-type="percentage" office:value="0" table:style-name="ce454">
            <text:p>0,00%</text:p>
          </table:table-cell>
          <table:table-cell office:value-type="float" office:value="215451.77" table:formula="of:=+[.P25]+[.P27]+[.P29]+[.P31]" table:style-name="ce450">
            <text:p>215.451,77</text:p>
          </table:table-cell>
          <table:table-cell office:value-type="float" office:value="0" table:style-name="ce451">
            <text:p>0,00</text:p>
          </table:table-cell>
          <table:table-cell office:value-type="percentage" office:value="0" table:style-name="ce454">
            <text:p>0,00%</text:p>
          </table:table-cell>
          <table:table-cell table:number-columns-repeated="2" table:style-name="ce87"/>
          <table:table-cell table:number-columns-repeated="16364"/>
        </table:table-row>
        <table:table-row table:style-name="ro23">
          <table:covered-table-cell/>
          <table:covered-table-cell table:number-columns-repeated="3"/>
          <table:table-cell office:value-type="string" table:style-name="ce455">
            <text:p>Prev.2023</text:p>
          </table:table-cell>
          <table:table-cell office:value-type="float" office:value="6" table:formula="of:=+[.F26]+[.F28]+[.F30]+[.F32]" table:style-name="ce456">
            <text:p>6</text:p>
          </table:table-cell>
          <table:table-cell table:number-columns-repeated="2" table:style-name="ce457"/>
          <table:table-cell table:style-name="ce458"/>
          <table:table-cell office:value-type="float" office:value="164228.44" table:formula="of:=+[.J26]+[.J28]+[.J30]+[.J32]" table:style-name="ce459">
            <text:p>164.228,44</text:p>
          </table:table-cell>
          <table:table-cell office:value-type="float" office:value="0" table:formula="of:=+[.K26]+[.K28]+[.K30]+[.K32]" table:style-name="ce460">
            <text:p>0,00</text:p>
          </table:table-cell>
          <table:table-cell office:value-type="percentage" office:value="0" table:formula="of:=[.K34]/[.J33]" table:style-name="ce461">
            <text:p>0,00%</text:p>
          </table:table-cell>
          <table:table-cell office:value-type="float" office:value="51223.33" table:formula="of:=+[.M26]+[.M28]+[.M30]+[.M32]" table:style-name="ce462">
            <text:p>51.223,33</text:p>
          </table:table-cell>
          <table:table-cell office:value-type="float" office:value="0" table:style-name="ce460">
            <text:p>0,00</text:p>
          </table:table-cell>
          <table:table-cell office:value-type="percentage" office:value="0" table:style-name="ce463">
            <text:p>0,00%</text:p>
          </table:table-cell>
          <table:table-cell office:value-type="float" office:value="215451.77" table:formula="of:=+[.P26]+[.P28]+[.P30]+[.P32]" table:style-name="ce459">
            <text:p>215.451,77</text:p>
          </table:table-cell>
          <table:table-cell office:value-type="float" office:value="0" table:style-name="ce460">
            <text:p>0,00</text:p>
          </table:table-cell>
          <table:table-cell office:value-type="percentage" office:value="0" table:style-name="ce463">
            <text:p>0,00%</text:p>
          </table:table-cell>
          <table:table-cell table:number-columns-repeated="2" table:style-name="ce87"/>
          <table:table-cell table:number-columns-repeated="16364"/>
        </table:table-row>
        <table:table-row table:style-name="ro12">
          <table:table-cell table:style-name="ce87"/>
          <table:table-cell table:number-columns-repeated="3" table:style-name="ce399"/>
          <table:table-cell table:number-columns-repeated="10" table:style-name="ce87"/>
          <table:table-cell table:style-name="ce250"/>
          <table:table-cell table:number-columns-repeated="5" table:style-name="ce87"/>
          <table:table-cell table:number-columns-repeated="16364"/>
        </table:table-row>
        <table:table-row table:style-name="ro12">
          <table:table-cell table:style-name="ce1"/>
          <table:table-cell table:number-columns-repeated="3" table:style-name="ce399"/>
          <table:table-cell table:style-name="ce408"/>
          <table:table-cell table:number-columns-repeated="4" table:style-name="ce32"/>
          <table:table-cell office:value-type="float" office:value="318537.90000000002" table:formula="of:=+[.J20]+[.J33]" table:style-name="ce251">
            <text:p>318.537,90</text:p>
          </table:table-cell>
          <table:table-cell table:number-columns-repeated="2" table:style-name="ce251"/>
          <table:table-cell office:value-type="float" office:value="102145.49" table:formula="of:=+[.M20]+[.M33]" table:style-name="ce251">
            <text:p>102.145,49</text:p>
          </table:table-cell>
          <table:table-cell office:value-type="float" office:value="420683.39" table:formula="of:=+[.J36]+[.M36]" table:style-name="ce251">
            <text:p>420.683,39</text:p>
          </table:table-cell>
          <table:table-cell table:number-columns-repeated="16370" table:style-name="ce1"/>
        </table:table-row>
        <table:table-row table:style-name="ro12">
          <table:table-cell table:style-name="ce1"/>
          <table:table-cell table:number-columns-repeated="3" table:style-name="ce87"/>
          <table:table-cell table:number-columns-repeated="5" table:style-name="ce32"/>
          <table:table-cell office:value-type="float" office:value="325597.61" table:formula="of:=+[.J21]+[.J34]" table:style-name="ce251">
            <text:p>325.597,61</text:p>
          </table:table-cell>
          <table:table-cell table:number-columns-repeated="2" table:style-name="ce251"/>
          <table:table-cell office:value-type="float" office:value="107870.96" table:formula="of:=+[.M21]+[.M34]" table:style-name="ce251">
            <text:p>107.870,96</text:p>
          </table:table-cell>
          <table:table-cell office:value-type="float" office:value="433468.57" table:formula="of:=+[.J37]+[.M37]" table:style-name="ce251">
            <text:p>433.468,57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32"/>
          <table:table-cell table:style-name="ce35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4_1_PERSONAL.$A$1:4_1_PERSONAL.$R$35" table:base-cell-address="4_1_PERSONAL.$A$1"/>
        </table:named-expressions>
      </table:table>
      <table:table table:name="4,2_DOTACION_DE_PLANTILLAS" table:style-name="ta13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5" table:default-cell-style-name="ce1"/>
        <table:table-column table:style-name="co1" table:number-columns-repeated="16377" table:default-cell-style-name="ce1"/>
        <table:table-row table:style-name="ro48">
          <table:table-cell office:value-type="string" table:number-columns-spanned="6" table:number-rows-spanned="1" table:style-name="ce765">
            <text:p>PRESUPUESTO GENERAL DEL CABILDO INSULAR DE EL HIERRO <text:s text:c="192"/>PERSONAL<text:s text:c="127"/></text:p>
          </table:table-cell>
          <table:covered-table-cell table:number-columns-repeated="5"/>
          <table:table-cell office:value-type="float" office:value="2023" table:style-name="ce300">
            <text:p>2023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777">
            <text:p>EMPRESA PÚBLICA: MERCAHIERRO S.A.U.</text:p>
          </table:table-cell>
          <table:covered-table-cell table:number-columns-repeated="5"/>
          <table:table-cell office:value-type="string" table:style-name="ce301">
            <text:p>PERSONAL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753">
            <text:p>DOTACIÓN DE PLANTILLAS Y RETRIBUCIONES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802">
            <text:p>GASTOS DISTRIBUIDOS POR GRUPOS DE PERSONAL</text:p>
          </table:table-cell>
          <table:covered-table-cell table:number-columns-repeated="6"/>
          <table:table-cell table:number-columns-repeated="16377"/>
        </table:table-row>
        <table:table-row table:style-name="ro46">
          <table:table-cell office:value-type="string" table:number-columns-spanned="1" table:number-rows-spanned="2" table:style-name="ce801">
            <text:p>GRUPO DE PERSONAL</text:p>
          </table:table-cell>
          <table:table-cell office:value-type="string" table:number-columns-spanned="1" table:number-rows-spanned="2" table:style-name="ce801">
            <text:p>Nº DE EFECTIVOS</text:p>
          </table:table-cell>
          <table:table-cell office:value-type="string" table:number-columns-spanned="5" table:number-rows-spanned="1" table:style-name="ce801">
            <text:p>RETRIBUCIONES DISTRIBUIDAS POR GRUPOS</text:p>
          </table:table-cell>
          <table:covered-table-cell table:number-columns-repeated="4"/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style-name="ce384">
            <text:p>SUELDOS Y SALARIOS (EXCEPTO VARIABLE)</text:p>
          </table:table-cell>
          <table:table-cell office:value-type="string" table:style-name="ce390">
            <text:p>RETRIBUCIÓN VARIABLE</text:p>
          </table:table-cell>
          <table:table-cell office:value-type="string" table:style-name="ce388">
            <text:p>PLANES DE PENSIONES</text:p>
          </table:table-cell>
          <table:table-cell office:value-type="string" table:style-name="ce388">
            <text:p>OTRAS RETRIBUCIONES</text:p>
          </table:table-cell>
          <table:table-cell office:value-type="string" table:style-name="ce387">
            <text:p>TOTAL RETRIBUCIONES</text:p>
          </table:table-cell>
          <table:table-cell table:number-columns-repeated="16377"/>
        </table:table-row>
        <table:table-row table:style-name="ro12">
          <table:table-cell office:value-type="string" table:style-name="ce377">
            <text:p>ÓRGANOS DE GOBIERNO</text:p>
          </table:table-cell>
          <table:table-cell table:number-columns-repeated="2" table:style-name="ce380"/>
          <table:table-cell table:style-name="ce391"/>
          <table:table-cell table:style-name="ce394"/>
          <table:table-cell table:number-columns-repeated="2" table:style-name="ce380"/>
          <table:table-cell table:number-columns-repeated="16377"/>
        </table:table-row>
        <table:table-row table:style-name="ro12">
          <table:table-cell office:value-type="string" table:style-name="ce378">
            <text:p>MÁXIMOS RESPONSABLES</text:p>
          </table:table-cell>
          <table:table-cell table:number-columns-repeated="2" table:style-name="ce381"/>
          <table:table-cell table:style-name="ce392"/>
          <table:table-cell table:style-name="ce382"/>
          <table:table-cell table:number-columns-repeated="2" table:style-name="ce381"/>
          <table:table-cell table:number-columns-repeated="16377"/>
        </table:table-row>
        <table:table-row table:style-name="ro12">
          <table:table-cell office:value-type="string" table:style-name="ce378">
            <text:p>RESTO DE PERSONAL DIRECTIVO</text:p>
          </table:table-cell>
          <table:table-cell table:number-columns-repeated="2" table:style-name="ce381"/>
          <table:table-cell table:style-name="ce392"/>
          <table:table-cell table:style-name="ce382"/>
          <table:table-cell table:number-columns-repeated="2" table:style-name="ce381"/>
          <table:table-cell table:number-columns-repeated="16377"/>
        </table:table-row>
        <table:table-row table:style-name="ro12">
          <table:table-cell office:value-type="string" table:style-name="ce378">
            <text:p>LABORAL CONTRATO INDEFINIDO</text:p>
          </table:table-cell>
          <table:table-cell office:value-type="float" office:value="8" table:style-name="ce382">
            <text:p>8</text:p>
          </table:table-cell>
          <table:table-cell office:value-type="float" office:value="161369.17000000001" table:formula="of:=+['4_1_PERSONAL'.J21]" table:style-name="ce385">
            <text:p>161.369,17</text:p>
          </table:table-cell>
          <table:table-cell table:style-name="ce392"/>
          <table:table-cell table:style-name="ce382"/>
          <table:table-cell table:style-name="ce381"/>
          <table:table-cell office:value-type="float" office:value="161369.17000000001" table:formula="of:=SUM([.C10:.F10])" table:style-name="ce385">
            <text:p>161.369,17</text:p>
          </table:table-cell>
          <table:table-cell table:number-columns-repeated="16377"/>
        </table:table-row>
        <table:table-row table:style-name="ro12">
          <table:table-cell office:value-type="string" table:style-name="ce378">
            <text:p>LABORAL DURACIÓN DETERMINADA</text:p>
          </table:table-cell>
          <table:table-cell office:value-type="float" office:value="6" table:style-name="ce382">
            <text:p>6</text:p>
          </table:table-cell>
          <table:table-cell office:value-type="float" office:value="164228.44" table:formula="of:=+['4_1_PERSONAL'.J34]" table:style-name="ce385">
            <text:p>164.228,44</text:p>
          </table:table-cell>
          <table:table-cell table:style-name="ce392"/>
          <table:table-cell table:style-name="ce382"/>
          <table:table-cell table:style-name="ce381"/>
          <table:table-cell office:value-type="float" office:value="164228.44" table:formula="of:=SUM([.C11:.F11])" table:style-name="ce385">
            <text:p>164.228,44</text:p>
          </table:table-cell>
          <table:table-cell table:number-columns-repeated="16377"/>
        </table:table-row>
        <table:table-row table:style-name="ro12">
          <table:table-cell office:value-type="string" table:style-name="ce378">
            <text:p>OTRO PERSONAL</text:p>
          </table:table-cell>
          <table:table-cell table:number-columns-repeated="2" table:style-name="ce381"/>
          <table:table-cell table:style-name="ce392"/>
          <table:table-cell table:style-name="ce382"/>
          <table:table-cell table:number-columns-repeated="2" table:style-name="ce381"/>
          <table:table-cell table:number-columns-repeated="16377"/>
        </table:table-row>
        <table:table-row table:style-name="ro23">
          <table:table-cell office:value-type="string" table:style-name="ce379">
            <text:p>TOTAL<text:s/></text:p>
          </table:table-cell>
          <table:table-cell office:value-type="float" office:value="14" table:formula="of:=SUM([.B7:.B12])" table:style-name="ce383">
            <text:p>14</text:p>
          </table:table-cell>
          <table:table-cell office:value-type="float" office:value="325597.61" table:formula="of:=SUM([.C10:.C12])" table:style-name="ce386">
            <text:p>325.597,61</text:p>
          </table:table-cell>
          <table:table-cell table:style-name="ce393"/>
          <table:table-cell table:style-name="ce383"/>
          <table:table-cell table:style-name="ce389"/>
          <table:table-cell office:value-type="float" office:value="325597.61" table:formula="of:=SUM([.C13:.F13])" table:style-name="ce386">
            <text:p>325.597,61</text:p>
          </table:table-cell>
          <table:table-cell table:number-columns-repeated="16377"/>
        </table:table-row>
        <table:table-row table:style-name="ro12">
          <table:table-cell table:style-name="ce91"/>
          <table:table-cell table:number-columns-repeated="5" table:style-name="ce93"/>
          <table:table-cell table:style-name="ce94"/>
          <table:table-cell table:number-columns-repeated="16377"/>
        </table:table-row>
        <table:table-row table:style-name="ro23">
          <table:table-cell table:style-name="ce91"/>
          <table:table-cell table:number-columns-repeated="5" table:style-name="ce93"/>
          <table:table-cell table:style-name="ce94"/>
          <table:table-cell table:number-columns-repeated="16377"/>
        </table:table-row>
        <table:table-row table:style-name="ro46">
          <table:table-cell office:value-type="string" table:number-columns-spanned="2" table:number-rows-spanned="1" table:style-name="ce801">
            <text:p>GASTOS COMUNES SIN DISTRIBUIR POR GRUPOS</text:p>
          </table:table-cell>
          <table:covered-table-cell/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801">
            <text:p>CONCEPTO</text:p>
          </table:table-cell>
          <table:table-cell office:value-type="string" table:number-columns-spanned="1" table:number-rows-spanned="2" table:style-name="ce801">
            <text:p>IMPORTE</text:p>
          </table:table-cell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12">
          <table:table-cell office:value-type="string" table:style-name="ce377">
            <text:p>ACCIÓN SOCIAL</text:p>
          </table:table-cell>
          <table:table-cell table:style-name="ce380"/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23">
          <table:table-cell office:value-type="string" table:style-name="ce395">
            <text:p>SEGURIDAD SOCIAL</text:p>
          </table:table-cell>
          <table:table-cell office:value-type="float" office:value="107870.96" table:formula="of:=+['4_1_PERSONAL'.M37]" table:style-name="ce397">
            <text:p>107.870,96</text:p>
          </table:table-cell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23">
          <table:table-cell office:value-type="string" table:style-name="ce396">
            <text:p>TOTAL</text:p>
          </table:table-cell>
          <table:table-cell office:value-type="float" office:value="433468.57" table:formula="of:=+[.G13]+[.B20]" table:style-name="ce398">
            <text:p>433.468,57</text:p>
          </table:table-cell>
          <table:table-cell table:number-columns-repeated="4" table:style-name="ce93"/>
          <table:table-cell table:style-name="ce94"/>
          <table:table-cell table:number-columns-repeated="16377"/>
        </table:table-row>
        <table:table-row table:style-name="ro12">
          <table:table-cell table:style-name="ce91"/>
          <table:table-cell table:number-columns-repeated="5" table:style-name="ce93"/>
          <table:table-cell table:style-name="ce94"/>
          <table:table-cell table:number-columns-repeated="16377"/>
        </table:table-row>
        <table:table-row table:style-name="ro23">
          <table:table-cell table:style-name="ce92"/>
          <table:table-cell table:number-columns-repeated="5" table:style-name="ce95"/>
          <table:table-cell table:style-name="ce9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_ENCOMIENDAS" table:style-name="ta14">
        <table:table-column table:style-name="co44" table:default-cell-style-name="ce25"/>
        <table:table-column table:style-name="co77" table:default-cell-style-name="ce25"/>
        <table:table-column table:style-name="co78" table:default-cell-style-name="ce25"/>
        <table:table-column table:style-name="co79" table:default-cell-style-name="ce25"/>
        <table:table-column table:style-name="co44" table:default-cell-style-name="ce25"/>
        <table:table-column table:style-name="co80" table:default-cell-style-name="ce25"/>
        <table:table-column table:style-name="co7" table:number-columns-repeated="16378" table:default-cell-style-name="ce25"/>
        <table:table-row table:style-name="ro50">
          <table:table-cell office:value-type="string" table:number-columns-spanned="5" table:number-rows-spanned="1" table:style-name="ce765">
            <text:p>PRESUPUESTO GENERAL DEL CABILDO INSULAR DE EL HIERRO <text:s text:c="112"/>ENCOMIENDAS DE GESTIÓN</text:p>
            <text:p/>
          </table:table-cell>
          <table:covered-table-cell table:number-columns-repeated="4"/>
          <table:table-cell office:value-type="float" office:value="2023" table:style-name="ce332">
            <text:p>2023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777">
            <text:p>EMPRESA PÚBLICA: MERCAHIERRO SAU</text:p>
          </table:table-cell>
          <table:covered-table-cell table:number-columns-repeated="4"/>
          <table:table-cell office:value-type="string" table:style-name="ce307">
            <text:p>ENCOMIENDAS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767">
            <text:p>RELACIÓN ENCOMIENDAS DE GESTIÓN DEL CABILDO INSULAR DE EL HIERRO</text:p>
          </table:table-cell>
          <table:covered-table-cell table:number-columns-repeated="5"/>
          <table:table-cell table:number-columns-repeated="16378" table:style-name="ce27"/>
        </table:table-row>
        <table:table-row table:style-name="ro51">
          <table:table-cell office:value-type="string" table:style-name="ce275">
            <text:p>ACUERDO</text:p>
          </table:table-cell>
          <table:table-cell office:value-type="string" table:style-name="ce128">
            <text:p>FECHA APROBACIÓN<text:s/></text:p>
          </table:table-cell>
          <table:table-cell office:value-type="string" table:style-name="ce128">
            <text:p>ÁREA</text:p>
          </table:table-cell>
          <table:table-cell office:value-type="string" table:style-name="ce128">
            <text:p>CONCEPTO</text:p>
          </table:table-cell>
          <table:table-cell office:value-type="string" table:style-name="ce276">
            <text:p>IMPORTE</text:p>
          </table:table-cell>
          <table:table-cell office:value-type="string" table:style-name="ce129">
            <text:p>DURACIÓN</text:p>
          </table:table-cell>
          <table:table-cell table:number-columns-repeated="16378" table:style-name="ce27"/>
        </table:table-row>
        <table:table-row table:style-name="ro45">
          <table:table-cell office:value-type="string" table:style-name="ce485">
            <text:p>489/2021</text:p>
          </table:table-cell>
          <table:table-cell office:value-type="date" office:date-value="2021-10-01T00:00:00" table:style-name="ce486">
            <text:p>01/10/2021</text:p>
          </table:table-cell>
          <table:table-cell office:value-type="string" table:style-name="ce490">
            <text:p>MEDIO RURAL Y MARINO</text:p>
          </table:table-cell>
          <table:table-cell office:value-type="string" table:style-name="ce487">
            <text:p>GESTIÓN MATADERO INSULAR</text:p>
          </table:table-cell>
          <table:table-cell office:value-type="float" office:value="371372.88" table:formula="of:=30947.74*12" table:style-name="ce488">
            <text:p>371.372,88</text:p>
          </table:table-cell>
          <table:table-cell office:value-type="string" table:style-name="ce489">
            <text:p>12 MESES</text:p>
          </table:table-cell>
          <table:table-cell table:number-columns-repeated="16378" table:style-name="ce27"/>
        </table:table-row>
        <table:table-row table:number-rows-repeated="12" table:style-name="ro5"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table:number-columns-repeated="16378" table:style-name="ce27"/>
        </table:table-row>
        <table:table-row table:style-name="ro5"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number-columns-repeated="16378" table:style-name="ce27"/>
        </table:table-row>
        <table:table-row table:number-rows-repeated="2"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style-name="ro1">
          <table:table-cell table:number-columns-repeated="3" table:style-name="ce25"/>
          <table:table-cell table:style-name="ce28"/>
          <table:table-cell table:style-name="ce272"/>
          <table:table-cell table:number-columns-repeated="16379" table:style-name="ce25"/>
        </table:table-row>
        <table:table-row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25"/>
          <table:table-cell table:style-name="ce28"/>
          <table:table-cell table:number-columns-repeated="16380" table:style-name="ce25"/>
        </table:table-row>
        <table:table-row table:number-rows-repeated="13" table:style-name="ro1">
          <table:table-cell table:number-columns-repeated="3"/>
          <table:table-cell table:style-name="ce28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5__ENCOMIENDAS.$A$1:5__ENCOMIENDAS.$F$20" table:base-cell-address="5__ENCOMIENDAS.$A$1"/>
        </table:named-expressions>
      </table:table>
      <table:table table:name="6__FINANCIACIÓN_" table:style-name="ta15">
        <table:table-column table:style-name="co81" table:number-columns-repeated="2" table:default-cell-style-name="ce1"/>
        <table:table-column table:style-name="co28" table:number-columns-repeated="5" table:default-cell-style-name="ce1"/>
        <table:table-column table:style-name="co1" table:number-columns-repeated="16377" table:default-cell-style-name="ce1"/>
        <table:table-row table:style-name="ro52">
          <table:table-cell office:value-type="string" table:number-columns-spanned="7" table:number-rows-spanned="1" table:style-name="ce584">
            <text:p>PRESUPUESTO GENERAL DEL CABILDO INSULAR DE EL HIERRO</text:p>
            <text:p>FUENTES DE FINANCIACIÓN</text:p>
          </table:table-cell>
          <table:covered-table-cell table:number-columns-repeated="6"/>
          <table:table-cell office:value-type="float" office:value="2023" table:style-name="ce153">
            <text:p>2023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7" table:number-rows-spanned="1" table:style-name="ce804">
            <text:p>EMPRESA PÚBLICA: MERCAHIERRO SAU</text:p>
          </table:table-cell>
          <table:covered-table-cell table:number-columns-repeated="6"/>
          <table:table-cell office:value-type="string" table:style-name="ce145">
            <text:p>FINANC.</text:p>
          </table:table-cell>
          <table:table-cell table:number-columns-repeated="16376" table:style-name="ce1"/>
        </table:table-row>
        <table:table-row table:style-name="ro12">
          <table:table-cell table:style-name="ce130"/>
          <table:table-cell table:style-name="ce131"/>
          <table:table-cell table:style-name="ce144"/>
          <table:table-cell table:number-columns-repeated="4" table:style-name="ce131"/>
          <table:table-cell table:style-name="ce132"/>
          <table:table-cell table:number-columns-repeated="16376" table:style-name="ce1"/>
        </table:table-row>
        <table:table-row table:style-name="ro12">
          <table:table-cell office:value-type="string" table:style-name="ce123">
            <text:p>Fuentes de Financiación %</text:p>
          </table:table-cell>
          <table:table-cell table:number-columns-repeated="2" table:style-name="ce110"/>
          <table:table-cell table:number-columns-repeated="4" table:style-name="ce111"/>
          <table:table-cell table:style-name="ce118"/>
          <table:table-cell table:number-columns-repeated="16376" table:style-name="ce1"/>
        </table:table-row>
        <table:table-row table:style-name="ro23">
          <table:table-cell table:style-name="ce117"/>
          <table:table-cell table:number-columns-repeated="6" table:style-name="ce111"/>
          <table:table-cell table:style-name="ce118"/>
          <table:table-cell table:number-columns-repeated="16376" table:style-name="ce1"/>
        </table:table-row>
        <table:table-row table:style-name="ro23">
          <table:table-cell office:value-type="string" table:style-name="ce123">
            <text:p>1.</text:p>
          </table:table-cell>
          <table:table-cell office:value-type="string" table:style-name="ce110">
            <text:p>Ventas de Bienes y Prestación de servicios dentro del Sector Público</text:p>
          </table:table-cell>
          <table:table-cell table:style-name="ce110"/>
          <table:table-cell table:number-columns-repeated="4" table:style-name="ce111"/>
          <table:table-cell office:value-type="percentage" office:value="0.70450000000000002" table:formula="of:=SUM([.H8:.H10])" table:style-name="ce269">
            <text:p>70,45%</text:p>
          </table:table-cell>
          <table:table-cell table:number-columns-repeated="4" table:style-name="ce1"/>
          <table:table-cell table:style-name="ce528"/>
          <table:table-cell table:number-columns-repeated="3" table:style-name="ce1"/>
          <table:table-cell table:style-name="ce528"/>
          <table:table-cell table:number-columns-repeated="16367"/>
        </table:table-row>
        <table:table-row table:style-name="ro53">
          <table:table-cell table:style-name="ce117"/>
          <table:table-cell table:number-columns-repeated="6" table:style-name="ce111"/>
          <table:table-cell table:style-name="ce118"/>
          <table:table-cell table:style-name="ce112"/>
          <table:table-cell table:number-columns-repeated="3" table:style-name="ce1"/>
          <table:table-cell table:style-name="ce528"/>
          <table:table-cell table:number-columns-repeated="16371" table:style-name="ce1"/>
        </table:table-row>
        <table:table-row table:style-name="ro23">
          <table:table-cell table:style-name="ce117"/>
          <table:table-cell office:value-type="string" table:style-name="ce111">
            <text:p>a.</text:p>
          </table:table-cell>
          <table:table-cell office:value-type="string" table:style-name="ce111">
            <text:p>A la Entidad Local o a sus unidades dependientes</text:p>
          </table:table-cell>
          <table:table-cell table:number-columns-repeated="4" table:style-name="ce111"/>
          <table:table-cell table:style-name="ce124"/>
          <table:table-cell table:number-columns-repeated="4" table:style-name="ce1"/>
          <table:table-cell table:style-name="ce528"/>
          <table:table-cell table:number-columns-repeated="16371" table:style-name="ce1"/>
        </table:table-row>
        <table:table-row table:style-name="ro23">
          <table:table-cell table:style-name="ce117"/>
          <table:table-cell office:value-type="string" table:style-name="ce111">
            <text:p>b.</text:p>
          </table:table-cell>
          <table:table-cell office:value-type="string" table:style-name="ce111">
            <text:p>A otras Administraciones Públicas</text:p>
          </table:table-cell>
          <table:table-cell table:number-columns-repeated="4" table:style-name="ce111"/>
          <table:table-cell office:value-type="percentage" office:value="0.6946" table:style-name="ce184">
            <text:p>69,46%</text:p>
          </table:table-cell>
          <table:table-cell table:style-name="ce1"/>
          <table:table-cell table:style-name="ce271"/>
          <table:table-cell table:number-columns-repeated="16374" table:style-name="ce1"/>
        </table:table-row>
        <table:table-row table:style-name="ro23">
          <table:table-cell table:style-name="ce117"/>
          <table:table-cell office:value-type="string" table:style-name="ce111">
            <text:p>c.</text:p>
          </table:table-cell>
          <table:table-cell office:value-type="string" table:style-name="ce111">
            <text:p>A empresas y Entes Públicos</text:p>
          </table:table-cell>
          <table:table-cell table:number-columns-repeated="4" table:style-name="ce111"/>
          <table:table-cell office:value-type="percentage" office:value="9.9000000000000008E-3" table:style-name="ce264">
            <text:p>0,99%</text:p>
          </table:table-cell>
          <table:table-cell table:style-name="ce1"/>
          <table:table-cell table:style-name="ce271"/>
          <table:table-cell table:number-columns-repeated="3" table:style-name="ce1"/>
          <table:table-cell table:style-name="ce221"/>
          <table:table-cell table:number-columns-repeated="16370" table:style-name="ce1"/>
        </table:table-row>
        <table:table-row table:style-name="ro54">
          <table:table-cell table:style-name="ce117"/>
          <table:table-cell table:number-columns-repeated="6" table:style-name="ce111"/>
          <table:table-cell table:style-name="ce118"/>
          <table:table-cell table:style-name="ce1"/>
          <table:table-cell table:style-name="ce271"/>
          <table:table-cell table:number-columns-repeated="16374" table:style-name="ce1"/>
        </table:table-row>
        <table:table-row table:style-name="ro23">
          <table:table-cell office:value-type="string" table:style-name="ce123">
            <text:p>2.</text:p>
          </table:table-cell>
          <table:table-cell office:value-type="string" table:style-name="ce110">
            <text:p>Ventas de Bienes y Prestaciones de Servicios al Sector Privado</text:p>
          </table:table-cell>
          <table:table-cell table:number-columns-repeated="5" table:style-name="ce111"/>
          <table:table-cell office:value-type="percentage" office:value="0.29549999999999998" table:style-name="ce270">
            <text:p>29,55%</text:p>
          </table:table-cell>
          <table:table-cell table:style-name="ce1"/>
          <table:table-cell table:style-name="ce271"/>
          <table:table-cell table:number-columns-repeated="16374" table:style-name="ce1"/>
        </table:table-row>
        <table:table-row table:style-name="ro23">
          <table:table-cell office:value-type="string" table:style-name="ce123">
            <text:p>3.</text:p>
          </table:table-cell>
          <table:table-cell office:value-type="string" table:style-name="ce110">
            <text:p>Transferencias y Subvenciones Recibidas</text:p>
          </table:table-cell>
          <table:table-cell table:number-columns-repeated="5" table:style-name="ce111"/>
          <table:table-cell office:value-type="percentage" office:value="0" table:style-name="ce270">
            <text:p>0,00%</text:p>
          </table:table-cell>
          <table:table-cell table:style-name="ce1"/>
          <table:table-cell table:style-name="ce271"/>
          <table:table-cell table:number-columns-repeated="16374" table:style-name="ce1"/>
        </table:table-row>
        <table:table-row table:style-name="ro23">
          <table:table-cell table:style-name="ce117"/>
          <table:table-cell table:number-columns-repeated="6" table:style-name="ce111"/>
          <table:table-cell table:style-name="ce118"/>
          <table:table-cell table:number-columns-repeated="16376" table:style-name="ce1"/>
        </table:table-row>
        <table:table-row table:style-name="ro23">
          <table:table-cell table:style-name="ce117"/>
          <table:table-cell office:value-type="string" table:style-name="ce111">
            <text:p>a.</text:p>
          </table:table-cell>
          <table:table-cell office:value-type="string" table:style-name="ce111">
            <text:p>De la Entidad Local o de sus unidades dependientes</text:p>
          </table:table-cell>
          <table:table-cell table:number-columns-repeated="4" table:style-name="ce111"/>
          <table:table-cell table:style-name="ce263"/>
          <table:table-cell table:number-columns-repeated="16376" table:style-name="ce1"/>
        </table:table-row>
        <table:table-row table:style-name="ro23">
          <table:table-cell table:style-name="ce117"/>
          <table:table-cell office:value-type="string" table:style-name="ce111">
            <text:p>b.</text:p>
          </table:table-cell>
          <table:table-cell office:value-type="string" table:style-name="ce111">
            <text:p>De otras Administraciones y Entes Públicos</text:p>
          </table:table-cell>
          <table:table-cell table:number-columns-repeated="4" table:style-name="ce111"/>
          <table:table-cell table:style-name="ce184"/>
          <table:table-cell table:number-columns-repeated="16376" table:style-name="ce1"/>
        </table:table-row>
        <table:table-row table:style-name="ro23">
          <table:table-cell table:style-name="ce117"/>
          <table:table-cell office:value-type="string" table:style-name="ce111">
            <text:p>c.</text:p>
          </table:table-cell>
          <table:table-cell office:value-type="string" table:style-name="ce111">
            <text:p>De la Unión Europea</text:p>
          </table:table-cell>
          <table:table-cell table:number-columns-repeated="4" table:style-name="ce111"/>
          <table:table-cell table:style-name="ce124"/>
          <table:table-cell table:number-columns-repeated="16376"/>
        </table:table-row>
        <table:table-row table:style-name="ro23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23">
          <table:table-cell office:value-type="string" table:style-name="ce123">
            <text:p>4.</text:p>
          </table:table-cell>
          <table:table-cell office:value-type="string" table:style-name="ce110">
            <text:p>Otros ingresos (especificar en su caso)</text:p>
          </table:table-cell>
          <table:table-cell table:number-columns-repeated="5" table:style-name="ce111"/>
          <table:table-cell table:style-name="ce124"/>
          <table:table-cell table:number-columns-repeated="16376"/>
        </table:table-row>
        <table:table-row table:style-name="ro55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56">
          <table:table-cell table:style-name="ce117"/>
          <table:table-cell table:style-name="ce111"/>
          <table:table-cell table:number-columns-spanned="5" table:number-rows-spanned="1" table:style-name="ce803"/>
          <table:covered-table-cell table:number-columns-repeated="4"/>
          <table:table-cell table:style-name="ce118"/>
          <table:table-cell table:number-columns-repeated="16376"/>
        </table:table-row>
        <table:table-row table:style-name="ro23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57">
          <table:table-cell office:value-type="string" table:style-name="ce123">
            <text:p>TOTAL<text:s/></text:p>
          </table:table-cell>
          <table:table-cell table:number-columns-repeated="6" table:style-name="ce111"/>
          <table:table-cell office:value-type="percentage" office:value="1" table:formula="of:=+[.H6]+[.H12]+[.H13]" table:style-name="ce268">
            <text:p>100,00%</text:p>
          </table:table-cell>
          <table:table-cell table:number-columns-repeated="16376"/>
        </table:table-row>
        <table:table-row table:style-name="ro57">
          <table:table-cell table:style-name="ce125"/>
          <table:table-cell table:number-columns-repeated="6" table:style-name="ce126"/>
          <table:table-cell table:style-name="ce127"/>
          <table:table-cell table:number-columns-repeated="16376"/>
        </table:table-row>
        <table:table-row table:style-name="ro12">
          <table:table-cell table:number-columns-repeated="8" table:style-name="ce87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7__ÓRGANOS_GOBIERNO" table:style-name="ta16">
        <table:table-column table:style-name="co82" table:default-cell-style-name="ce1"/>
        <table:table-column table:style-name="co83" table:default-cell-style-name="ce1"/>
        <table:table-column table:style-name="co1" table:number-columns-repeated="4" table:default-cell-style-name="ce1"/>
        <table:table-column table:style-name="co22" table:default-cell-style-name="ce1"/>
        <table:table-column table:style-name="co56" table:default-cell-style-name="ce1"/>
        <table:table-column table:style-name="co1" table:number-columns-repeated="16376" table:default-cell-style-name="ce1"/>
        <table:table-row table:style-name="ro58" table:visibility="collapse">
          <table:table-cell table:number-columns-repeated="16384" table:style-name="ce1"/>
        </table:table-row>
        <table:table-row table:style-name="ro59">
          <table:table-cell office:value-type="string" table:number-columns-spanned="7" table:number-rows-spanned="1" table:style-name="ce584">
            <text:p>PRESUPUESTO GENERAL DEL CABILDO INSULAR DE EL HIERRO</text:p>
            <text:p>ÓRGANOS DE GOBIERNO</text:p>
          </table:table-cell>
          <table:covered-table-cell table:number-columns-repeated="6"/>
          <table:table-cell office:value-type="float" office:value="2023" table:style-name="ce153">
            <text:p>2023</text:p>
          </table:table-cell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804">
            <text:p>EMPRESA PÚBLICA: MERCHIERRO S.A.U.</text:p>
          </table:table-cell>
          <table:covered-table-cell table:number-columns-repeated="6"/>
          <table:table-cell office:value-type="string" table:style-name="ce145">
            <text:p>ÓRGANOS</text:p>
          </table:table-cell>
          <table:table-cell table:number-columns-repeated="16376"/>
        </table:table-row>
        <table:table-row table:style-name="ro12">
          <table:table-cell table:style-name="ce130"/>
          <table:table-cell table:number-columns-repeated="6" table:style-name="ce131"/>
          <table:table-cell table:style-name="ce132"/>
          <table:table-cell table:number-columns-repeated="16376"/>
        </table:table-row>
        <table:table-row table:style-name="ro12">
          <table:table-cell office:value-type="string" table:style-name="ce123">
            <text:p>Organos de Gobierno</text:p>
          </table:table-cell>
          <table:table-cell table:number-columns-repeated="2" table:style-name="ce110"/>
          <table:table-cell table:number-columns-repeated="4" table:style-name="ce111"/>
          <table:table-cell table:style-name="ce118"/>
          <table:table-cell table:number-columns-repeated="16376"/>
        </table:table-row>
        <table:table-row table:style-name="ro23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23">
          <table:table-cell office:value-type="string" table:style-name="ce123">
            <text:p>Número total de miembros</text:p>
          </table:table-cell>
          <table:table-cell table:number-columns-repeated="2" table:style-name="ce110"/>
          <table:table-cell table:number-columns-repeated="4" table:style-name="ce111"/>
          <table:table-cell office:value-type="float" office:value="8" table:style-name="ce185">
            <text:p>8</text:p>
          </table:table-cell>
          <table:table-cell table:number-columns-repeated="16376"/>
        </table:table-row>
        <table:table-row table:style-name="ro12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12">
          <table:table-cell table:style-name="ce117"/>
          <table:table-cell office:value-type="string" table:style-name="ce111">
            <text:p>Miembros designados por el sector público.</text:p>
          </table:table-cell>
          <table:table-cell table:number-columns-repeated="5" table:style-name="ce111"/>
          <table:table-cell office:value-type="float" office:value="8" table:style-name="ce58">
            <text:p>8</text:p>
          </table:table-cell>
          <table:table-cell table:number-columns-repeated="16376"/>
        </table:table-row>
        <table:table-row table:style-name="ro12">
          <table:table-cell table:style-name="ce117"/>
          <table:table-cell office:value-type="string" table:style-name="ce113">
            <text:p>a.-</text:p>
          </table:table-cell>
          <table:table-cell office:value-type="string" table:style-name="ce111">
            <text:p>Por la Entidad Local o sus Entes Dependientes.</text:p>
          </table:table-cell>
          <table:table-cell table:number-columns-repeated="4" table:style-name="ce111"/>
          <table:table-cell office:value-type="float" office:value="8" table:style-name="ce58">
            <text:p>8</text:p>
          </table:table-cell>
          <table:table-cell table:number-columns-repeated="16376"/>
        </table:table-row>
        <table:table-row table:style-name="ro12">
          <table:table-cell table:style-name="ce117"/>
          <table:table-cell office:value-type="string" table:style-name="ce113">
            <text:p>b.-</text:p>
          </table:table-cell>
          <table:table-cell office:value-type="string" table:style-name="ce111">
            <text:p>Por otras Administraciones Públicas.</text:p>
          </table:table-cell>
          <table:table-cell table:number-columns-repeated="4" table:style-name="ce111"/>
          <table:table-cell table:style-name="ce58"/>
          <table:table-cell table:number-columns-repeated="16376"/>
        </table:table-row>
        <table:table-row table:style-name="ro60">
          <table:table-cell table:style-name="ce117"/>
          <table:table-cell table:number-columns-repeated="6" table:style-name="ce111"/>
          <table:table-cell table:style-name="ce118"/>
          <table:table-cell table:number-columns-repeated="16376"/>
        </table:table-row>
        <table:table-row table:style-name="ro23">
          <table:table-cell table:style-name="ce117"/>
          <table:table-cell office:value-type="string" table:style-name="ce111">
            <text:p>Miembros designados por el sector privado.</text:p>
          </table:table-cell>
          <table:table-cell table:number-columns-repeated="5" table:style-name="ce111"/>
          <table:table-cell table:style-name="ce124"/>
          <table:table-cell table:number-columns-repeated="16376"/>
        </table:table-row>
        <table:table-row table:style-name="ro23">
          <table:table-cell table:style-name="ce125"/>
          <table:table-cell table:number-columns-repeated="6" table:style-name="ce126"/>
          <table:table-cell table:style-name="ce12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8__OPERACIONES_ENT_VINCULADAS" table:style-name="ta14">
        <table:table-column table:style-name="co84" table:default-cell-style-name="ce25"/>
        <table:table-column table:style-name="co34" table:default-cell-style-name="ce25"/>
        <table:table-column table:style-name="co84" table:default-cell-style-name="ce25"/>
        <table:table-column table:style-name="co85" table:default-cell-style-name="ce25"/>
        <table:table-column table:style-name="co7" table:number-columns-repeated="16380" table:default-cell-style-name="ce25"/>
        <table:table-row table:style-name="ro50">
          <table:table-cell office:value-type="string" table:number-columns-spanned="3" table:number-rows-spanned="1" table:style-name="ce584">
            <text:p>PRESUPUESTO GENERAL DEL CABILDO INSULAR DE EL HIERRO <text:s text:c="84"/>RELACIONES COMERCIALES SECTOR PÚBLICO INSULAR</text:p>
          </table:table-cell>
          <table:covered-table-cell table:number-columns-repeated="2"/>
          <table:table-cell office:value-type="float" office:value="2023" table:style-name="ce153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586">
            <text:p>EMPRESA PÚBLICA: MERCAHIERRO</text:p>
          </table:table-cell>
          <table:covered-table-cell table:number-columns-repeated="2"/>
          <table:table-cell office:value-type="string" table:style-name="ce154">
            <text:p>OPERACIONES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770">
            <text:p>VENTAS Y PRESTACIONES DE SERVICIOS</text:p>
          </table:table-cell>
          <table:covered-table-cell table:number-columns-repeated="3"/>
          <table:table-cell table:number-columns-repeated="16380" table:style-name="ce27"/>
        </table:table-row>
        <table:table-row table:style-name="ro51">
          <table:table-cell office:value-type="string" table:number-columns-spanned="2" table:number-rows-spanned="1" table:style-name="ce748">
            <text:p>INGRESOS</text:p>
          </table:table-cell>
          <table:covered-table-cell/>
          <table:table-cell office:value-type="string" table:number-columns-spanned="2" table:number-rows-spanned="1" table:style-name="ce750">
            <text:p>GASTOS</text:p>
          </table:table-cell>
          <table:covered-table-cell/>
          <table:table-cell table:number-columns-repeated="16380" table:style-name="ce27"/>
        </table:table-row>
        <table:table-row table:style-name="ro5">
          <table:table-cell office:value-type="string" table:style-name="ce97">
            <text:p>ENTE</text:p>
          </table:table-cell>
          <table:table-cell office:value-type="string" table:style-name="ce98">
            <text:p>IMPORTE</text:p>
          </table:table-cell>
          <table:table-cell office:value-type="string" table:style-name="ce98">
            <text:p>ENTE</text:p>
          </table:table-cell>
          <table:table-cell office:value-type="string" table:style-name="ce99">
            <text:p>IMPORTE</text:p>
          </table:table-cell>
          <table:table-cell table:number-columns-repeated="16380" table:style-name="ce27"/>
        </table:table-row>
        <table:table-row table:style-name="ro5">
          <table:table-cell office:value-type="string" table:style-name="ce100">
            <text:p>CABILDO INSULAR DE EL HIERRO</text:p>
          </table:table-cell>
          <table:table-cell office:value-type="float" office:value="300" table:style-name="ce102">
            <text:p>300,00</text:p>
          </table:table-cell>
          <table:table-cell office:value-type="string" table:style-name="ce101">
            <text:p>CABILDO INSULAR DE EL HIERRO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100">
            <text:p>O.A. CONSEJO INSULAR DE AGUAS</text:p>
          </table:table-cell>
          <table:table-cell table:style-name="ce102"/>
          <table:table-cell office:value-type="string" table:style-name="ce101">
            <text:p>O.A. CONSEJO INSULAR DE AGUAS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100">
            <text:p>O.A. SERVICIOS SOCIALES DE EL HIERRO</text:p>
          </table:table-cell>
          <table:table-cell table:style-name="ce102"/>
          <table:table-cell office:value-type="string" table:style-name="ce101">
            <text:p>O.A. SERVICIOS SOCIALES DE EL HIERRO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255">
            <text:p>E.I.S. MERIDIANO S.A.U.</text:p>
          </table:table-cell>
          <table:table-cell office:value-type="float" office:value="4975.46" table:style-name="ce256">
            <text:p>4975,46</text:p>
          </table:table-cell>
          <table:table-cell office:value-type="string" table:style-name="ce101">
            <text:p>E.I.S. MERIDIANO S.A.U.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100">
            <text:p>MERCAHIERRO S.A.U.</text:p>
          </table:table-cell>
          <table:table-cell table:style-name="ce102"/>
          <table:table-cell office:value-type="string" table:style-name="ce101">
            <text:p>MERCAHIERRO S.A.U.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100">
            <text:p>GORONA DEL VIENTO S.A.</text:p>
          </table:table-cell>
          <table:table-cell table:style-name="ce102"/>
          <table:table-cell office:value-type="string" table:style-name="ce101">
            <text:p>GORONA DEL VIENTO S.A.</text:p>
          </table:table-cell>
          <table:table-cell table:style-name="ce104"/>
          <table:table-cell table:number-columns-repeated="16380" table:style-name="ce27"/>
        </table:table-row>
        <table:table-row table:style-name="ro5">
          <table:table-cell office:value-type="string" table:style-name="ce105">
            <text:p>TOTAL</text:p>
          </table:table-cell>
          <table:table-cell office:value-type="float" office:value="5275.46" table:formula="of:=SUM([.B6:.B11])" table:style-name="ce107">
            <text:p>5.275,46</text:p>
          </table:table-cell>
          <table:table-cell office:value-type="string" table:style-name="ce106">
            <text:p>TOTAL</text:p>
          </table:table-cell>
          <table:table-cell office:value-type="float" office:value="0" table:formula="of:=SUM([.D6:.D11])" table:style-name="ce109">
            <text:p>0,00</text:p>
          </table:table-cell>
          <table:table-cell table:number-columns-repeated="16380" table:style-name="ce27"/>
        </table:table-row>
        <table:table-row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style-name="ro1">
          <table:table-cell table:number-columns-spanned="4" table:number-rows-spanned="1" table:style-name="ce747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747"/>
          <table:covered-table-cell table:number-columns-repeated="3"/>
          <table:table-cell table:number-columns-repeated="16380"/>
        </table:table-row>
        <table:table-row table:style-name="ro1">
          <table:table-cell table:style-name="ce25"/>
          <table:table-cell table:style-name="ce529"/>
          <table:table-cell table:number-columns-repeated="16382" table:style-name="ce25"/>
        </table:table-row>
        <table:table-row table:style-name="ro1">
          <table:table-cell table:style-name="ce29"/>
          <table:table-cell table:style-name="ce28"/>
          <table:table-cell table:style-name="ce29"/>
          <table:table-cell table:style-name="ce28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25"/>
          <table:table-cell table:style-name="ce28"/>
          <table:table-cell table:number-columns-repeated="16382" table:style-name="ce25"/>
        </table:table-row>
        <table:table-row table:number-rows-repeated="9" table:style-name="ro1">
          <table:table-cell/>
          <table:table-cell table:style-name="ce28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8__OPERACIONES_ENT_VINCULADAS.$A$1:8__OPERACIONES_ENT_VINCULADAS.$D$15" table:base-cell-address="8__OPERACIONES_ENT_VINCULADAS.$A$1"/>
        </table:named-expressions>
      </table:table>
      <table:table table:name="Hoja1" table:style-name="ta17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4" number:min-decimal-places="4" number:min-integer-digits="1" number:grouping="true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GBOD-9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S-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F1-INV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YG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86614173228346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511811023622047in" fo:margin-bottom="1.14173228346457in" fo:margin-left="1.10236220472441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708188976377953in" fo:margin-left="0in" fo:margin-right="0in" fo:margin-bottom="0in"/>
      </style:header-style>
      <style:footer-style>
        <style:header-footer-properties fo:min-height="0.438267716535433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in" fo:margin-bottom="0.15748031496063in" fo:margin-left="0.511811023622047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in" fo:margin-bottom="0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in" fo:margin-bottom="0in" fo:margin-left="1.81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guel García Oramas</meta:initial-creator>
    <dc:creator>Vmontero</dc:creator>
    <meta:creation-date>2004-09-28T16:33:32Z</meta:creation-date>
    <dc:date>2023-10-18T11:09:34Z</dc:date>
    <meta:print-date>2023-10-18T11:08:21Z</meta:print-date>
  </office:meta>
</office:document-meta>
</file>