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right="0.1972in" fo:text-indent="0.0986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6"><text:tab/></text:p>
      <text:p text:style-name="P27">GASTOS DE PERSONAL 2019<text:tab/>330.502,81</text:p>
      <text:p text:style-name="P28"><text:tab/></text:p>
      <text:p text:style-name="P29"><text:tab/>PORCENTAJE DE LOS GASTOS DE PERSONAL<text:tab/></text:p>
      <text:p text:style-name="P30"><text:span text:style-name="T31"><text:tab/></text:span><text:span text:style-name="T32">SOBRE EL TOTAL DE GASTOS</text:span><text:span text:style-name="T33"><text:tab/>53,4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19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8-04T10:20:00Z</meta:creation-date>
    <dc:date>2021-08-04T10:20:00Z</dc:date>
    <meta:print-date>2020-06-0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