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 fo:text-indent="0.0986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/>
      <text:p text:style-name="P28"/>
      <text:p text:style-name="P29"><text:tab/></text:p>
      <text:p text:style-name="P30">GASTOS DE PERSONAL 2022<text:tab/>419.867,96</text:p>
      <text:p text:style-name="P31"><text:tab/></text:p>
      <text:p text:style-name="P32"><text:tab/>PORCENTAJE DE LOS GASTOS DE PERSONAL</text:p>
      <text:p text:style-name="P33"><text:tab/></text:p>
      <text:p text:style-name="P34"><text:span text:style-name="T35"><text:tab/>SOBRE EL TOTAL DE GASTOS</text:span><text:span text:style-name="T36"><text:tab/>43,75 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22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<text:s/></text:span><text:span text:style-name="T22">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1:15:00Z</meta:creation-date>
    <dc:date>2023-10-18T11:15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