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23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25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26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27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29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30" style:parent-style-name="Normal" style:family="paragraph">
      <style:paragraph-properties style:vertical-align="auto" fo:margin-top="0.0694in" fo:margin-bottom="0.2083in" fo:line-height="100%" fo:margin-left="0.9833in">
        <style:tab-stops/>
      </style:paragraph-properties>
      <style:text-properties fo:hyphenate="true"/>
    </style:style>
    <style:style style:name="T31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Gill Sans MT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Gill Sans MT" style:font-name-asian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34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T35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T36" style:parent-style-name="Fuentedepárrafopredeter." style:family="text">
      <style:text-properties style:font-name="Gill Sans MT" style:font-name-asian="Times New Roman" fo:font-size="13.5pt" style:font-size-asian="13.5pt" style:font-size-complex="13.5pt" style:language-asian="es" style:country-asian="ES"/>
    </style:style>
    <style:style style:name="P37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</office:automatic-styles>
  <office:body>
    <office:text text:use-soft-page-breaks="true">
      <text:p text:style-name="P1"/>
      <text:p text:style-name="P21"/>
      <text:h text:style-name="P22" text:outline-level="3"><text:span text:style-name="T23">EN 2024, a la fecha de actualización, MERCAHIERRO SAU</text:span><text:span text:style-name="T24"><text:s/></text:span><text:span text:style-name="T25">no tiene gastos de arrendamiento de bienes inmuebles</text:span></text:h>
      <text:h text:style-name="P26" text:outline-level="3"><text:span text:style-name="T27">EN 2023, a la fecha de actualización, MERCAHIERRO SAU</text:span><text:span text:style-name="T28"><text:s/></text:span><text:span text:style-name="T29">no tiene gastos de arrendamiento de bienes inmuebles</text:span></text:h>
      <text:h text:style-name="P30" text:outline-level="3"><text:span text:style-name="T31">EN 2022<text:s/></text:span><text:span text:style-name="T32">MERCAHIERRO SAU</text:span><text:span text:style-name="T33"><text:s/></text:span><text:span text:style-name="T34">no tiene<text:s/></text:span><text:bookmark-start text:name="_Hlk87878261"/><text:span text:style-name="T35">gastos de arrendamiento de bienes inmuebles</text:span><text:bookmark-end text:name="_Hlk87878261"/><text:span text:style-name="T36">.</text:span></text:h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 fo:margin-left="2.95in">
        <style:tab-stops>
          <style:tab-stop style:type="left" style:position="-0.7in"/>
          <style:tab-stop style:type="right" style:position="4.72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0" style:parent-style-name="Título1" style:family="paragraph">
      <style:paragraph-properties fo:text-align="end" fo:margin-top="0in" fo:line-height="100%" fo:margin-left="2.95in">
        <style:tab-stops>
          <style:tab-stop style:type="left" style:position="-0.7in"/>
          <style:tab-stop style:type="right" style:position="4.72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paragraph-properties fo:text-align="center"/>
    </style:style>
    <style:style style:name="T1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GASTOS DE ARRENDAMIENTO DE BIENES INMUEBLES<text:s/></text:span></text:h>
        <text:h text:style-name="P10" text:outline-level="1">(ACTUALIZADO 31/12/2024)</text:h>
      </style:header>
      <style:footer>
        <text:p text:style-name="Piedepágina"/>
        <text:p text:style-name="P11"><text:span text:style-name="T12">C</text:span><text:span text:style-name="T13">/ El Majano, s/n. Isora. Valverde. Santa Cruz de<text:s/></text:span><text:span text:style-name="T14">Tenerife</text:span></text:p>
        <text:p text:style-name="P15">Canarias + 34 922 550 003 + 34 922 551 530</text:p>
        <text:p text:style-name="P16"><text:a xlink:href="http://www.mercahierro.com" office:target-frame-name="_top" xlink:show="replace"><text:span text:style-name="T17">www.mercahierro.com</text:span></text:a></text:p>
        <text:p text:style-name="P18"/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7T12:25:00Z</meta:creation-date>
    <dc:date>2025-02-20T12:34:00Z</dc:date>
    <meta:print-date>2020-06-04T12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294" meta:row-count="2" meta:non-whitespace-character-count="250"/>
  </office:meta>
</office:document-meta>
</file>