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2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3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35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3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4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P47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48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-0.1972in"/>
          <style:tab-stop style:type="left" style:position="0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22"/>
      <text:p text:style-name="P23"/>
      <text:p text:style-name="P24"/>
      <text:p text:style-name="P25"><text:span text:style-name="T26">MERCAHIERRO SAU</text:span><text:span text:style-name="T27"><text:s/>no tiene gastos por concepto de patrocinio y campaña institucional en el año 2024.</text:span></text:p>
      <text:p text:style-name="P28"/>
      <text:p text:style-name="P29"><text:span text:style-name="T30">MERCAHIERRO SAU</text:span><text:span text:style-name="T31"><text:s/>no tiene gastos por concepto de patrocinio y campaña institucional en el año 2023 a la fecha de<text:s/></text:span><text:span text:style-name="T32">actualización.<text:s/></text:span></text:p>
      <text:p text:style-name="P33"><text:tab/></text:p>
      <text:p text:style-name="P34"><text:span text:style-name="T35">MERCAHIERRO SAU</text:span><text:span text:style-name="T36"><text:s/>no tiene gastos por concepto de patrocinio y campaña institucional en el año 2022.</text:span></text:p>
      <text:p text:style-name="P37"/>
      <text:p text:style-name="P38"><text:span text:style-name="T39">MERCAHIERRO SAU</text:span><text:span text:style-name="T40"><text:s/>no tiene gastos por concepto de patrocinio y campaña institucional en el año 2021.</text:span></text:p>
      <text:p text:style-name="P41"/>
      <text:p text:style-name="P42"><text:span text:style-name="T43">MERCAHIERRO SAU</text:span><text:span text:style-name="T44"><text:s/>no tiene gastos por<text:s/></text:span><text:span text:style-name="T45">concepto de patrocinio y campaña institucional en el año 2020.</text:span></text:p>
      <text:p text:style-name="P46"/>
      <text:p text:style-name="P47"><text:span text:style-name="T48">MERCAHIERRO SAU</text:span><text:span text:style-name="T49"><text:s/>no tiene gastos por concepto de patrocinio y campaña institucional en el año 2019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 fo:margin-left="3.4416in">
        <style:tab-stops>
          <style:tab-stop style:type="left" style:position="-1.1916in"/>
          <style:tab-stop style:type="left" style:position="0.102in"/>
          <style:tab-stop style:type="right" style:position="4.2368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/>
    </style:style>
    <style:style style:name="T18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0.11458in" svg:y="0.51181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PATROCINIO Y CAMPAÑA DE PUBLICIDAD INSTITUCIONAL</text:span></text:h>
        <text:h text:style-name="P11" text:outline-level="1">(ACTUALIZADO 31/12/2024)</text:h>
      </style:header>
      <style:footer>
        <text:p text:style-name="Piedepágina"/>
        <text:p text:style-name="P12"><text:span text:style-name="T13">C</text:span><text:span text:style-name="T14">/ El Majano, s/n. Isora. Valverde. Santa Cruz de<text:s/></text:span><text:span text:style-name="T15">Tenerife</text:span></text:p>
        <text:p text:style-name="P16">Canarias + 34 922 550 003 + 34 922 551 530</text:p>
        <text:p text:style-name="P17"><text:a xlink:href="http://www.mercahierro.com" office:target-frame-name="_top" xlink:show="replace"><text:span text:style-name="T18">www.mercahierro.com</text:span></text:a></text:p>
        <text:p text:style-name="P19"/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12:30:00Z</meta:creation-date>
    <dc:date>2025-02-20T12:34:00Z</dc:date>
    <meta:print-date>2020-06-04T12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33" meta:row-count="4" meta:non-whitespace-character-count="537"/>
  </office:meta>
</office:document-meta>
</file>