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4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5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6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P6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8"/>
      <text:p text:style-name="P19"><text:span text:style-name="T20">MERCAHIERRO SAU</text:span><text:span text:style-name="T21"><text:s/></text:span><text:span text:style-name="T22">NO</text:span><text:span text:style-name="T23"><text:s/>tiene gastos por concepto de ayudas y subvenciones para actividades económicas en el año 2024.</text:span></text:p>
      <text:p text:style-name="P24"/>
      <text:p text:style-name="P25"><text:span text:style-name="T26">MERCAHIERRO SAU</text:span><text:span text:style-name="T27"><text:s/></text:span><text:span text:style-name="T28">NO</text:span><text:span text:style-name="T29"><text:s/>tiene gastos por concepto de ayudas y subvenciones para actividades económicas al 31/12 del año 2023.<text:s/></text:span></text:p>
      <text:p text:style-name="P30"/>
      <text:p text:style-name="P31"><text:span text:style-name="T32">MERCAHIERRO SAU</text:span><text:span text:style-name="T33"><text:s/></text:span><text:span text:style-name="T34">NO</text:span><text:span text:style-name="T35"><text:s/>tiene gastos por concepto de ayudas y subvenciones para actividades económicas a la fecha de<text:s/></text:span><text:span text:style-name="T36">actualización en el año</text:span><text:span text:style-name="T37"><text:s/>oct.</text:span><text:span text:style-name="T38"><text:s/>2023.</text:span></text:p>
      <text:p text:style-name="P39"/>
      <text:p text:style-name="P40"><text:span text:style-name="T41">MERCAHIERRO SAU</text:span><text:span text:style-name="T42"><text:s/></text:span><text:span text:style-name="T43">NO</text:span><text:span text:style-name="T44"><text:s/>tiene gastos por concepto de ayudas y subvenciones para actividades económicas en el año 2022.</text:span></text:p>
      <text:p text:style-name="P45"/>
      <text:p text:style-name="P46"><text:span text:style-name="T47">MERCAHIERRO SAU</text:span><text:span text:style-name="T48"><text:s/></text:span><text:span text:style-name="T49">NO</text:span><text:span text:style-name="T50"><text:s/>tiene gastos por concepto de ayudas y subvenciones para actividades económicas en el año<text:s/></text:span><text:span text:style-name="T51">2021.</text:span></text:p>
      <text:p text:style-name="P52"/>
      <text:p text:style-name="P53"><text:span text:style-name="T54">MERCAHIERRO SAU</text:span><text:span text:style-name="T55"><text:s/></text:span><text:span text:style-name="T56">NO</text:span><text:span text:style-name="T57"><text:s/>tiene gastos por concepto de ayudas y subvenciones para actividades económicas en el año 2020.</text:span></text:p>
      <text:p text:style-name="P58"><text:tab/></text:p>
      <text:p text:style-name="P59"><text:span text:style-name="T60">MERCAHIERRO SAU</text:span><text:span text:style-name="T61"><text:s/></text:span><text:span text:style-name="T62">NO</text:span><text:span text:style-name="T63"><text:s/>tiene gastos por concepto de<text:s/></text:span><text:bookmark-start text:name="_Hlk87879281"/><text:span text:style-name="T64">ayudas y subvenciones para actividades económicas</text:span><text:bookmark-end text:name="_Hlk87879281"/><text:span text:style-name="T65"><text:s/>en el año 2019.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15in" fo:text-indent="0.0986in">
        <style:tab-stops>
          <style:tab-stop style:type="left" style:position="-0.9in"/>
          <style:tab-stop style:type="right" style:position="4.52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bookmark-start text:name="_Hlk87879255"/>AYUDAS Y SUBVENCIONES PARA ACTIVIDADES ECONÓMICAS</text:h>
        <text:h text:style-name="P8" text:outline-level="1"><text:bookmark-end text:name="_Hlk87879255"/>(ACTUALIZADO 31/12/2024)</text:h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2:32:00Z</meta:creation-date>
    <dc:date>2025-02-20T12:36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51" meta:row-count="6" meta:non-whitespace-character-count="721"/>
  </office:meta>
</office:document-meta>
</file>