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2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26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3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3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45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5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58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6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7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7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7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P7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18"/>
      <text:p text:style-name="P19"><text:span text:style-name="T20">MERCAHIERRO SAU</text:span><text:span text:style-name="T21"><text:s/></text:span><text:span text:style-name="T22">NO</text:span><text:span text:style-name="T23"><text:s/>tiene gastos por concepto de ayudas y subvenciones para actividades económicas en el año 2025</text:span></text:p>
      <text:p text:style-name="P24"/>
      <text:p text:style-name="P25"><text:span text:style-name="T26">MERCAHIERRO SAU</text:span><text:span text:style-name="T27"><text:s/></text:span><text:span text:style-name="T28">NO</text:span><text:span text:style-name="T29"><text:s/>tiene gastos por concepto de ayudas y subvenciones para actividades económicas en el año 2024.</text:span></text:p>
      <text:p text:style-name="P30"/>
      <text:p text:style-name="P31"><text:span text:style-name="T32">MERCAHIERRO SAU</text:span><text:span text:style-name="T33"><text:s/></text:span><text:span text:style-name="T34">NO</text:span><text:span text:style-name="T35"><text:s/>tiene gastos por concepto de ayudas y subvenciones para actividades económicas al 31/12 del año<text:s/></text:span><text:span text:style-name="T36">2023.<text:s/></text:span></text:p>
      <text:p text:style-name="P37"/>
      <text:p text:style-name="P38"><text:span text:style-name="T39">MERCAHIERRO SAU</text:span><text:span text:style-name="T40"><text:s/></text:span><text:span text:style-name="T41">NO</text:span><text:span text:style-name="T42"><text:s/>tiene gastos por concepto de ayudas y subvenciones para actividades económicas a la fecha de actualización en el año oct. 2023.</text:span></text:p>
      <text:p text:style-name="P43"/>
      <text:p text:style-name="P44"><text:span text:style-name="T45">MERCAHIERRO SAU</text:span><text:span text:style-name="T46"><text:s/></text:span><text:span text:style-name="T47">NO</text:span><text:span text:style-name="T48"><text:s/>tiene gastos por concepto de ayudas y subvenciones para actividades<text:s/></text:span><text:span text:style-name="T49">económicas en el año 2022.</text:span></text:p>
      <text:p text:style-name="P50"/>
      <text:p text:style-name="P51"><text:span text:style-name="T52">MERCAHIERRO SAU</text:span><text:span text:style-name="T53"><text:s/></text:span><text:span text:style-name="T54">NO</text:span><text:span text:style-name="T55"><text:s/>tiene gastos por concepto de ayudas y subvenciones para actividades económicas en el año 2021.</text:span></text:p>
      <text:p text:style-name="P56"/>
      <text:p text:style-name="P57"><text:span text:style-name="T58">MERCAHIERRO SAU</text:span><text:span text:style-name="T59"><text:s/></text:span><text:span text:style-name="T60">NO</text:span><text:span text:style-name="T61"><text:s/>tiene gastos por concepto de ayudas y subvenciones para actividades económicas en el año 2020.</text:span></text:p>
      <text:p text:style-name="P62"><text:tab/></text:p>
      <text:p text:style-name="P63"><text:span text:style-name="T64">MERCAHIERRO SAU</text:span><text:span text:style-name="T65"><text:s/></text:span><text:span text:style-name="T66">NO</text:span><text:span text:style-name="T67"><text:s/>tiene gastos por concepto de<text:s/></text:span><text:bookmark-start text:name="_Hlk87879281"/><text:span text:style-name="T68">ayudas y subvenciones para actividades económicas</text:span><text:bookmark-end text:name="_Hlk87879281"/><text:span text:style-name="T69"><text:s/>en el año 2019.</text:span>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 fo:margin-left="3.15in" fo:text-indent="0.0986in">
        <style:tab-stops>
          <style:tab-stop style:type="left" style:position="-0.9in"/>
          <style:tab-stop style:type="right" style:position="4.52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8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T14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bookmark-start text:name="_Hlk87879255"/>AYUDAS Y SUBVENCIONES PARA ACTIVIDADES ECONÓMICAS</text:h>
        <text:h text:style-name="P8" text:outline-level="1"><text:bookmark-end text:name="_Hlk87879255"/>(ACTUALIZADO 31/12/2025)</text:h>
      </style:header>
      <style:footer>
        <text:p text:style-name="Piedepágina"/>
        <text:p text:style-name="P9"><text:span text:style-name="T10">C</text:span><text:span text:style-name="T11">/ El Majano, s/n. Isora. Valverde. Santa Cruz de Tenerife</text:span></text:p>
        <text:p text:style-name="P12">Canarias + 34 922 550 003 + 34 922 551 530</text:p>
        <text:p text:style-name="P13"><text:a xlink:href="http://www.mercahierro.com" office:target-frame-name="_top" xlink:show="replace"><text:span text:style-name="T14">www.mercahierro.com</text:span></text:a></text:p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5T07:58:00Z</meta:creation-date>
    <dc:date>2026-06-25T07:58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65" meta:row-count="6" meta:non-whitespace-character-count="818"/>
  </office:meta>
</office:document-meta>
</file>