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28" style:family="table-column">
      <style:table-column-properties style:column-width="4.6708in"/>
    </style:style>
    <style:style style:name="TableColumn29" style:family="table-column">
      <style:table-column-properties style:column-width="1.0743in"/>
    </style:style>
    <style:style style:name="Table27" style:family="table">
      <style:table-properties style:width="5.7451in" fo:margin-left="1.7111in" table:align="left"/>
    </style:style>
    <style:style style:name="TableRow30" style:family="table-row">
      <style:table-row-properties style:min-row-height="0.7979in"/>
    </style:style>
    <style:style style:name="TableCell31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33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35" style:family="table-row">
      <style:table-row-properties style:min-row-height="0.6986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P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P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P42" style:parent-style-name="Normal" style:family="paragraph">
      <style:paragraph-properties fo:text-align="center" style:vertical-align="auto" fo:margin-bottom="0in" fo:line-height="100%"/>
      <style:text-properties fo:hyphenate="true"/>
    </style:style>
  </office:automatic-styles>
  <office:body>
    <office:text text:use-soft-page-breaks="true">
      <text:p text:style-name="P1"/>
      <text:p text:style-name="Normal"><text:s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ESCRIPCIÓN</text:p>
          </table:table-cell>
          <table:table-cell table:style-name="TableCell33">
            <text:p text:style-name="P34">IMPORTE</text:p>
          </table:table-cell>
        </table:table-row>
        <table:table-row table:style-name="TableRow35">
          <table:table-cell table:style-name="TableCell36">
            <text:p text:style-name="P37"/>
            <text:p text:style-name="P38">GASTOS DE PUBLICIDAD 2022</text:p>
            <text:p text:style-name="P39">MATERIAL PUBLICITARIO Y ASISTENCIA A FERIAS<text:s/></text:p>
          </table:table-cell>
          <table:table-cell table:style-name="TableCell40">
            <text:p text:style-name="P41"/>
            <text:p text:style-name="P42">21.317,95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984in" fo:margin-bottom="0in" fo:margin-right="1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9833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text-align="end" fo:margin-left="0.0986in">
        <style:tab-stops/>
      </style:paragraph-properties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P17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0986in">
        <style:tab-stops/>
      </style:paragraph-properties>
      <style:text-properties fo:font-size="10pt" style:font-size-asian="10pt" style:font-size-complex="10pt"/>
    </style:style>
    <style:style style:name="P18" style:parent-style-name="Piedepágina" style:family="paragraph">
      <style:paragraph-properties fo:text-align="center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RELACION DE GASTOS DE PUBLICIDAD</text:span></text:h>
        <text:p text:style-name="Normal"/>
  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text:h text:style-name="P17" text:outline-level="1"/>
      </style:header>
      <style:footer>
        <text:p text:style-name="Piedepágina"/>
        <text:p text:style-name="P18"/>
        <text:p text:style-name="P19"><text:span text:style-name="T20">C</text:span><text:span text:style-name="T21">/ El Majano, s/n. Isora. Valverde. Santa Cruz de<text:s/></text:span><text:span text:style-name="T22">Tenerife</text:span></text:p>
        <text:p text:style-name="P23">Canarias + 34 922 550 003 + 34 922 551 530</text:p>
        <text:p text:style-name="P24">www.mercahierro.com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18T11:27:00Z</meta:creation-date>
    <dc:date>2023-10-18T11:27:00Z</dc:date>
    <meta:print-date>2020-06-12T13:27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6" meta:character-count="109" meta:row-count="1" meta:non-whitespace-character-count="94"/>
  </office:meta>
</office:document-meta>
</file>