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8" style:family="table-column">
      <style:table-column-properties style:column-width="4.6708in"/>
    </style:style>
    <style:style style:name="TableColumn29" style:family="table-column">
      <style:table-column-properties style:column-width="2.4743in"/>
    </style:style>
    <style:style style:name="Table27" style:family="table">
      <style:table-properties style:width="7.1451in" fo:margin-left="1.7111in" table:align="left"/>
    </style:style>
    <style:style style:name="TableRow30" style:family="table-row">
      <style:table-row-properties style:min-row-height="0.7979in"/>
    </style:style>
    <style:style style:name="TableCell31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3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35" style:family="table-row">
      <style:table-row-properties style:min-row-height="0.69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42" style:parent-style-name="Normal" style:family="paragraph">
      <style:paragraph-properties fo:text-align="center" style:vertical-align="auto" fo:margin-bottom="0in" fo:line-height="100%"/>
      <style:text-properties fo:hyphenate="true"/>
    </style:style>
  </office:automatic-styles>
  <office:body>
    <office:text text:use-soft-page-breaks="true">
      <text:p text:style-name="P1"/>
      <text:p text:style-name="Normal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SCRIPCIÓN</text:p>
          </table:table-cell>
          <table:table-cell table:style-name="TableCell33">
            <text:p text:style-name="P34">IMPORTE</text:p>
          </table:table-cell>
        </table:table-row>
        <table:table-row table:style-name="TableRow35">
          <table:table-cell table:style-name="TableCell36">
            <text:p text:style-name="P37"/>
            <text:p text:style-name="P38">GASTOS DE PUBLICIDAD 2023</text:p>
            <text:p text:style-name="P39">MATERIAL PUBLICITARIO Y ASISTENCIA A FERIAS<text:s/></text:p>
          </table:table-cell>
          <table:table-cell table:style-name="TableCell40">
            <text:p text:style-name="P41"/>
            <text:p text:style-name="P42">NO HAY GASTOS DE PUBLICIDA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margin-left="5.9in" fo:text-indent="0.4916in">
        <style:tab-stops/>
      </style:paragraph-properties>
      <style:text-properties style:font-name="Bell MT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ELACION DE GASTOS DE PUBLICIDAD</text:span></text:h>
        <text:p text:style-name="P11">AÑO 2023</text:p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.com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4-12-27T12:34:00Z</meta:creation-date>
    <dc:date>2025-02-21T12:42:00Z</dc:date>
    <meta:print-date>2020-06-12T13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9" meta:character-count="126" meta:row-count="1" meta:non-whitespace-character-count="108"/>
  </office:meta>
</office:document-meta>
</file>