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5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7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8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size="12pt" style:font-size-asian="12pt" style:font-size-complex="12pt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2" style:parent-style-name="Normal" style:family="paragraph">
      <style:paragraph-properties fo:text-align="center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3" style:parent-style-name="Normal" style:family="paragraph">
      <style:paragraph-properties fo:text-align="center" style:vertical-align="auto" fo:line-height="104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2pt" style:font-size-asian="12pt" style:font-size-complex="12pt"/>
    </style:style>
    <style:style style:name="T35" style:parent-style-name="Hipervínculo" style:family="text">
      <style:text-properties style:font-name="Gill Sans MT" fo:font-size="12pt" style:font-size-asian="12pt" style:font-size-complex="12pt"/>
    </style:style>
    <style:style style:name="T36" style:parent-style-name="Hipervínculo" style:family="text">
      <style:text-properties style:font-name="Gill Sans MT" fo:font-size="12pt" style:font-size-asian="12pt" style:font-size-complex="12pt"/>
    </style:style>
    <style:style style:name="P37" style:parent-style-name="Normal" style:family="paragraph">
      <style:paragraph-properties fo:text-align="center" style:vertical-align="auto" fo:line-height="104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8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3"/>
      <text:p text:style-name="P24">CONTRATOS ADJUDICADOS</text:p>
      <text:p text:style-name="P25">Fechas<text:s/>de actualización 20/10/2022 –<text:s/>20/10/23</text:p>
      <text:p text:style-name="P26"><text:tab/><text:tab/><text:tab/><text:tab/></text:p>
      <text:p text:style-name="P27"/>
      <text:p text:style-name="P28"><text:span text:style-name="T29">Los contratos adjudicados pueden consultarse en el apartado Licitaciones del perfil del contratante, seleccionando estado<text:s/></text:span><text:span text:style-name="T30">Adjudicada</text:span></text:p>
      <text:p text:style-name="P31"><text:bookmark-start text:name="_Hlk76720876"/></text:p>
      <text:p text:style-name="P32">Perfil del<text:s/>contratante de Mercahierro S.A.U</text:p>
      <text:p text:style-name="P33"><text:span text:style-name="T34">SEGUIR ESTE<text:s/></text:span><text:a xlink:href="https://contrataciondelestado.es/wps/portal/!ut/p/b1/jY7LDoIwEEW_xQ8gM0JbwrIijxqjCFrtbEwT0TQR2Bhj_HqRPejsbnLOvQMExuMMo5CxiMMJqLVPd7MP17X2DgaIwrPUyU6qKMCsLBL0F2UoWLrtI4Ju7Ms17l1fYA8m_haQGBXQ7wHTAzhyEv_zeRAzvdKFqFSGqPJ0uT7MOWa--OUfgQZkqmEApl6cHkHY5F1TQ0POo_JaKU_OPrxt400!/dl4/d5/L2dBISEvZ0FBIS9nQSEh/pw/Z7_AVEQAI930GRPE02BR764FO30G0/act/id=0/p=javax.servlet.include.path_info=QCPjspQCPreasigProcQCPAdminAOCReasigProcPortletAppView.jsp/558882169535/-/" office:target-frame-name="_top" xlink:show="replace"><text:span text:style-name="T35">V</text:span><text:span text:style-name="T36">ÍNCULO</text:span></text:a></text:p>
      <text:p text:style-name="P37"/>
      <text:p text:style-name="P38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ADJUDIC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<text:s/></text:span><text:span text:style-name="T18">Tenerife</text:span></text:p>
        <text:p text:style-name="P19">Canarias + 34 922 550 003 + 34 922 551 530</text:p>
        <text:p text:style-name="P20">www.mercahierro.com</text:p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8T12:13:00Z</meta:creation-date>
    <dc:date>2023-10-20T08:10:00Z</dc:date>
    <meta:print-date>2021-07-09T09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41" meta:row-count="5" meta:non-whitespace-character-count="628"/>
  </office:meta>
</office:document-meta>
</file>