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0833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0.7875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5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26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Fuentedepárrafopredeter." style:family="text">
      <style:text-properties style:font-name="Gill Sans MT" fo:font-size="12pt" style:font-size-asian="12pt" style:font-size-complex="12pt"/>
    </style:style>
    <style:style style:name="T2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30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1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32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33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P34" style:parent-style-name="Normal" style:family="paragraph">
      <style:paragraph-properties fo:text-align="center" style:vertical-align="auto" fo:line-height="106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35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2"/>
      <text:p text:style-name="P23">CONTRATOS ADJUDICADOS</text:p>
      <text:p text:style-name="P24">Fecha de actualización<text:s/>20/10/2022</text:p>
      <text:p text:style-name="P25"/>
      <text:p text:style-name="P26"><text:span text:style-name="T27">Los contratos adjudicados pueden consultarse en el apartado Licitaciones del perfil del contratante, seleccionando estado<text:s/></text:span><text:span text:style-name="T28">Adjudicada</text:span></text:p>
      <text:p text:style-name="P29"><text:bookmark-start text:name="_Hlk76720876"/></text:p>
      <text:p text:style-name="P30">Perfil del contratante de Mercahierro S.A.U</text:p>
      <text:p text:style-name="P31">SEGUIR ESTE VÍNCULO</text:p>
      <text:p text:style-name="P32"><text:a xlink:href="https://contrataciondelestado.es/wps/poc?uri=deeplink%3AperfilContratante&amp;idBp=KhAUt285u6yXQV0WE7lYPw%3D%3D" office:target-frame-name="_top" xlink:show="replace"><text:span text:style-name="Hipervínculo">https://contrataciondelestado.es/wps/poc?uri=deeplink%3AperfilContratante&amp;idBp=KhAUt285u6yXQV0WE7lYPw%3D%3D</text:span></text:a></text:p>
      <text:p text:style-name="P33"/>
      <text:p text:style-name="P34"/>
      <text:p text:style-name="P35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text-align="end" fo:margin-left="0.0986in">
        <style:tab-stops/>
      </style:paragraph-properties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CONTRATOS ADJUDICADOS</text:p>
        <text:p text:style-name="P6"/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h text:style-name="P13" text:outline-level="1"/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5T13:17:00Z</meta:creation-date>
    <dc:date>2022-11-15T13:17:00Z</dc:date>
    <meta:print-date>2021-07-09T09:0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5" meta:character-count="491" meta:row-count="3" meta:non-whitespace-character-count="417"/>
  </office:meta>
</office:document-meta>
</file>