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5" style:parent-style-name="Normal" style:family="paragraph">
      <style:paragraph-properties fo:text-align="justify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6" style:parent-style-name="Normal" style:family="paragraph">
      <style:paragraph-properties fo:text-align="justify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7" style:parent-style-name="Normal" style:family="paragraph">
      <style:paragraph-properties fo:text-align="justify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8" style:parent-style-name="Normal" style:family="paragraph">
      <style:paragraph-properties fo:text-align="justify" style:vertical-align="auto" fo:line-height="100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Gill Sans MT" fo:font-size="12pt" style:font-size-asian="12pt" style:font-size-complex="12pt"/>
    </style:style>
    <style:style style:name="T3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32" style:parent-style-name="Normal" style:family="paragraph">
      <style:paragraph-properties fo:text-align="center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33" style:parent-style-name="Normal" style:family="paragraph">
      <style:paragraph-properties fo:text-align="center" style:vertical-align="auto" fo:line-height="100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Gill Sans MT" fo:font-size="12pt" style:font-size-asian="12pt" style:font-size-complex="12pt"/>
    </style:style>
    <style:style style:name="T35" style:parent-style-name="Hipervínculo" style:family="text">
      <style:text-properties style:font-name="Gill Sans MT" fo:font-size="12pt" style:font-size-asian="12pt" style:font-size-complex="12pt"/>
    </style:style>
    <style:style style:name="T36" style:parent-style-name="Hipervínculo" style:family="text">
      <style:text-properties style:font-name="Gill Sans MT" fo:font-size="12pt" style:font-size-asian="12pt" style:font-size-complex="12pt"/>
    </style:style>
    <style:style style:name="T37" style:parent-style-name="Hipervínculo" style:family="text">
      <style:text-properties style:font-name="Gill Sans MT" fo:font-size="12pt" style:font-size-asian="12pt" style:font-size-complex="12pt"/>
    </style:style>
    <style:style style:name="P38" style:parent-style-name="Normal" style:family="paragraph">
      <style:paragraph-properties fo:text-align="center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9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3"/>
      <text:p text:style-name="P24">CONTRATOS ADJUDICADOS</text:p>
      <text:p text:style-name="P25">Fechas de actualización 20/10/2022 – 20/10/23 –30/12/2023-<text:s/>30/12/2024</text:p>
      <text:p text:style-name="P26"><text:tab/><text:tab/><text:tab/><text:tab/></text:p>
      <text:p text:style-name="P27"/>
      <text:p text:style-name="P28"><text:span text:style-name="T29">Los contratos adjudicados pueden consultarse en el apartado Licitaciones del perfil del contratante, seleccionando estado<text:s/></text:span><text:span text:style-name="T30">Adjudicada</text:span></text:p>
      <text:p text:style-name="P31"><text:bookmark-start text:name="_Hlk76720876"/></text:p>
      <text:p text:style-name="P32">Perfil del<text:s/>contratante de Mercahierro S.A.U</text:p>
      <text:p text:style-name="P33"><text:span text:style-name="T34">SEGUIR ESTE<text:s/></text:span><text:a xlink:href="https://contrataciondelestado.es/wps/portal/!ut/p/b1/jY_LDoIwEEW_iHQ60NIupzxrjBEICN0YFsaQ8NgYv18hbkVnd5Nzcu8wxzqPiwAkKhQha5mb--dw7x_DMvfjmp28UpMUZLUPoCMDWFJQZjUi6FXo3oDwo6A5NGdZ2QzA5ml8rLmADOV_Pnw5gs03lVJkOIEKTQwkE1-KgiOA-Pg7wI_-C3MbsvfBBuxMPOXLdGOTG9NUW-8FBXkcew!!/dl4/d5/L2dBISEvZ0FBIS9nQSEh/pw/Z7_BS88AB1A0OUMA0IL1IQEP210C1/act/id=0/600082564310/-/?ACTION_NAME=ScopeSearchAction&amp;SearchFieldPrefix=ns_Z7_BS88AB1A0OUMA0IL1IQEP210C1_&amp;ns_Z7_BS88AB1A0OUMA0IL1IQEP210C1_pageNumber=1&amp;ns_Z7_BS88AB1A0OUMA0IL1IQEP210C1_scopeId=&amp;ns_Z7_BS88AB1A0OUMA0IL1IQEP210C1_ExecuteQuery=1&amp;ns_Z7_BS88AB1A0OUMA0IL1IQEP210C1_query=mercahierro&amp;ns_Z7_BS88AB1A0OUMA0IL1IQEP210C1__submitSearch=Buscar" office:target-frame-name="_top" xlink:show="replace"><text:span text:style-name="T35">VÍNCU</text:span><text:bookmark-start text:name="_Hlt189723498"/><text:bookmark-start text:name="_Hlt189723499"/><text:span text:style-name="T36">L</text:span><text:bookmark-end text:name="_Hlt189723498"/><text:bookmark-end text:name="_Hlt189723499"/><text:span text:style-name="T37">O</text:span></text:a></text:p>
      <text:p text:style-name="P38"/>
      <text:p text:style-name="P39"><text:bookmark-end text:name="_Hlk76720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/>
      <style:text-properties style:font-name="Gill Sans MT"/>
    </style:style>
    <style:style style:name="P6" style:parent-style-name="Normal" style:family="paragraph">
      <style:paragraph-properties fo:text-align="end" fo:margin-bottom="0in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CONTRATOS ADJUDICADOS</text:p>
        <text:p text:style-name="P6"/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<text:s/></text:span><text:span text:style-name="T18">Tenerife</text:span></text:p>
        <text:p text:style-name="P19">Canarias + 34 922 550 003 + 34 922 551 530</text:p>
        <text:p text:style-name="P20">www.mercahierro.com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3:24:00Z</meta:creation-date>
    <dc:date>2025-02-06T11:52:00Z</dc:date>
    <meta:print-date>2021-07-09T09:09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52" meta:character-count="991" meta:row-count="7" meta:non-whitespace-character-count="840"/>
  </office:meta>
</office:document-meta>
</file>